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3.598cm" fo:margin-top="0.127cm" fo:margin-bottom="0.487cm" loext:contextual-spacing="false" fo:line-height="11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44bfef" officeooo:paragraph-rsid="001ba060" style:font-size-asian="11pt" style:font-weight-asian="bold" style:font-size-complex="11pt" style:font-weight-complex="bold"/>
    </style:style>
    <style:style style:name="P2" style:family="paragraph" style:parent-style-name="Heading_20_3">
      <style:text-properties style:font-name="Liberation Serif" officeooo:paragraph-rsid="001ba060"/>
    </style:style>
    <style:style style:name="P3" style:family="paragraph" style:parent-style-name="Heading_20_3">
      <style:paragraph-properties fo:margin-left="0cm" fo:margin-right="3.598cm" fo:margin-top="0.127cm" fo:margin-bottom="0.487cm" loext:contextual-spacing="false" fo:line-height="11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44bfef" officeooo:paragraph-rsid="001ba060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Liberation Serif" fo:font-size="11pt" style:text-underline-style="solid" style:text-underline-width="auto" style:text-underline-color="font-color" officeooo:rsid="000622c3" officeooo:paragraph-rsid="001ba060" style:font-size-asian="11pt" style:font-size-complex="11pt"/>
    </style:style>
    <style:style style:name="P5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paragraph-rsid="001ba060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5f90ac" officeooo:paragraph-rsid="001ba060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44bfef" officeooo:paragraph-rsid="001ba06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0622c3" officeooo:paragraph-rsid="001ba06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5dc4d5" officeooo:paragraph-rsid="001ba06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0622c3" officeooo:paragraph-rsid="001ba060" style:font-size-asian="11pt" style:font-weight-asian="bold" style:font-size-complex="11pt" style:font-weight-complex="bold"/>
    </style:style>
    <style:style style:name="P11" style:family="paragraph" style:parent-style-name="Standard" style:list-style-name="L5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5f90ac" officeooo:paragraph-rsid="001ba06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5f90ac" officeooo:paragraph-rsid="001ba06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44bfef" officeooo:paragraph-rsid="001ba06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italic" fo:font-weight="normal" officeooo:rsid="000622c3" officeooo:paragraph-rsid="001ba060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0622c3" officeooo:paragraph-rsid="001ba060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ff0000" style:font-name="Liberation Serif" fo:font-size="11pt" fo:letter-spacing="normal" fo:font-style="normal" fo:font-weight="bold" officeooo:rsid="0044bfef" officeooo:paragraph-rsid="001ba060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1pt" fo:font-weight="bold" officeooo:rsid="0041f7df" officeooo:paragraph-rsid="001ba060" fo:background-color="#5983b0" style:font-size-asian="11pt" style:font-weight-asian="bold" style:font-size-complex="11pt" style:font-weight-complex="bold"/>
    </style:style>
    <style:style style:name="P18" style:family="paragraph" style:parent-style-name="Standard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2pt" officeooo:paragraph-rsid="001ba060" style:font-size-asian="12pt" style:font-size-complex="12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1ba0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  <style:text-properties officeooo:paragraph-rsid="001ba060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49698a" officeooo:paragraph-rsid="001ba060" fo:background-color="#5983b0" style:font-size-asian="11pt" style:font-weight-asian="bold" style:font-size-complex="11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49698a" officeooo:paragraph-rsid="001ba060" style:font-size-asian="11pt" style:font-weight-asian="bold" style:font-size-complex="11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44bfef" officeooo:paragraph-rsid="001ba060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left="0cm" fo:margin-right="3.598cm" fo:margin-top="0.127cm" fo:margin-bottom="0.487cm" loext:contextual-spacing="false" fo:line-height="11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44bfef" officeooo:paragraph-rsid="001ba060" style:font-size-asian="11pt" style:font-weight-asian="bold" style:font-size-complex="11pt" style:font-weight-complex="bold"/>
    </style:style>
    <style:style style:name="T1" style:family="text">
      <style:text-properties style:text-underline-style="none" fo:font-weight="bold" officeooo:rsid="005f90ac" fo:background-color="transparent" loext:char-shading-value="0" style:font-weight-asian="bold" style:font-name-complex="Liberation Serif" style:font-weight-complex="bold"/>
    </style:style>
    <style:style style:name="T2" style:family="text">
      <style:text-properties officeooo:rsid="005caaf6"/>
    </style:style>
    <style:style style:name="T3" style:family="text">
      <style:text-properties officeooo:rsid="01ee687c"/>
    </style:style>
    <style:style style:name="T4" style:family="text">
      <style:text-properties officeooo:rsid="004b625f"/>
    </style:style>
    <style:style style:name="T5" style:family="text">
      <style:text-properties loext:padding="0cm" loext:border="none"/>
    </style:style>
    <style:style style:name="T6" style:family="text">
      <style:text-properties style:text-underline-style="solid" style:text-underline-width="auto" style:text-underline-color="font-color" fo:font-weight="normal" officeooo:rsid="000622c3"/>
    </style:style>
    <style:style style:name="T7" style:family="text">
      <style:text-properties fo:font-weight="normal"/>
    </style:style>
    <style:style style:name="T8" style:family="text">
      <style:text-properties fo:font-weight="normal" officeooo:rsid="000622c3"/>
    </style:style>
    <style:style style:name="T9" style:family="text">
      <style:text-properties fo:font-weight="normal" officeooo:rsid="005dc4d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5dc4d5" style:font-weight-asian="normal" style:font-weight-complex="normal"/>
    </style:style>
    <style:style style:name="T12" style:family="text">
      <style:text-properties officeooo:rsid="000622c3"/>
    </style:style>
    <style:style style:name="T13" style:family="text">
      <style:text-properties fo:text-transform="uppercase" fo:font-weight="normal" style:font-weight-asian="normal" style:font-weight-complex="normal"/>
    </style:style>
    <style:style style:name="T14" style:family="text">
      <style:text-properties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5dc4d5" style:text-blinking="false" fo:background-color="transparent" loext:char-shading-value="0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fo:font-weight="normal" officeooo:rsid="000622c3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fo:font-size="11pt" fo:letter-spacing="normal" fo:font-style="normal" fo:font-weight="bold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19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000000" style:font-name="Liberation Serif" fo:font-size="11pt" fo:letter-spacing="normal" fo:font-style="normal" fo:font-weight="normal" officeooo:rsid="000622c3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000000" style:font-name="Liberation Serif" fo:font-size="11pt" fo:letter-spacing="normal" fo:font-style="italic" fo:font-weight="normal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style:font-name="Liberation Serif" fo:font-size="11pt" fo:letter-spacing="normal" fo:font-style="italic" fo:font-weight="normal" officeooo:rsid="000622c3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fo:font-variant="normal" fo:text-transform="none" fo:color="#000000" style:font-name="Liberation Serif" fo:font-size="11pt" fo:letter-spacing="normal" fo:font-style="italic" fo:font-weight="normal" officeooo:rsid="006514eb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26" style:family="text">
      <style:text-properties fo:font-variant="normal" fo:text-transform="none" fo:font-size="11pt" fo:letter-spacing="normal" fo:font-style="normal" fo:font-weight="normal" officeooo:rsid="000622c3" style:font-size-asian="11pt" style:font-size-complex="11pt"/>
    </style:style>
    <style:style style:name="T27" style:family="text">
      <style:text-properties fo:font-variant="normal" fo:text-transform="none" fo:font-size="11pt" fo:letter-spacing="normal" fo:font-style="normal" style:text-underline-style="solid" style:text-underline-width="auto" style:text-underline-color="font-color" fo:font-weight="normal" officeooo:rsid="000622c3" style:font-size-asian="11pt" style:font-size-complex="11pt"/>
    </style:style>
    <style:style style:name="T28" style:family="text">
      <style:text-properties fo:font-variant="normal" fo:text-transform="none" fo:font-size="11pt" fo:letter-spacing="normal" fo:font-weight="bold" officeooo:rsid="000622c3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font-size="11pt" fo:letter-spacing="normal" fo:font-style="italic" fo:font-weight="normal" officeooo:rsid="000622c3" style:font-size-asian="11pt" style:font-size-complex="11pt"/>
    </style:style>
    <style:style style:name="T30" style:family="text">
      <style:text-properties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font-size="11pt" fo:font-style="normal" style:font-size-asian="11pt" style:font-size-complex="11pt"/>
    </style:style>
    <style:style style:name="T32" style:family="text">
      <style:text-properties fo:color="#000000" style:font-name="Liberation Serif" fo:font-size="11pt" fo:font-style="normal" officeooo:rsid="000622c3" style:font-size-asian="11pt" style:font-size-complex="11pt"/>
    </style:style>
    <style:style style:name="T33" style:family="text">
      <style:text-properties fo:color="#000000" style:font-name="Liberation Serif" fo:font-size="11pt" fo:letter-spacing="normal" fo:font-style="italic" fo:font-weight="normal" style:font-size-asian="11pt" style:font-weight-asian="normal" style:font-size-complex="11pt" style:font-weight-complex="normal"/>
    </style:style>
    <style:style style:name="T34" style:family="text">
      <style:text-properties fo:color="#000000" style:font-name="Liberation Serif" fo:font-size="11pt" fo:letter-spacing="normal" fo:font-weight="normal" style:font-size-asian="11pt" style:font-weight-asian="normal" style:font-size-complex="11pt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5dc4d5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officeooo:rsid="005f90ac"/>
    </style:style>
    <style:style style:name="T39" style:family="text">
      <style:text-properties officeooo:rsid="01efd1f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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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92597151" text:style-name="L1">
        <text:list-header>
          <text:p text:style-name="P17"><text:span text:style-name="T2">24</text:span>.<text:span text:style-name="T3">05</text:span>.2020 r. - język polski, Jolanta Świerczewska</text:p>
          <text:p text:style-name="P21"/>
          <text:p text:style-name="P22">TEMAT: „SKĄPIEC” MOLIERA <text:span text:style-name="T2">JAKO KOMEDIA CHARAKTERÓW</text:span>.</text:p>
          <text:p text:style-name="P23">„<text:span text:style-name="T4">Skąpiec”Moliera</text:span></text:p>
        </text:list-header>
      </text:list>
      <text:p text:style-name="P7"/>
      <text:p text:style-name="P4">Komizm</text:p>
      <text:p text:style-name="P5"><text:span text:style-name="T5">1.</text:span>«cecha sytuacji, rzeczy lub osoby budząca wesołość»</text:p>
      <text:p text:style-name="P19"><text:span text:style-name="T5">2.</text:span>«efekt komiczny uzyskany w utworze artystycznym poprzez sposób przedstawienia postaci, obyczajów lub sytuacji»</text:p>
      <text:h text:style-name="P3" text:outline-level="3"><text:span text:style-name="T6">Rodzaje komizmu:</text:span><text:span text:style-name="T8"> - s</text:span><text:span text:style-name="T7">łowny Rodzi się z gry słów, omyłek, dwuznaczności językowych lub z charakterystycznego sposobu mówienia bohaterów. Główne postacie mają swoje charakterystyczne powiedzonka. - </text:span><text:span text:style-name="T9">s</text:span><text:span text:style-name="T7">ytuacyjny Śmiech budzi sytuacja, scenka albo cała intryga. - </text:span><text:span text:style-name="T9">c</text:span><text:span text:style-name="T7">harakteru (postaci) Źródłem śmiechu jest bohater – tak przedstawiony, że jego charakter, wygląd czy sposób bycia jest karykaturalny.</text:span></text:h>
      <text:h text:style-name="P1" text:outline-level="1"><text:span text:style-name="T12">K</text:span>omedia <text:span text:style-name="T10">(gr. komoidia, komos - hulaszczy pochód, aoide – pieśń)</text:span><text:span text:style-name="T13"> </text:span><text:span text:style-name="T10">jeden </text:span><text:span text:style-name="T11">z </text:span><text:span text:style-name="T10">najstarszych, obok tragedii, gatunków dramatycznych, utwór o treści pogodnej, akcji obfitującej w wydarzenia i mającej pomyślne dla bohaterów zakończenie, wykorzystujący różne rodzaje </text:span><text:span text:style-name="T15">komizmu</text:span><text:span text:style-name="T10">, z elementami satyry, karykatury, groteski, mający na celu rozbawienie widza. Komedia rozwinęła się w starożytnej Grecji (Arystofanes ok. 445 - ok. 385 p.n.e.) z obrzędów ku czci Dionizosa, boga wina, oraz z ludowych scenek pantomimicznych; w opozycji do tragedii. Różniła się od niej swobodnym </text:span><text:span text:style-name="T14"><text:s/></text:span><text:span text:style-name="T16">stylem </text:span><text:span text:style-name="T10">(styl wysoki w tragedii) i luźniejszą kompozycją.</text:span></text:h>
      <text:p text:style-name="P24">Komedia<text:span text:style-name="T7"> – gatunek dramatyczny, który charakteryzuje wartka akcja i szczęśliwe zakończenie. Występują w nim 3 rodzaje komizmu: słowny, postaci i sytuacji.</text:span></text:p>
      <text:p text:style-name="P24">Komedia charakterów<text:span text:style-name="T7"> – utwór, w którym efekty humorystyczne polegają na wyolbrzymieniu pewnej cechy charakteru danej postaci.</text:span></text:p>
      <text:h text:style-name="P2" text:outline-level="3"><text:span text:style-name="T17">Komedia intrygi</text:span><text:span text:style-name="T18"> – utwór, który cechuje dynamiczna akcja, pełna niespodziewanych zwrotów, które</text:span></text:h>
      <text:h text:style-name="P2" text:outline-level="3"><text:span text:style-name="T18">prowadzą do zaskakującego zakończenia.</text:span></text:h>
      <text:h text:style-name="P2" text:outline-level="3"><text:span text:style-name="T18"><text:line-break/></text:span><text:a xlink:type="simple" xlink:href="https://www.youtube.com/watch?v=jgBEFtz5TLA" text:style-name="Internet_20_link" text:visited-style-name="Visited_20_Internet_20_Link"><text:span text:style-name="T30">https://www.youtube.com/watch?v=jgBEFtz5TLA</text:span></text:a><text:span text:style-name="T19"> <text:s/></text:span><text:span text:style-name="T18"><text:s text:c="2"/></text:span><text:span text:style-name="T25">Molier - Skąpiec 5</text:span></text:h>
      <text:list xml:id="list1901565524" text:style-name="L4">
        <text:list-item>
          <text:list>
            <text:list-header>
              <text:p text:style-name="P18"><text:span text:style-name="Emphasis"><text:span text:style-name="T27">Komedie Molierowskie</text:span></text:span><text:span text:style-name="Emphasis"><text:span text:style-name="T26"> to w pierwszym rzędzie </text:span></text:span><text:span text:style-name="Emphasis"><text:span text:style-name="T28">komedie charakterów</text:span></text:span><text:span text:style-name="Emphasis"><text:span text:style-name="T26">, a więc ich komizm opiera się na specyficznie ukształtowanych typach bohaterów, intryga natomiast pełni tu rolę tła. Bohaterowie posiadają rysy wyjaskrawione, często przerysowane – to dotyczy szczególnie postaci pierwszoplanowych.</text:span></text:span><text:span text:style-name="Emphasis"><text:span text:style-name="T29"><text:line-break/><text:line-break/></text:span></text:span><text:span text:style-name="Emphasis"><text:span text:style-name="T26">W </text:span></text:span><text:span text:style-name="Emphasis"><text:span text:style-name="T29">Skąpcu </text:span></text:span><text:span text:style-name="Emphasis"><text:span text:style-name="T26">najważniejszą postacią jest Harpagon ze swoim zamiłowaniem do gromadzenia pieniędzy, to jego skąpstwo staje się najważniejszym źródłem komizmu w sztuce. Trzeba zaznaczyć, że nie chodzi tu wyłącznie o żarty z tej przywary ludzkiego charakteru (te usłyszymy w sztuce głównie z ust służby, dla dzieci Harpagona oraz Walerego i Marianny skąpstwo ojca to raczej przyczyna nieszczęść). O wiele ważniejsze są tutaj same wypowiedzi Harpagona umieszczone w odpowiednim kontekście, to one demaskują jego prawdziwe oblicze – ukazują go jako człowieka zdominowanego przez pieniądze.</text:span></text:span></text:p>
              <text:p text:style-name="P15"><text:span text:style-name="Emphasis"><text:span text:style-name="T32"/></text:span></text:p>
              <text:p text:style-name="P15"><text:span text:style-name="Emphasis"><text:span text:style-name="T31">Wiele zamieszania i śmiechu wprowadza do utworu służba, szczególnie Strzałka i Jakub. Postaci te mogą sobie pozwolić na więcej z racji niższego stanu społecznego, przypisane zostają im: przebiegłość, zadziorność, bezczelność, głupota, wszystko to, co samo w sobie stanowi powód do śmiechu. Trzeba przyznać, że w sztuce Moliera komizm wiąże się bardziej z postaciami męskimi niż żeńskimi (wyjątek stanowi tu Frozyna). Może dlatego, że to Kleant i Walery są bezpośrednimi inicjatorami podstępnej walki z </text:span></text:span><text:soft-page-break/><text:span text:style-name="Emphasis"><text:span text:style-name="T31">Harpagonem i to oni toczą z nim najzacieklejsze rozmowy. Obaj panowie mają szczególną zdolność do tworzenia swoistego teatru przed Harpagonem. Walery udaje skąpego, by przypodobać się przyszłemu teściowi. Kleant z kolei próbuje przedstawić ojca jako człowieka hojnego (scena wręczania pierścienia Mariannie), czym ostatecznie doprowadza go do szału.</text:span></text:span></text:p>
            </text:list-header>
          </text:list>
        </text:list-item>
      </text:list>
      <text:p text:style-name="P20"><text:span text:style-name="Emphasis"><text:span text:style-name="T21"/></text:span></text:p>
      <text:p text:style-name="P20"><text:span text:style-name="T20">Jak widać cały komizm </text:span><text:span text:style-name="T33">Skąpca</text:span><text:span text:style-name="T22"> </text:span><text:span text:style-name="T20">rozpoczyna się i kończy na Harpagonie, to sceny z jego udziałem są najzabawniejsze. Można powiedzieć, że śmiech ten jest </text:span><text:span text:style-name="Emphasis"><text:span text:style-name="T34">gorzki</text:span></text:span><text:span text:style-name="T20">, bo często jego powodem staje się ludzki dramat, ale o wiele bardziej chyba pasuje tu sąd Boya-Żeleńskiego, który z takim zamiłowaniem tłumaczył sztuki Moliera:</text:span></text:p>
      <text:p text:style-name="P20"><text:span text:style-name="Emphasis"><text:span text:style-name="T21">„Molier to wybuch pełnego, zdrowego śmiechu, to ten jedyny w świecie śmiech francuski, twórczy, dobroczynny, ludzki, to ów śmiech Rabelais’go, ale ujęty w karby, poddany surowej dyscyplinie sceny, poruszający, niby potężny motor, całym światem żywych postaci. Cały śmiech, jaki dźwięczy w późniejszym teatrze francuskim, jest echem śmiechu Moliera. Śmiech ten płynie z podłoża rozumu i służy celom rozumu, jest jego najużyteczniejszą i najsprawniejszą bronią. Komizm Moliera, jak inne jego właściwości, cechuje prawda i głębia.” <text:s text:c="174"/>(</text:span></text:span><text:span text:style-name="Emphasis"><text:span text:style-name="T23">Tadeusz Boy-Żeleński, Szkice o literaturze francuskiej, t. 1, s. 220-221</text:span></text:span><text:span text:style-name="Emphasis"><text:span text:style-name="T24">)</text:span></text:span></text:p>
      <text:p text:style-name="P9"/>
      <text:p text:style-name="P10">Karta pracy <text:s text:c="44"/>Geniusz Moliera </text:p>
      <text:p text:style-name="P8"><text:span text:style-name="T35">1</text:span>. Podaj przykłady różnych rodzajów komizmu w<text:span text:style-name="T36">ystępujących w</text:span> „Skąpcu”.</text:p>
      <text:p text:style-name="P8"/>
      <text:p text:style-name="P8">komizm języka – 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</text:p>
      <text:p text:style-name="P8">komizm postaci – 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</text:p>
      <text:p text:style-name="P8">komizm sytuacyjny – 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</text:p>
      <text:p text:style-name="P8"/>
      <text:p text:style-name="P8"><text:span text:style-name="T35">2.</text:span> <text:span text:style-name="T37">Przeczytaj opinię Boya-Żeleńskiego, tłumacza dzieł Moliera, i wyjaśnij na czym polega fenomen francuskiego komediopisarza. Omów cechy jego komedii. Jak rozumiesz twierdzenie Boya, że Molier jest twórcą życia?</text:span></text:p>
      <text:p text:style-name="P14"/>
      <text:p text:style-name="P8"><text:tab/> Ze zjawieniem się Moliera komedia włożyła jakby siedmiomilowe buty, aby przebyć drogę od grubych zaczątków aż do najwyższej dojrzałości. W roku 1659 daje Wykwintnisie, w 1662 Szkołę żon, w 1664 Świętoszka. I oto, w ciągu pięciu lat, od farsy bliskiej jeszcze średniowieczu, tkwiącej w atmosferze kuglarzy jarmarcznych, doszliśmy do szczytu, którego nie tylko komedia współczesna nie przewyższyła, ale który może na zawsze pozostanie jej niedościgłym wzorem. [...] </text:p>
      <text:p text:style-name="P8"><text:tab/>Zadaniem komedii przedmolierowskiej jest bawić; bawić mniej lub więcej wybrednie, ale zawsze tylko bawić. Molier sprawi, iż, nie przestając bawić, komedia stanie się głębokim stadium duszy ludzkiej. Stopniowo tradycyjne marionetki, których ślad jeszcze widzimy w pierwszych jego komediach, zmieniają się w ludzi, w nieśmiertelne typy, żyjące jakby stokrotnie spotęgowanym życiem ludzkim, skupiające, niczym soczewką, poruszające ludźmi namiętności. [...] </text:p>
      <text:p text:style-name="P8"><text:soft-page-break/><text:tab/>Komedia Moliera, <text:s/>będąc wiekuistym obrazem ludzkości, jest zarazem bogatym i barwnym obrazem ówczesnej Francji, zarazem drogowskazem dla późniejszej komedii, uczącym ją sztuki wcielania życia na scenie. Komedia Moliera idzie w głąb. Nie stara się bawić zewnętrzną intrygą, ale odsłonięciem, ujawnieniem gry wewnętrznych sprężyn duszy. </text:p>
      <text:p text:style-name="P8"><text:tab/>Zarazem o ile komedia przedmolierowska jedynie bawi, Molier bawiąc – i to bawiąc o ileż lepiej – nie przestaje na tym, on nas uczy. Nie ma w jego utworach oschłego dydaktyzmu; ale dzięki samej głębi ujęcia wyłania się z niej nauka, mądrość życia. Nie zawsze to jest owa cnotliwa mądrość, którą do zbytku czasem częstuje się młodzież – stąd spotykał się Molier z zarzutem niemoralności – jest to mądrość dla ludzi dojrzałych, mających odwagę spojrzeć w oczy życiu. Molier działa jak doświadczenie, nieraz gorzkie, bolesne, choć w śmiejącej się podane formie. </text:p>
      <text:p text:style-name="P8"><text:tab/>Toteż w swoim dziele Molier zaciera niejednokrotnie granice między komizmem a powagą życia. Wesołość była żywiołem tego geniusza komedii, że jednak w drodze do niej była mu busolą prawda, Molier raz po raz dochodzi do punktu, w którym spoza komicznej maski życie ukazuje mu swoje poważne, smutne, tragiczne niemal oblicze. </text:p>
      <text:p text:style-name="P8"><text:tab/>Aby oddać to życie tak, jak on je pojmował, nie mogły mu wystarczyć współczesne formy teatru. Teatr ten skupiał się na dwóch krańcach: z jednej strony wspaniały heroizm tragedii Corneille’a, z drugiej dość powierzchowny komizm ówczesnej komedii, będącej – jak wspomniałem – niby teatrem marionetek o tradycyjnych fizjonomiach i gestach. Między tymi dwoma biegunami było miejsce na całą prawdziwą „komedię ludzką” – i Molier to miejsce zapełni. Toteż Molier jest ojcem nie tylko nowoczesnej komedii. Analiza namiętności, poruszających nie jak w tragedii historycznymi nadludźmi, ale zwykłymi ludźmi w zwykłym środowisku i warunkach codziennego życia – toż to nie co innego, jak tylko przedmiot nowoczesnego dramatu. I w istocie, Świętoszek, Mizantrop, Skąpiec zwłaszcza, te wspaniałe komedie Moliera, zawierają w sobie całą istotę dramatu. </text:p>
      <text:p text:style-name="P8"><text:tab/>Molier obala wszelakie sztuczne granice między rodzajami teatru. Z genialną śmiałością miesza w swoich utworach rysy poważne, komiczne, smutne, stapia je w jednolitą całość, pod godłem życia i prawdy. [...] </text:p>
      <text:p text:style-name="P8"><text:tab/>Molier wreszcie odkrył jeszcze jedną tajemnicę: odkrył w teatrze nową potęgę, jedną z największych, jakie istnieją, mianowicie zabijać śmiechem, i to śmiechem brzmiącym ze sceny. Tajemnicę tę znał niegdyś Arystofanes, ale dla nowoczesnej literatury odkrył ją Molier. W ręku Moliera komedia staje się satyrą, jedną z najgwałtowniejszych, najcelniejszych, jakie istnieją. A równocześnie piętnując to, co go przejmuje wstrętem, Molier głosi swą twórczością własny ideał życia. Komedia staje się u niego niejednokrotnie katedrą, trybuną, mównicą. I posiadłszy tę potęgę, Molier jest nie tylko twórcą komedii; on jest, jak powiedziałem na wstępie, twórcą życia. </text:p>
      <text:p text:style-name="P8"><text:s text:c="49"/>Tadeusz Boy-Żeleński, Molier, [w:] tegoż, Szkice o literaturze francuskiej,</text:p>
      <text:p text:style-name="P8"><text:s text:c="114"/>t. 1, Warszawa, 1956, s. 218–223. </text:p>
      <text:p text:style-name="P16"/>
      <text:list xml:id="list534032386" text:style-name="L5">
        <text:list-item>
          <text:p text:style-name="P11">ZADANIE DO WYKONANIA:</text:p>
        </text:list-item>
      </text:list>
      <text:p text:style-name="P12"/>
      <text:p text:style-name="P13">Wybierz <text:span text:style-name="T38">i zapisz (lub wydrukuj) </text:span>najzabawniejszy – Twoim zdaniem – fragment „Skąpca”, <text:span text:style-name="T38">a następnie</text:span> <text:span text:style-name="T39">w zeszycie krótko </text:span>wyjaśnij, dlaczego Cię śmieszy. </text:p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2T15:29:42.396000000</meta:creation-date>
    <dc:date>2021-05-22T15:30:42.681000000</dc:date>
    <meta:editing-duration>PT1M</meta:editing-duration>
    <meta:editing-cycles>1</meta:editing-cycles>
    <meta:document-statistic meta:table-count="0" meta:image-count="0" meta:object-count="0" meta:page-count="3" meta:paragraph-count="36" meta:word-count="1251" meta:character-count="10603" meta:non-whitespace-character-count="8962"/>
    <meta:generator>LibreOffice/6.3.3.2$Windows_x86 LibreOffice_project/a64200df03143b798afd1ec74a12ab50359878ed</meta:generator>
  </office:meta>
</office:document-meta>
</file>