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103cm" fo:margin-left="-0.095cm" table:align="left"/>
    </style:style>
    <style:style style:name="Tabela6.A" style:family="table-column">
      <style:table-column-properties style:column-width="17.103cm"/>
    </style:style>
    <style:style style:name="Tabela6.A1" style:family="table-cell">
      <style:table-cell-properties fo:background-color="#eeeeee" fo:padding="0cm" fo:border="none">
        <style:background-image/>
      </style:table-cell-properties>
    </style:style>
    <style:style style:name="P1" style:family="paragraph" style:parent-style-name="Heading_20_3">
      <style:paragraph-properties fo:margin-top="0.042cm" fo:margin-bottom="0.254cm" loext:contextual-spacing="false" fo:line-height="130%"/>
      <style:text-properties officeooo:paragraph-rsid="00183dea"/>
    </style:style>
    <style:style style:name="P2" style:family="paragraph" style:parent-style-name="Heading_20_4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officeooo:paragraph-rsid="00183dea"/>
    </style:style>
    <style:style style:name="P3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183dea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Liberation Serif" fo:font-size="11pt" fo:font-weight="normal" officeooo:paragraph-rsid="00183dea" style:font-size-asian="11pt" style:font-size-complex="11pt"/>
    </style:style>
    <style:style style:name="P5" style:family="paragraph" style:parent-style-name="Standard">
      <style:text-properties style:font-name="Liberation Serif" fo:font-size="11pt" fo:font-weight="normal" officeooo:rsid="00117d46" officeooo:paragraph-rsid="00183dea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11pt" fo:font-weight="bold" officeooo:rsid="0011d928" officeooo:paragraph-rsid="00183dea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2a6099" style:font-name="Liberation Serif" fo:font-size="11pt" style:text-underline-style="none" fo:font-weight="normal" officeooo:rsid="001643f1" officeooo:paragraph-rsid="00183de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3dea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1d928" officeooo:paragraph-rsid="00183dea" style:font-size-asian="11pt" style:font-weight-asian="normal" style:font-size-complex="11pt" style:font-weight-complex="normal"/>
    </style:style>
    <style:style style:name="P10" style:family="paragraph" style:parent-style-name="Table_20_Contents" style:list-style-name="L2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183dea"/>
    </style:style>
    <style:style style:name="P11" style:family="paragraph" style:parent-style-name="Table_20_Contents" style:list-style-name="L14">
      <style:paragraph-properties fo:margin-left="0cm" fo:margin-right="0cm" fo:margin-top="0cm" fo:margin-bottom="0.212cm" loext:contextual-spacing="false" fo:text-indent="0cm" style:auto-text-indent="false" fo:padding="0cm" fo:border="none"/>
      <style:text-properties style:font-name="Liberation Serif" fo:font-size="11pt" officeooo:paragraph-rsid="00183dea" fo:background-color="transparent" style:font-size-asian="11pt" style:font-size-complex="11pt"/>
    </style:style>
    <style:style style:name="P12" style:family="paragraph" style:parent-style-name="Table_20_Contents" style:list-style-name="L13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183dea"/>
    </style:style>
    <style:style style:name="P13" style:family="paragraph" style:parent-style-name="Table_20_Contents" style:list-style-name="L14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183dea"/>
    </style:style>
    <style:style style:name="P14" style:family="paragraph" style:parent-style-name="Table_20_Contents" style:list-style-name="L15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183dea"/>
    </style:style>
    <style:style style:name="P15" style:family="paragraph" style:parent-style-name="Table_20_Contents" style:list-style-name="L16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183dea"/>
    </style:style>
    <style:style style:name="P16" style:family="paragraph" style:parent-style-name="Table_20_Contents" style:list-style-name="L16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erif" fo:font-size="11pt" officeooo:paragraph-rsid="00183dea" fo:background-color="transparent" style:font-size-asian="11pt" style:font-size-complex="11pt"/>
    </style:style>
    <style:style style:name="P17" style:family="paragraph" style:parent-style-name="Table_20_Contents" style:list-style-name="L14">
      <style:paragraph-properties fo:margin-top="0cm" fo:margin-bottom="0cm" loext:contextual-spacing="false" fo:padding="0cm" fo:border="none"/>
      <style:text-properties style:font-name="Liberation Serif" fo:font-size="11pt" officeooo:paragraph-rsid="00183dea" fo:background-color="transparent" style:font-size-asian="11pt" style:font-size-complex="11pt"/>
    </style:style>
    <style:style style:name="P18" style:family="paragraph" style:parent-style-name="Table_20_Contents" style:list-style-name="L16">
      <style:paragraph-properties fo:margin-top="0cm" fo:margin-bottom="0cm" loext:contextual-spacing="false" fo:padding="0cm" fo:border="none"/>
      <style:text-properties style:font-name="Liberation Serif" fo:font-size="11pt" officeooo:paragraph-rsid="00183dea" fo:background-color="transparent" style:font-size-asian="11pt" style:font-size-complex="11pt"/>
    </style:style>
    <style:style style:name="P19" style:family="paragraph" style:parent-style-name="Text_20_body" style:list-style-name="L17">
      <style:paragraph-properties fo:margin-top="0cm" fo:margin-bottom="0.212cm" loext:contextual-spacing="false" fo:orphans="2" fo:widows="2" fo:padding="0cm" fo:border="none"/>
      <style:text-properties officeooo:paragraph-rsid="00183dea"/>
    </style:style>
    <style:style style:name="P20" style:family="paragraph" style:parent-style-name="Text_20_body" style:list-style-name="L23">
      <style:paragraph-properties fo:margin-top="0cm" fo:margin-bottom="0.212cm" loext:contextual-spacing="false" fo:orphans="2" fo:widows="2" fo:padding="0cm" fo:border="none"/>
      <style:text-properties officeooo:paragraph-rsid="00183dea"/>
    </style:style>
    <style:style style:name="P21" style:family="paragraph" style:parent-style-name="Text_20_body" style:list-style-name="L17">
      <style:paragraph-properties fo:margin-top="0cm" fo:margin-bottom="0.212cm" loext:contextual-spacing="false" fo:orphans="2" fo:widows="2" fo:padding="0cm" fo:border="none"/>
      <style:text-properties fo:font-variant="normal" fo:text-transform="none" fo:color="#444444" style:font-name="Liberation Serif" fo:font-size="11pt" fo:letter-spacing="normal" fo:font-style="normal" fo:font-weight="normal" officeooo:paragraph-rsid="00183dea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444444" style:font-name="Liberation Serif" fo:font-size="11pt" fo:letter-spacing="normal" officeooo:paragraph-rsid="00183dea" style:font-size-asian="11pt" style:font-size-complex="11pt"/>
    </style:style>
    <style:style style:name="P23" style:family="paragraph" style:parent-style-name="Text_20_body" style:list-style-name="L17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444444" style:font-name="Liberation Serif" fo:font-size="11pt" fo:letter-spacing="normal" fo:font-style="normal" fo:font-weight="normal" officeooo:paragraph-rsid="00183dea" style:font-size-asian="11pt" style:font-size-complex="11pt"/>
    </style:style>
    <style:style style:name="P24" style:family="paragraph" style:parent-style-name="Text_20_body" style:list-style-name="L18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183dea"/>
    </style:style>
    <style:style style:name="P25" style:family="paragraph" style:parent-style-name="Text_20_body" style:list-style-name="L19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183dea"/>
    </style:style>
    <style:style style:name="P26" style:family="paragraph" style:parent-style-name="Text_20_body" style:list-style-name="L20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183dea"/>
    </style:style>
    <style:style style:name="P27" style:family="paragraph" style:parent-style-name="Text_20_body" style:list-style-name="L2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183dea"/>
    </style:style>
    <style:style style:name="P28" style:family="paragraph" style:parent-style-name="Text_20_body" style:list-style-name="L2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183dea"/>
    </style:style>
    <style:style style:name="P29" style:family="paragraph" style:parent-style-name="Text_20_body" style:list-style-name="L23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183dea"/>
    </style:style>
    <style:style style:name="T1" style:family="text">
      <style:text-properties fo:font-variant="normal" fo:text-transform="none" fo:color="#444444" style:font-name="Liberation Serif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444444" style:font-name="Liberation Serif" fo:font-size="11pt" fo:letter-spacing="normal" fo:font-style="normal" fo:font-weight="bold" style:font-size-asian="11pt" style:font-size-complex="11pt"/>
    </style:style>
    <style:style style:name="T3" style:family="text">
      <style:text-properties fo:font-variant="normal" fo:text-transform="none" fo:color="#444444" style:font-name="Liberation Serif" fo:font-size="11pt" fo:letter-spacing="normal" fo:font-style="italic" fo:font-weight="normal" style:font-size-asian="11pt" style:font-size-complex="11pt"/>
    </style:style>
    <style:style style:name="T4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fo:letter-spacing="normal" fo:language="pl" fo:country="PL" fo:font-style="normal" style:text-underline-style="none" fo:font-weight="bold" officeooo:rsid="00cd1859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0e908f5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0ed443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19f7dc" fo:background-color="transparent" loext:char-shading-value="0" style:font-style-asian="italic" style:font-style-complex="italic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cf5b9a" fo:background-color="transparent" loext:char-shading-value="0" style:font-style-asian="italic" style:font-style-complex="italic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dac0db" fo:background-color="transparent" loext:char-shading-value="0" style:font-style-asian="italic" style:font-style-complex="italic" loext:padding="0cm" loext:border="none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3366ff" style:font-name="Liberation Serif" fo:font-size="11pt" fo:letter-spacing="normal" fo:font-style="normal" fo:font-weight="bold" style:font-size-asian="11pt" style:font-size-complex="11pt"/>
    </style:style>
    <style:style style:name="T13" style:family="text">
      <style:text-properties fo:font-variant="normal" fo:text-transform="none" fo:color="#3366ff" style:font-name="Liberation Serif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3366ff" style:font-name="Liberation Serif" fo:font-size="11pt" fo:letter-spacing="normal" style:font-size-asian="11pt" style:font-size-complex="11pt"/>
    </style:style>
    <style:style style:name="T15" style:family="text">
      <style:text-properties fo:font-variant="normal" fo:text-transform="none" fo:color="#3366ff" style:font-name="Liberation Serif" fo:font-size="11pt" fo:letter-spacing="normal" fo:font-style="italic" fo:font-weight="bold" style:font-size-asian="11pt" style:font-size-complex="11pt"/>
    </style:style>
    <style:style style:name="T16" style:family="text">
      <style:text-properties fo:font-variant="normal" fo:text-transform="none" fo:color="#3366ff" style:font-name="Liberation Serif" fo:font-size="11pt" fo:letter-spacing="normal" fo:font-style="italic" fo:font-weight="normal" style:font-size-asian="11pt" style:font-size-complex="11pt"/>
    </style:style>
    <style:style style:name="T17" style:family="text">
      <style:text-properties fo:color="#000000" style:font-name="Liberation Serif" fo:font-size="11pt" fo:font-weight="bold" officeooo:rsid="00ed4432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color="#000000" style:font-name="Liberation Serif" fo:font-size="11pt" fo:font-weight="bold" officeooo:rsid="00ee1c71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style:font-name="Liberation Serif" fo:font-size="11pt" fo:font-weight="bold" officeooo:rsid="001ca667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font-name="Liberation Serif" fo:font-size="11pt" fo:font-weight="bold" officeooo:rsid="00a3cc02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style:font-name="Liberation Serif" fo:font-size="11pt" fo:font-weight="bold" officeooo:rsid="001f1b65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text-underline-style="none" officeooo:rsid="001643f1" style:font-weight-asian="normal" style:font-weight-complex="normal"/>
    </style:style>
    <style:style style:name="T23" style:family="text">
      <style:text-properties fo:color="#000080" style:font-name="Liberation Serif" fo:font-size="11pt" fo:font-style="italic" fo:font-weight="normal" fo:background-color="transparent" loext:char-shading-value="0" style:font-size-asian="11pt" style:font-size-complex="11pt"/>
    </style:style>
    <style:style style:name="T24" style:family="text">
      <style:text-properties fo:color="#000080" style:font-name="Liberation Serif" fo:font-size="11pt" fo:font-weight="normal" fo:background-color="transparent" loext:char-shading-value="0" style:font-size-asian="11pt" style:font-size-complex="11pt"/>
    </style:style>
    <style:style style:name="T25" style:family="text">
      <style:text-properties style:font-name="Liberation Serif" fo:font-size="11pt" fo:font-weight="bold" fo:background-color="transparent" loext:char-shading-value="0" style:font-size-asian="11pt" style:font-size-complex="11pt"/>
    </style:style>
    <style:style style:name="T26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27" style:family="text">
      <style:text-properties style:font-name="Liberation Serif" fo:font-size="11pt" officeooo:rsid="001661a7" fo:background-color="transparent" loext:char-shading-value="0" style:font-size-asian="11pt" style:font-size-complex="11pt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7">2</text:span><text:span text:style-name="T18">1</text:span><text:span text:style-name="T19">.1</text:span><text:span text:style-name="T20">2</text:span><text:span text:style-name="T19">.2020 r. - język polski, </text:span><text:span text:style-name="T21">Jolanta Świerczewska</text:span></text:p>
      <text:p text:style-name="P3"><text:span text:style-name="Strong_20_Emphasis"><text:span text:style-name="T4">TEMAT:</text:span></text:span><text:span text:style-name="Strong_20_Emphasis"><text:span text:style-name="T5"> </text:span></text:span><text:span text:style-name="Strong_20_Emphasis"><text:span text:style-name="T6">III CZĘŚ</text:span></text:span><text:span text:style-name="Strong_20_Emphasis"><text:span text:style-name="T7">Ć</text:span></text:span><text:span text:style-name="Strong_20_Emphasis"><text:span text:style-name="T6"> „DZIADÓW” ADAMA MICKIEWICZA </text:span></text:span><text:span text:style-name="Strong_20_Emphasis"><text:span text:style-name="T7">JAKO DRAMAT ROMANTYCZNY I NARODOWY</text:span></text:span><text:span text:style-name="Strong_20_Emphasis"><text:span text:style-name="T5">.</text:span></text:span></text:p>
      <text:p text:style-name="P3"><text:span text:style-name="Strong_20_Emphasis"><text:span text:style-name="T5"/></text:span></text:p>
      <text:p text:style-name="P9"><text:span text:style-name="Strong_20_Emphasis"><text:span text:style-name="T8">„</text:span></text:span><text:span text:style-name="Strong_20_Emphasis"><text:span text:style-name="T9">Dziady” część I</text:span></text:span><text:span text:style-name="Strong_20_Emphasis"><text:span text:style-name="T10">II</text:span></text:span><text:span text:style-name="Strong_20_Emphasis"><text:span text:style-name="T9"> – Adam Mickiewicz</text:span></text:span></text:p>
      <text:p text:style-name="P3"><text:span text:style-name="Strong_20_Emphasis"><text:span text:style-name="T5"/></text:span></text:p>
      <text:p text:style-name="P4"><text:span text:style-name="T22"><text:s/></text:span><text:span text:style-name="T11">Dziady cz. 3 jako dramat romantyczny i narodowy - </text:span></text:p>
      <text:p text:style-name="P7"><text:s/><text:a xlink:type="simple" xlink:href="https://eszkola.pl/jezyk-polski/dramat-romantyczny-i-narodowy-1129.html" text:style-name="Internet_20_link" text:visited-style-name="Visited_20_Internet_20_Link">https://eszkola.pl/jezyk-polski/dramat-romantyczny-i-narodowy-1129.html</text:a> </text:p>
      <text:p text:style-name="P5"/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1" text:outline-level="3"><text:span text:style-name="Emphasis"><text:span text:style-name="T23">Dziady </text:span></text:span><text:span text:style-name="T24">część III nie do pominięcia w związku z takimi tematami, jak:</text:span></text:h>
            <text:list xml:id="list813705246" text:style-name="L2">
              <text:list-item>
                <text:p text:style-name="P10"><text:span text:style-name="Strong_20_Emphasis"><text:span text:style-name="T25">Bunt; bohater pokorny i zbuntowany</text:span></text:span><text:span text:style-name="T26"><text:line-break/>Po</text:span><text:span text:style-name="T27">stać</text:span><text:span text:style-name="T26"> Konrada i księdza Piotra – niepowtarzalne w polskiej literaturze.</text:span></text:p>
              </text:list-item>
            </text:list>
            <text:list xml:id="list3430136226" text:style-name="L13">
              <text:list-item>
                <text:p text:style-name="P12"><text:span text:style-name="Strong_20_Emphasis"><text:span text:style-name="T25">Samotność</text:span></text:span><text:span text:style-name="T26"><text:line-break/>Co mówi Konrad samotnik na początku Wielkiej Improwizacji? „Samotność – cóż po ludziach, <text:s text:c="16"/>czym śpiewak dla ludzi?</text:span></text:p>
              </text:list-item>
            </text:list>
            <text:list xml:id="list1903907740" text:style-name="L14">
              <text:list-item>
                <text:p text:style-name="P13"><text:span text:style-name="Strong_20_Emphasis"><text:span text:style-name="T25">Tematy o bohaterach:</text:span></text:span></text:p>
              </text:list-item>
              <text:list-item>
                <text:p text:style-name="P11">zwycięzcy i pokonani (ksiądz Piotr i Konrad); <text:s text:c="99"/>szaleni i rozważni (ten pierwszy to z pewnością Gustaw-Konrad);</text:p>
                <text:list>
                  <text:list-item>
                    <text:p text:style-name="P17">marzyciele, ich walka duchowa i posłannictwo (Gustaw-Konrad jest dobrym przykładem).</text:p>
                  </text:list-item>
                </text:list>
              </text:list-item>
            </text:list>
            <text:list xml:id="list4156212506" text:style-name="L15">
              <text:list-item>
                <text:p text:style-name="P14"><text:span text:style-name="Strong_20_Emphasis"><text:span text:style-name="T25">Relacje Bóg – człowiek w literaturze</text:span></text:span><text:span text:style-name="T26"><text:line-break/>Słynny pojedynek Konrada z Bogiem, czyli Wielka Improwizacja.</text:span></text:p>
              </text:list-item>
            </text:list>
            <text:list xml:id="list3614701770" text:style-name="L16">
              <text:list-item>
                <text:p text:style-name="P15"><text:span text:style-name="Strong_20_Emphasis"><text:span text:style-name="T25">Moralność</text:span></text:span><text:span text:style-name="T26"><text:line-break/>Wszystkie części Dziadów znakomicie pasują do tematu:</text:span></text:p>
                <text:list>
                  <text:list-item>
                    <text:p text:style-name="P16">część II mówi o etyce ludowej;</text:p>
                  </text:list-item>
                  <text:list-item>
                    <text:p text:style-name="P18">część IV o postawie, rozczarowanego prawdami świata, Gustawa;</text:p>
                  </text:list-item>
                  <text:list-item>
                    <text:p text:style-name="P18">część III podejmuje między innymi kwestię kłótni z Bogiem, problem postaw Konrada i Księdza Piotra.</text:p>
                  </text:list-item>
                </text:list>
              </text:list-item>
            </text:list>
          </table:table-cell>
        </table:table-row>
      </table:table>
      <text:p text:style-name="P22"/>
      <text:h text:style-name="P2" text:outline-level="4"><text:span text:style-name="Strong_20_Emphasis"><text:span text:style-name="T12">III część</text:span></text:span><text:span text:style-name="Emphasis"><text:span text:style-name="T14"> </text:span></text:span><text:span text:style-name="Emphasis"><text:span text:style-name="T15">Dziadów </text:span></text:span><text:span text:style-name="Strong_20_Emphasis"><text:span text:style-name="T12">to utwór o…</text:span></text:span></text:h>
      <text:list xml:id="list1384811219" text:style-name="L17">
        <text:list-header>
          <text:p text:style-name="P23">-martyrologii narodu polskiego;</text:p>
          <text:p text:style-name="P21">-klęsce prometeizmu i romantycznego indywidualizmu;</text:p>
          <text:p text:style-name="P21">-podziałach w społeczeństwie polskim;</text:p>
          <text:p text:style-name="P21">-prześladowaniach spiskowców, torturach i zesłaniach na Syberię;</text:p>
          <text:p text:style-name="P21">-mesjanistycznej koncepcji dziejów, którą proponuje Mickiewicz;</text:p>
          <text:p text:style-name="P19"><text:span text:style-name="T1">-ewolucji polskiego bohatera romantycznego – od Gustawa (nieszczęśliwego kochanka) przez Konrada (poetę i bojownika) do Pielgrzyma (</text:span><text:span text:style-name="Emphasis"><text:span text:style-name="T3">Ustęp</text:span></text:span><text:span text:style-name="T1">), rozumiejącego konieczność współdziałania narodów polskiego i rosyjskiego.</text:span></text:p>
        </text:list-header>
      </text:list>
      <text:h text:style-name="P2" text:outline-level="4"><text:span text:style-name="T13">Najważniejsze w III części </text:span><text:span text:style-name="Emphasis"><text:span text:style-name="T16">Dziadów</text:span></text:span><text:span text:style-name="T13">:</text:span></text:h>
      <text:list xml:id="list2415174982" text:style-name="L18">
        <text:list-header>
          <text:p text:style-name="P24"><text:span text:style-name="Strong_20_Emphasis"><text:span text:style-name="T2">-wątek patriotyczny </text:span></text:span><text:span text:style-name="T1">– martyrologia młodzieży polskiej, prześladowania spiskowców, opór wobec zaborcy;</text:span></text:p>
        </text:list-header>
      </text:list>
      <text:list xml:id="list3924561744" text:style-name="L19">
        <text:list-header>
          <text:p text:style-name="P25"><text:span text:style-name="Strong_20_Emphasis"><text:span text:style-name="T2">-romantyczny bunt Konrada przeciw Bogu </text:span></text:span><text:span text:style-name="T1">– </text:span><text:span text:style-name="Emphasis"><text:span text:style-name="T3">Wielka Improwizacja </text:span></text:span><text:span text:style-name="T1">zawiera typowy dla epoki indywidualizm i mesjanizm;</text:span></text:p>
        </text:list-header>
      </text:list>
      <text:list xml:id="list3072823733" text:style-name="L20">
        <text:list-header>
          <text:p text:style-name="P26"><text:span text:style-name="Strong_20_Emphasis"><text:span text:style-name="T2">-mesjanizm narodowy </text:span></text:span><text:span text:style-name="T1">– realizuje hasło „Polska Chrystusem narodów” – </text:span><text:span text:style-name="Emphasis"><text:span text:style-name="T3">Widzenie księdza Piotra</text:span></text:span><text:span text:style-name="T1">;</text:span></text:p>
        </text:list-header>
      </text:list>
      <text:list xml:id="list67841271" text:style-name="L21">
        <text:list-header>
          <text:p text:style-name="P27"><text:span text:style-name="Strong_20_Emphasis"><text:span text:style-name="T2">-ocena społeczeństwa polskiego </text:span></text:span><text:span text:style-name="T1">– słynne porównanie do lawy poczynione w końcu sceny pt. </text:span><text:span text:style-name="Emphasis"><text:span text:style-name="T3">Salon warszawski</text:span></text:span><text:span text:style-name="T1">;</text:span></text:p>
        </text:list-header>
      </text:list>
      <text:list xml:id="list1386445800" text:style-name="L22">
        <text:list-header>
          <text:p text:style-name="P28"><text:soft-page-break/><text:span text:style-name="Strong_20_Emphasis"><text:span text:style-name="T2">-ocena społeczeństwa wroga </text:span></text:span><text:span text:style-name="T1">– zawarta w scenach: </text:span><text:span text:style-name="Emphasis"><text:span text:style-name="T3">Sen Senatora</text:span></text:span><text:span text:style-name="T1">, </text:span><text:span text:style-name="Emphasis"><text:span text:style-name="T3">Pan Senator</text:span></text:span><text:span text:style-name="T1">, a także w </text:span><text:span text:style-name="Emphasis"><text:span text:style-name="T3">Ustępie</text:span></text:span></text:p>
        </text:list-header>
      </text:list>
      <text:h text:style-name="P2" text:outline-level="4"><text:span text:style-name="Strong_20_Emphasis"><text:span text:style-name="T12">Związki </text:span></text:span><text:span text:style-name="Emphasis"><text:span text:style-name="T15">Dziadów </text:span></text:span><text:span text:style-name="Strong_20_Emphasis"><text:span text:style-name="T12">z innymi tekstami</text:span></text:span></text:h>
      <text:list xml:id="list1609624328" text:style-name="L23">
        <text:list-header>
          <text:p text:style-name="P29"><text:span text:style-name="T1">-Sformułowana w </text:span><text:span text:style-name="Emphasis"><text:span text:style-name="T3">Kordianie </text:span></text:span><text:span text:style-name="T1">Słowackiego idea winkelriedyzmu: „Polska Winkelriedem narodów” – zastępuje hasło: „Polska Mesjaszem narodów”.</text:span></text:p>
          <text:p text:style-name="P20"><text:span text:style-name="T1">-Postać Wernyhory z </text:span><text:span text:style-name="Emphasis"><text:span text:style-name="T3">Wesela </text:span></text:span><text:span text:style-name="T1">Stanisława Wyspiańskiego to demistyfikacja romantycznego wieszcza – zbawcy narodu.</text:span></text:p>
          <text:p text:style-name="P20"><text:span text:style-name="T1">-Nawiązujące do postaci Mickiewiczowskiej imię Konrad nosi główna postać dramatu Wyspiańskiego </text:span><text:span text:style-name="Emphasis"><text:span text:style-name="T3">Wyzwolenie</text:span></text:span><text:span text:style-name="T1">.</text:span></text:p>
          <text:p text:style-name="P20"><text:span text:style-name="T1">-Zawarte w poemacie </text:span><text:span text:style-name="Emphasis"><text:span text:style-name="T3">Czarna wiosna </text:span></text:span><text:span text:style-name="T1">Słonimskiego słowa: „więc zrzucam z ramion płaszcz Konrada” – to polemika z koncepcją poezji służebnej wobec celów narodowych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0T18:31:54.463000000</meta:creation-date>
    <dc:date>2020-12-20T18:32:45.937000000</dc:date>
    <meta:editing-duration>PT51S</meta:editing-duration>
    <meta:editing-cycles>1</meta:editing-cycles>
    <meta:document-statistic meta:table-count="1" meta:image-count="0" meta:object-count="0" meta:page-count="2" meta:paragraph-count="34" meta:word-count="366" meta:character-count="2859" meta:non-whitespace-character-count="2419"/>
    <meta:generator>LibreOffice/6.3.3.2$Windows_x86 LibreOffice_project/a64200df03143b798afd1ec74a12ab50359878ed</meta:generator>
  </office:meta>
</office:document-meta>
</file>