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1c62d1" officeooo:paragraph-rsid="0050fd19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50fd19" officeooo:paragraph-rsid="0050fd19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4cc215" officeooo:paragraph-rsid="0050fd19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5470aa" officeooo:paragraph-rsid="005470aa" fo:background-color="#f7d1d5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4eca99" officeooo:paragraph-rsid="0050fd19" fo:background-color="#e8f2a1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4ed850" officeooo:paragraph-rsid="0050fd19" fo:background-color="#afd095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4eca99" officeooo:paragraph-rsid="0050fd19" fo:background-color="#afd095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style:font-name="Liberation Serif" fo:font-size="11pt" fo:font-weight="bold" officeooo:rsid="001c62d1" officeooo:paragraph-rsid="0050fd19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style:font-name="Liberation Serif" fo:font-size="11pt" fo:font-weight="bold" officeooo:rsid="00252226" officeooo:paragraph-rsid="0050fd19" style:font-size-asian="11pt" style:font-weight-asian="bold" style:font-size-complex="11pt" style:font-weight-complex="bold"/>
    </style:style>
    <style:style style:name="P10" style:family="paragraph" style:parent-style-name="Standard">
      <style:text-properties fo:font-variant="normal" fo:text-transform="none" fo:color="#000000" style:font-name="Liberation Serif" fo:font-size="11pt" fo:letter-spacing="normal" fo:font-style="italic" fo:font-weight="normal" officeooo:rsid="004eca99" officeooo:paragraph-rsid="0050fd19" fo:background-color="#e8f2a1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50fd19"/>
    </style:style>
    <style:style style:name="T2" style:family="text">
      <style:text-properties officeooo:rsid="0045aed6"/>
    </style:style>
    <style:style style:name="T3" style:family="text">
      <style:text-properties officeooo:rsid="001c62d1"/>
    </style:style>
    <style:style style:name="T4" style:family="text">
      <style:text-properties officeooo:rsid="004cc215"/>
    </style:style>
    <style:style style:name="T5" style:family="text">
      <style:text-properties officeooo:rsid="004ed85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f38a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21</text:span>.1<text:span text:style-name="T2">2</text:span>.2020 <text:span text:style-name="T3">r. - podstawy przedsiębiorczości, Jolanta Świerczewska</text:span></text:p>
      <text:p text:style-name="P8"/>
      <text:p text:style-name="P8">TEMAT: <text:span text:style-name="T4">GOSPODARKA RYNKOWA – ĆWICZENIA</text:span>.</text:p>
      <text:p text:style-name="P1">Podręcznik str. <text:s/><text:span text:style-name="T4">53-54</text:span></text:p>
      <text:p text:style-name="P1"/>
      <text:p text:style-name="P2">Przeczytaj i wykonaj ćwiczenia.</text:p>
      <text:p text:style-name="P3"><text:a xlink:type="simple" xlink:href="https://epodreczniki.pl/a/podstawy-wspolczesnej-gospodarki/DNjmiBLaZ" text:style-name="Internet_20_link" text:visited-style-name="Visited_20_Internet_20_Link">https://epodreczniki.pl/a/podstawy-wspolczesnej-gospodarki/DNjmiBLaZ</text:a> <text:s/></text:p>
      <text:p text:style-name="P3"/>
      <text:p text:style-name="P4">Przypominam o pracy, którą poleciłam wykonać tydzień temu.</text:p>
      <text:p text:style-name="P3"/>
      <text:p text:style-name="P5">W związku z zakończeniem drugiego działu (GOSPODARKA RYNKOWA) bardzo proszę o wykonanie następując<text:span text:style-name="T5">ego</text:span> zada<text:span text:style-name="T5">nia</text:span> i przesłanie odpowiedzi na adres jolaro<text:span text:style-name="T5">m</text:span>an@tlen.pl w nieprzekraczalnym terminie <text:s/><text:span text:style-name="T6">do 2</text:span><text:span text:style-name="T7">2</text:span><text:span text:style-name="T6"> grudnia 2020 roku.</text:span> </text:p>
      <text:p text:style-name="P6">Scharakteryzuj różnice między gospodarką rynkową a gospodarką nakazowo – rozdzielczą. </text:p>
      <text:p text:style-name="P7">Która cecha gospodarki rynkowej jest według Ciebie najbardziej wartościowa? </text:p>
      <text:p text:style-name="P7">Uzasadnij swoją odpowiedź, <text:span text:style-name="T5">odwołując się do konkretnych przykładów.</text:span></text:p>
      <text:p text:style-name="P10">Oceny za tę pracę zostaną wpisane na drugi semest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0T18:38:46.768000000</meta:creation-date>
    <dc:date>2020-12-20T18:39:38.879000000</dc:date>
    <meta:editing-duration>PT52S</meta:editing-duration>
    <meta:editing-cycles>1</meta:editing-cycles>
    <meta:document-statistic meta:table-count="0" meta:image-count="0" meta:object-count="0" meta:page-count="1" meta:paragraph-count="11" meta:word-count="90" meta:character-count="780" meta:non-whitespace-character-count="692"/>
    <meta:generator>LibreOffice/6.3.3.2$Windows_x86 LibreOffice_project/a64200df03143b798afd1ec74a12ab50359878ed</meta:generator>
  </office:meta>
</office:document-meta>
</file>