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502cm" fo:margin-left="-0.132cm" table:align="left" style:writing-mode="lr-tb"/>
    </style:style>
    <style:style style:name="Tabela1.A" style:family="table-column">
      <style:table-column-properties style:column-width="1.476cm"/>
    </style:style>
    <style:style style:name="Tabela1.B" style:family="table-column">
      <style:table-column-properties style:column-width="0.801cm"/>
    </style:style>
    <style:style style:name="Tabela1.K" style:family="table-column">
      <style:table-column-properties style:column-width="0.8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581cm" fo:margin-left="-0.132cm" table:align="left" style:writing-mode="lr-tb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1.927cm"/>
    </style:style>
    <style:style style:name="Tabela2.C" style:family="table-column">
      <style:table-column-properties style:column-width="1.147cm"/>
    </style:style>
    <style:style style:name="Tabela2.D" style:family="table-column">
      <style:table-column-properties style:column-width="1.411cm"/>
    </style:style>
    <style:style style:name="Tabela2.E" style:family="table-column">
      <style:table-column-properties style:column-width="1.3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78cm" fo:margin-left="-0.132cm" table:align="left" style:writing-mode="lr-tb"/>
    </style:style>
    <style:style style:name="Tabela3.A" style:family="table-column">
      <style:table-column-properties style:column-width="1.076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1.27cm"/>
    </style:style>
    <style:style style:name="Tabela3.E" style:family="table-column">
      <style:table-column-properties style:column-width="2.54cm"/>
    </style:style>
    <style:style style:name="Tabela3.F" style:family="table-column">
      <style:table-column-properties style:column-width="1.122cm"/>
    </style:style>
    <style:style style:name="Tabela3.G" style:family="table-column">
      <style:table-column-properties style:column-width="1.102cm"/>
    </style:style>
    <style:style style:name="Tabela3.H" style:family="table-column">
      <style:table-column-properties style:column-width="0.855cm"/>
    </style:style>
    <style:style style:name="Tabela3.I" style:family="table-column">
      <style:table-column-properties style:column-width="0.8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4" style:family="table">
      <style:table-properties style:width="16.549cm" fo:margin-left="-0.132cm" table:align="left" style:writing-mode="lr-tb"/>
    </style:style>
    <style:style style:name="Tabela4.A" style:family="table-column">
      <style:table-column-properties style:column-width="0.788cm"/>
    </style:style>
    <style:style style:name="Tabela4.B" style:family="table-column">
      <style:table-column-properties style:column-width="13.845cm"/>
    </style:style>
    <style:style style:name="Tabela4.C" style:family="table-column">
      <style:table-column-properties style:column-width="1.012cm"/>
    </style:style>
    <style:style style:name="Tabela4.D" style:family="table-column">
      <style:table-column-properties style:column-width="0.9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67cm" fo:margin-left="-0.132cm" table:align="left" style:writing-mode="lr-tb"/>
    </style:style>
    <style:style style:name="Tabela5.A" style:family="table-column">
      <style:table-column-properties style:column-width="1.393cm"/>
    </style:style>
    <style:style style:name="Tabela5.B" style:family="table-column">
      <style:table-column-properties style:column-width="14.87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267cm" fo:margin-left="-0.132cm" table:align="left" style:writing-mode="lr-tb"/>
    </style:style>
    <style:style style:name="Tabela6.A" style:family="table-column">
      <style:table-column-properties style:column-width="1.393cm"/>
    </style:style>
    <style:style style:name="Tabela6.B" style:family="table-column">
      <style:table-column-properties style:column-width="11.748cm"/>
    </style:style>
    <style:style style:name="Tabela6.C" style:family="table-column">
      <style:table-column-properties style:column-width="3.1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267cm" fo:margin-left="-0.132cm" table:align="left" style:writing-mode="lr-tb"/>
    </style:style>
    <style:style style:name="Tabela7.A" style:family="table-column">
      <style:table-column-properties style:column-width="5.415cm"/>
    </style:style>
    <style:style style:name="Tabela7.B" style:family="table-column">
      <style:table-column-properties style:column-width="5.417cm"/>
    </style:style>
    <style:style style:name="Tabela7.C" style:family="table-column">
      <style:table-column-properties style:column-width="5.43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263cm" fo:margin-left="-0.132cm" table:align="left" style:writing-mode="lr-tb"/>
    </style:style>
    <style:style style:name="Tabela8.A" style:family="table-column">
      <style:table-column-properties style:column-width="16.2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263cm" fo:margin-left="-0.132cm" table:align="left" style:writing-mode="lr-tb"/>
    </style:style>
    <style:style style:name="Tabela9.A" style:family="table-column">
      <style:table-column-properties style:column-width="16.2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267cm" fo:margin-left="-0.132cm" table:align="left" style:writing-mode="lr-tb"/>
    </style:style>
    <style:style style:name="Tabela10.A" style:family="table-column">
      <style:table-column-properties style:column-width="3.249cm"/>
    </style:style>
    <style:style style:name="Tabela10.D" style:family="table-column">
      <style:table-column-properties style:column-width="3.251cm"/>
    </style:style>
    <style:style style:name="Tabela10.E" style:family="table-column">
      <style:table-column-properties style:column-width="3.26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0pt" style:font-size-asian="10pt"/>
    </style:style>
    <style:style style:name="P2" style:family="paragraph" style:parent-style-name="Heading">
      <style:text-properties fo:font-weight="bold" style:font-weight-asian="bold" style:font-weight-complex="bold"/>
    </style:style>
    <style:style style:name="P3" style:family="paragraph" style:parent-style-name="Heading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Heading_20_1">
      <style:text-properties fo:font-size="10pt" fo:font-weight="normal" style:font-size-asian="10pt" style:font-weight-asian="normal" style:font-weight-complex="normal"/>
    </style:style>
    <style:style style:name="P5" style:family="paragraph" style:parent-style-name="Heading_20_1" style:list-style-name="WW8Num37">
      <style:text-properties fo:font-size="10pt" fo:font-weight="normal" style:font-size-asian="10pt" style:font-weight-asian="normal" style:font-weight-complex="normal"/>
    </style:style>
    <style:style style:name="P6" style:family="paragraph" style:parent-style-name="Heading_20_1">
      <style:text-properties fo:font-size="10pt" style:font-size-asian="10pt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 fo:break-before="page"/>
    </style:style>
    <style:style style:name="P9" style:family="paragraph" style:parent-style-name="Heading_20_1">
      <style:paragraph-properties fo:break-before="page"/>
      <style:text-properties fo:font-size="10pt" style:font-size-asian="10pt"/>
    </style:style>
    <style:style style:name="P10" style:family="paragraph" style:parent-style-name="Heading_20_2">
      <style:text-properties fo:font-size="10pt" style:font-size-asian="10pt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 style:list-style-name="WW8Num29"/>
    <style:style style:name="P17" style:family="paragraph" style:parent-style-name="Standard" style:list-style-name="WW8Num17"/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1" style:family="paragraph" style:parent-style-name="Standard" style:list-style-name="WW8Num4">
      <style:paragraph-properties fo:text-align="center" style:justify-single-word="false" style:snap-to-layout-grid="false"/>
      <style:text-properties fo:font-size="10pt" style:font-size-asian="10pt"/>
    </style:style>
    <style:style style:name="P22" style:family="paragraph" style:parent-style-name="Standard">
      <style:paragraph-properties style:snap-to-layout-grid="false"/>
      <style:text-properties fo:font-size="10pt" style:font-size-asian="10pt"/>
    </style:style>
    <style:style style:name="P23" style:family="paragraph" style:parent-style-name="Standard" style:list-style-name="WW8Num15">
      <style:text-properties fo:font-size="10pt" style:font-size-asian="10pt"/>
    </style:style>
    <style:style style:name="P24" style:family="paragraph" style:parent-style-name="Standard" style:list-style-name="WW8Num45">
      <style:text-properties fo:font-size="10pt" style:font-size-asian="10pt"/>
    </style:style>
    <style:style style:name="P25" style:family="paragraph" style:parent-style-name="Standard" style:list-style-name="WW8Num47">
      <style:text-properties fo:font-size="10pt" style:font-size-asian="10pt"/>
    </style:style>
    <style:style style:name="P26" style:family="paragraph" style:parent-style-name="Standard" style:list-style-name="WW8Num29">
      <style:text-properties fo:font-size="10pt" style:font-size-asian="10pt"/>
    </style:style>
    <style:style style:name="P27" style:family="paragraph" style:parent-style-name="Standard" style:list-style-name="WW8Num21">
      <style:text-properties fo:font-size="10pt" style:font-size-asian="10pt"/>
    </style:style>
    <style:style style:name="P28" style:family="paragraph" style:parent-style-name="Standard" style:list-style-name="WW8Num44">
      <style:paragraph-properties style:snap-to-layout-grid="false"/>
      <style:text-properties fo:font-size="10pt" style:font-size-asian="10pt"/>
    </style:style>
    <style:style style:name="P29" style:family="paragraph" style:parent-style-name="Standard" style:list-style-name="WW8Num49">
      <style:paragraph-properties style:snap-to-layout-grid="false"/>
      <style:text-properties fo:font-size="10pt" style:font-size-asian="10pt"/>
    </style:style>
    <style:style style:name="P30" style:family="paragraph" style:parent-style-name="Standard" style:list-style-name="WW8Num37">
      <style:text-properties fo:font-size="10pt" style:font-size-asian="10pt"/>
    </style:style>
    <style:style style:name="P31" style:family="paragraph" style:parent-style-name="Standard">
      <style:text-properties fo:font-size="10pt" fo:language="en" fo:country="US" fo:font-weight="bold" style:font-size-asian="10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34" style:family="paragraph" style:parent-style-name="Standard">
      <style:text-properties fo:font-size="10pt" fo:language="en" fo:country="US" style:font-size-asian="10pt"/>
    </style:style>
    <style:style style:name="P35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36" style:family="paragraph" style:parent-style-name="Standard">
      <style:paragraph-properties style:snap-to-layout-grid="false"/>
      <style:text-properties fo:font-size="10pt" fo:language="en" fo:country="US" style:font-size-asian="10pt"/>
    </style:style>
    <style:style style:name="P37" style:family="paragraph" style:parent-style-name="Standard"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9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40" style:family="paragraph" style:parent-style-name="Standard" style:list-style-name="WW8Num44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41" style:family="paragraph" style:parent-style-name="Standard" style:list-style-name="WW8Num3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4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4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44" style:family="paragraph" style:parent-style-name="Standard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 style:list-style-name="WW8Num47"/>
    <style:style style:name="P49" style:family="paragraph" style:parent-style-name="Standard" style:list-style-name="WW8Num21"/>
    <style:style style:name="P50" style:family="paragraph" style:parent-style-name="Standard" style:list-style-name="WW8Num39"/>
    <style:style style:name="P51" style:family="paragraph" style:parent-style-name="Standard" style:list-style-name="WW8Num40"/>
    <style:style style:name="P52" style:family="paragraph" style:parent-style-name="Standard" style:list-style-name="WW8Num6"/>
    <style:style style:name="P53" style:family="paragraph" style:parent-style-name="Standard" style:list-style-name="WW8Num2"/>
    <style:style style:name="P54" style:family="paragraph" style:parent-style-name="Standard">
      <style:paragraph-properties fo:margin-left="0.635cm" fo:margin-right="0cm" fo:text-indent="0cm" style:auto-text-indent="false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 Narrow" style:font-name-complex="Tahoma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6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65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fo:font-size="10pt" fo:font-weight="bold" style:font-size-asian="10pt" style:font-weight-asian="bold" style:font-weight-complex="bold"/>
    </style:style>
    <style:style style:name="P66" style:family="paragraph" style:parent-style-name="Standard">
      <style:paragraph-properties fo:text-align="center" style:justify-single-word="false" fo:break-before="page"/>
      <style:text-properties fo:font-size="10pt" fo:font-weight="bold" style:font-size-asian="10pt" style:font-weight-asian="bold" style:font-weight-complex="bold"/>
    </style:style>
    <style:style style:name="P6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top="0.106cm" fo:margin-bottom="0.106cm" loext:contextual-spacing="false"/>
    </style:style>
    <style:style style:name="P69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fo:font-weight="bold" style:font-size-asian="10pt" style:font-weight-asian="bold" style:font-weight-complex="bold"/>
    </style:style>
    <style:style style:name="P70" style:family="paragraph" style:parent-style-name="Standard" style:list-style-name="WW8Num1">
      <style:paragraph-properties fo:margin-top="0.106cm" fo:margin-bottom="0.106cm" loext:contextual-spacing="false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71" style:family="paragraph" style:parent-style-name="Standard">
      <style:paragraph-properties fo:margin-top="0.106cm" fo:margin-bottom="0.106cm" loext:contextual-spacing="false"/>
      <style:text-properties fo:font-size="10pt" style:font-size-asian="10pt"/>
    </style:style>
    <style:style style:name="P72" style:family="paragraph" style:parent-style-name="Standard">
      <style:paragraph-properties fo:margin-top="0.106cm" fo:margin-bottom="0.106cm" loext:contextual-spacing="false" style:snap-to-layout-grid="false"/>
      <style:text-properties fo:font-size="10pt" style:font-size-asian="10pt"/>
    </style:style>
    <style:style style:name="P73" style:family="paragraph" style:parent-style-name="Standard" style:list-style-name="WW8Num1">
      <style:paragraph-properties fo:margin-top="0.106cm" fo:margin-bottom="0.106cm" loext:contextual-spacing="false" fo:text-align="center" style:justify-single-word="false" style:snap-to-layout-grid="false"/>
      <style:text-properties fo:font-size="10pt" style:font-size-asian="10pt"/>
    </style:style>
    <style:style style:name="P74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9pt" fo:font-weight="bold" style:font-size-asian="9pt" style:font-weight-asian="bold" style:font-weight-complex="bold"/>
    </style:style>
    <style:style style:name="P75" style:family="paragraph" style:paren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weight-complex="bold"/>
    </style:style>
    <style:style style:name="P76" style:family="paragraph" style:parent-style-name="Standard">
      <style:paragraph-properties fo:margin-top="0.212cm" fo:margin-bottom="0.212cm" loext:contextual-spacing="false" style:snap-to-layout-grid="false"/>
      <style:text-properties fo:font-size="10pt" fo:font-weight="bold" style:font-size-asian="10pt" style:font-weight-asian="bold" style:font-weight-complex="bold"/>
    </style:style>
    <style:style style:name="P77" style:family="paragraph" style:parent-style-name="Tekst_20_podstawowy_20_2">
      <style:text-properties fo:font-size="10pt" style:font-size-asian="10pt"/>
    </style:style>
    <style:style style:name="P78" style:family="paragraph" style:parent-style-name="Tekst_20_podstawowy_20_2" style:list-style-name="WW8Num29">
      <style:text-properties fo:font-size="10pt" fo:font-weight="normal" style:font-size-asian="10pt" style:font-weight-asian="normal" style:font-weight-complex="normal"/>
    </style:style>
    <style:style style:name="P79" style:family="paragraph" style:parent-style-name="Text_20_body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fo:font-size="12pt" fo:font-weight="bold" style:font-size-asian="12pt" style:font-weight-asian="bold" style:font-weight-complex="bold"/>
    </style:style>
    <style:style style:name="P80" style:family="paragraph" style:parent-style-name="Text_20_body_20_indent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en" fo:country="US" style:font-size-asian="10pt"/>
    </style:style>
    <style:style style:name="T7" style:family="text">
      <style:text-properties fo:font-size="10pt" fo:language="en" fo:country="US" fo:font-weight="bold" style:font-size-asian="10pt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fo:font-weight="normal" style:font-size-asian="10pt" style:font-weight-asian="normal" style:font-weight-complex="normal"/>
    </style:style>
    <style:style style:name="T10" style:family="text">
      <style:text-properties fo:font-size="10pt" fo:font-style="italic" style:font-size-asian="10pt" style:font-style-asian="italic" style:font-style-complex="italic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1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Symbol" fo:font-size="10pt" style:font-name-asian="Symbol" style:font-size-asian="10pt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ĆWICZENIA - ZARZĄDZANIE CZASEM</text:p>
      <text:p text:style-name="P54"/>
      <text:p text:style-name="Standard"/>
      <text:p text:style-name="P58"/>
      <text:p text:style-name="P58">CZYM JEST DLA WAS CZAS?</text:p>
      <text:p text:style-name="P57"/>
      <text:p text:style-name="P54">Aby uświadomić sobie znaczenie czasu, należy uświadomić sobie, że:</text:p>
      <text:list xml:id="list19429208" text:style-name="WW8Num29">
        <text:list-item>
          <text:list>
            <text:list-item>
              <text:p text:style-name="P16">czas jest niezmienny</text:p>
            </text:list-item>
            <text:list-item>
              <text:p text:style-name="P16">czasu nie sposób magazynować</text:p>
            </text:list-item>
            <text:list-item>
              <text:p text:style-name="P16">czasu nie można zwiększyć (pomnożyć)</text:p>
            </text:list-item>
            <text:list-item>
              <text:p text:style-name="P16">czasu nie można przekazywać</text:p>
            </text:list-item>
            <text:list-item>
              <text:p text:style-name="P16">czas przemija nieodwołalnie ze stałą szybkością</text:p>
            </text:list-item>
          </text:list>
        </text:list-item>
      </text:list>
      <text:p text:style-name="Standard"/>
      <text:p text:style-name="P15"/>
      <text:p text:style-name="P15">Oszczędzać czas oznacza:</text:p>
      <text:p text:style-name="P15">Czas świadomie planować i optymalnie wykorzystać.</text:p>
      <text:p text:style-name="P15"/>
      <text:p text:style-name="P15"/>
      <text:p text:style-name="Standard"><text:span text:style-name="T3">„Zarządzać czasem” </text:span>oznacza <text:span text:style-name="T2">zmieniać nasze zachowania</text:span> względem niego (gdyż roztrwoniony majątek można otworzyć, pracownika który odszedł można zastąpić innym. Roztrwonionego czasu nikt nie jest w stanie zawrócić.</text:p>
      <text:p text:style-name="Standard"/>
      <text:p text:style-name="Standard"><text:span text:style-name="T3">Jedyna rzeczą, którą może zarządzać jest </text:span><text:span text:style-name="T4">sposób wykorzystania</text:span><text:span text:style-name="T3"> naszego czasu. </text:span></text:p>
      <text:p text:style-name="P12"/>
      <text:p text:style-name="P79">Zarządzanie czasem to ZBIÓR TECHNIK PRACY, pozwalającej na takie organizowanie własnej pracy, a także innych osób, aby optymalnie wykorzystać dostępny czas.</text:p>
      <text:p text:style-name="P62"/>
      <text:p text:style-name="P56"/>
      <text:p text:style-name="P56"/>
      <text:p text:style-name="P61"><text:span text:style-name="T3">TEST - CZY RACJONALNIE GOSPODARUJESZ CZASEM?</text:span></text:p>
      <text:p text:style-name="P56"/>
      <text:p text:style-name="Standard">Czas jest nie tylko kategorią ekonomiczną, ale też najcenniejszym zasobem każdego człowieka. Jeśli go racjonalnie wykorzystujemy, nasza praca przebiega wówczas planowo i efektywnie. Często jednak tracimy go na sprawy mniej ważne, błahostki lub wręcz go marnujemy. Pogoń za straconym czasem wywołuje zawsze nerwowość działań i stresy. Zdobądź się na szczerość i odpowiedz na postawione pytania.</text:p>
      <text:list xml:id="list1516505482" text:style-name="WW8Num17">
        <text:list-item>
          <text:p text:style-name="P17">Która definicja czasu jest Ci najbliższa:</text:p>
          <text:list>
            <text:list-item>
              <text:p text:style-name="P17">czasu nie da się niczym innym zastąpić</text:p>
            </text:list-item>
            <text:list-item>
              <text:p text:style-name="P17">czasu nie da się zmagazynować</text:p>
            </text:list-item>
            <text:list-item>
              <text:p text:style-name="P17">podaż czasu jest całkowicie nieelastyczna</text:p>
            </text:list-item>
            <text:list-item>
              <text:p text:style-name="P17">czas sjest czynnikiem ograniczającym osiągniecie czegokolwiek</text:p>
            </text:list-item>
          </text:list>
        </text:list-item>
        <text:list-item>
          <text:p text:style-name="P17">Badania wykazują, że połowa czasu pracy ludzi jest rozpraszana na zajęcia nieefektywne. Co o tym sądzisz?</text:p>
          <text:list>
            <text:list-item>
              <text:p text:style-name="P17">znam to z autopsji</text:p>
            </text:list-item>
            <text:list-item>
              <text:p text:style-name="P17">zgadzam się z ta opinia, ale mnie to nie dotyczy</text:p>
            </text:list-item>
            <text:list-item>
              <text:p text:style-name="P17">każdy jest człowiekiem i może mieć chwile przestoju</text:p>
            </text:list-item>
            <text:list-item>
              <text:p text:style-name="P17">to wina niewłaściwego planowania dnia pracy</text:p>
            </text:list-item>
          </text:list>
        </text:list-item>
        <text:list-item>
          <text:p text:style-name="P17">Dlaczego – Twoim zdaniem – kierownicy poświęcają tak wiele czasu na działalność niekierowniczą? Wynika to z:</text:p>
          <text:list>
            <text:list-item>
              <text:p text:style-name="P17">niewłaściwego ustawienia priorytetów</text:p>
            </text:list-item>
            <text:list-item>
              <text:p text:style-name="P17">wykonywania niektórych czynności za swoich podwładnych</text:p>
            </text:list-item>
            <text:list-item>
              <text:p text:style-name="P17">ograniczonego zaufania do kwalifikacji lub solidności podwładnych</text:p>
            </text:list-item>
            <text:list-item>
              <text:p text:style-name="P17"><text:soft-page-break/>od wcześniejszych przyzwyczajeń</text:p>
            </text:list-item>
          </text:list>
        </text:list-item>
        <text:list-item>
          <text:p text:style-name="P17">Czy rozróżniasz sprawy pilne od ważnych?</text:p>
          <text:list>
            <text:list-item>
              <text:p text:style-name="P17">sprawa pilna wcale nie musi być ważna</text:p>
            </text:list-item>
            <text:list-item>
              <text:p text:style-name="P17">sprawy pilne powinny mieć priorytet</text:p>
            </text:list-item>
            <text:list-item>
              <text:p text:style-name="P17">na rozwiązanie spraw ważnych nie należy limitować czasu</text:p>
            </text:list-item>
            <text:list-item>
              <text:p text:style-name="P17">sprawy pilne trzeba załatwiać jak najszybciej</text:p>
            </text:list-item>
          </text:list>
        </text:list-item>
        <text:list-item>
          <text:p text:style-name="P17">Czy dopracowałeś się systemu organizowania sobie czasu pracy?</text:p>
          <text:list>
            <text:list-item>
              <text:p text:style-name="P17">tak i trzymam się go</text:p>
            </text:list-item>
            <text:list-item>
              <text:p text:style-name="P17">uniwersalne wzorce nie istnieją</text:p>
            </text:list-item>
            <text:list-item>
              <text:p text:style-name="P17">moim systemem jest samodyscyplina, gdyż uważam, że sukces rodzi się z dyscypliny</text:p>
            </text:list-item>
            <text:list-item>
              <text:p text:style-name="P17">nie mam własnego systemu</text:p>
            </text:list-item>
          </text:list>
        </text:list-item>
        <text:list-item>
          <text:p text:style-name="P17">Czas dla siebie planuję m.in. poprzez:</text:p>
          <text:list>
            <text:list-item>
              <text:p text:style-name="P17">sporządzanie wykazu spraw do załatwienia na każdy dzień</text:p>
            </text:list-item>
            <text:list-item>
              <text:p text:style-name="P17">planowanie czasu na załatwienie poszczególnych spraw</text:p>
            </text:list-item>
            <text:list-item>
              <text:p text:style-name="P17">opracowanie planu pracy na cały tydzień</text:p>
            </text:list-item>
            <text:list-item>
              <text:p text:style-name="P17">wybór priorytetów na bieżąco</text:p>
            </text:list-item>
          </text:list>
        </text:list-item>
        <text:list-item>
          <text:p text:style-name="P17">Które z pytań zadajesz sobie najczęściej przy analizie wykorzystania czasu?</text:p>
          <text:list>
            <text:list-item>
              <text:p text:style-name="P17">czy można było szybciej wykonać niektóre zadania i w jaki sposób?</text:p>
            </text:list-item>
            <text:list-item>
              <text:p text:style-name="P17">jakie czynności należało delegować do wykonania komuś innemu?</text:p>
            </text:list-item>
            <text:list-item>
              <text:p text:style-name="P17">czy należało odmówić wykonania niektórych zadań?</text:p>
            </text:list-item>
            <text:list-item>
              <text:p text:style-name="P17">czego nie wykonałem/wykonałam, a co było ważne?</text:p>
            </text:list-item>
          </text:list>
        </text:list-item>
        <text:list-item>
          <text:p text:style-name="P17">Który z czynników wywiera według Ciebie największy wpływ na racjonalne gospodarowanie czasem pracy:</text:p>
          <text:list>
            <text:list-item>
              <text:p text:style-name="P17">koncentracja na problemach</text:p>
            </text:list-item>
            <text:list-item>
              <text:p text:style-name="P17">przerwy na odpoczynek w pracy</text:p>
            </text:list-item>
            <text:list-item>
              <text:p text:style-name="P17">czytanie i zapisywanie szybko i dokładnie</text:p>
            </text:list-item>
            <text:list-item>
              <text:p text:style-name="P17">przestrzeganie planu pracy na każdy dzień</text:p>
            </text:list-item>
          </text:list>
        </text:list-item>
        <text:list-item>
          <text:p text:style-name="P17">Co zabiera Ci najwięcej czasu:</text:p>
          <text:list>
            <text:list-item>
              <text:p text:style-name="P17">rozmowy telefoniczne</text:p>
            </text:list-item>
            <text:list-item>
              <text:p text:style-name="P17">niespodziewani goście</text:p>
            </text:list-item>
            <text:list-item>
              <text:p text:style-name="P17">wyjazdy służbowe i narady</text:p>
            </text:list-item>
            <text:list-item>
              <text:p text:style-name="P17">tzw. papiery służbowe</text:p>
            </text:list-item>
          </text:list>
        </text:list-item>
        <text:list-item>
          <text:p text:style-name="P17">Czy przeprowadzasz co jakiś czas rejestracje swojego czasu pracy?</text:p>
          <text:list>
            <text:list-item>
              <text:p text:style-name="P17">tak, gdyż to ułatwia mi zrozumienie, jak wykorzystuję czas i posiadane uprawnienia</text:p>
            </text:list-item>
            <text:list-item>
              <text:p text:style-name="P17">tak, gdyż mogę wykryć rezerwy czasowe</text:p>
            </text:list-item>
            <text:list-item>
              <text:p text:style-name="P17">nie widzę takiej potrzeby</text:p>
            </text:list-item>
            <text:list-item>
              <text:p text:style-name="P17">nie, bo i tak bieg wydarzeń decyduje o wykorzystaniu czasu</text:p>
            </text:list-item>
          </text:list>
        </text:list-item>
      </text:list>
      <text:p text:style-name="Standard"/>
      <text:p text:style-name="Standard">Wyniki testu</text:p>
      <text:p text:style-name="Standard"/>
      <text:p text:style-name="Standard">40-30 pkt – Ty chyba urodziłeś się z gotowym planem działania. Niczego nie pozostawiasz przypadkowi. Harmonogram zajęć jest dla Ciebie rzeczą świętą, a więc wykorzystanie czasu bywa <text:s/>bardzo efektywne. Nie cierpisz czczej gadaniny, bezproduktywnych narad i w ogóle pustogłowia. Potrafisz też znaleźć chwile czasu na odpoczynek, sprawy osobiste, a także na załatwienie nie przewidzianych spraw. Przyjaciół dobierasz sobie również o podobnych poglądach.</text:p>
      <text:p text:style-name="Standard"/>
      <text:p text:style-name="Standard">29-20 pkt. Doceniasz czas swój i innych osób. Starasz się go ogół nie marnotrawić. Swoje działania planujesz dość racjonalnie, ale brakuje Ci konsekwencji w ich realizacji. Przypadkowe zdarzenia wywracają często do góry nogami cały porządek dnia. Gonisz później z pracą albo część obowiązków próbujesz zwalić na barki innych. Czy nie można tego uniknąć?</text:p>
      <text:p text:style-name="Standard"/>
      <text:p text:style-name="Standard">19-10 pkt. W Twoich działaniach więcej jest przypadkowości niż planowania. Postępujesz w zależności od sytuacji i osobistych upodobań. Potrafisz beztrosko zmarnować wiele godzin, a <text:soft-page-break/>później nadrabiasz to po pracy. Pogaduszki, rozmowy telefoniczne, kawki itp. są nierozerwalnie związane z Twoim dniem pracy i trudno Ci to przyzwyczajenie zmienić.</text:p>
      <text:p text:style-name="P18"/>
      <text:h text:style-name="Heading_20_1" text:outline-level="1">Test</text:h>
      <table:table table:name="Tabela1" table:style-name="Tabela1">
        <table:table-column table:style-name="Tabela1.A"/>
        <table:table-column table:style-name="Tabela1.B" table:number-columns-repeated="9"/>
        <table:table-column table:style-name="Tabela1.K"/>
        <table:table-row table:style-name="Tabela1.1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32">2</text:p>
          </table:table-cell>
          <table:table-cell table:style-name="Tabela1.A1" office:value-type="string">
            <text:p text:style-name="P32">3</text:p>
          </table:table-cell>
          <table:table-cell table:style-name="Tabela1.A1" office:value-type="string">
            <text:p text:style-name="P32">4</text:p>
          </table:table-cell>
          <table:table-cell table:style-name="Tabela1.A1" office:value-type="string">
            <text:p text:style-name="P32">5</text:p>
          </table:table-cell>
          <table:table-cell table:style-name="Tabela1.A1" office:value-type="string">
            <text:p text:style-name="P32">6</text:p>
          </table:table-cell>
          <table:table-cell table:style-name="Tabela1.A1" office:value-type="string">
            <text:p text:style-name="P32">7</text:p>
          </table:table-cell>
          <table:table-cell table:style-name="Tabela1.A1" office:value-type="string">
            <text:p text:style-name="P32">8</text:p>
          </table:table-cell>
          <table:table-cell table:style-name="Tabela1.A1" office:value-type="string">
            <text:p text:style-name="P32">9</text:p>
          </table:table-cell>
          <table:table-cell table:style-name="Tabela1.K1" office:value-type="string">
            <text:p text:style-name="P32">10</text:p>
          </table:table-cell>
        </table:table-row>
        <table:table-row table:style-name="Tabela1.1">
          <table:table-cell table:style-name="Tabela1.A1" office:value-type="string">
            <text:p text:style-name="P32">a</text:p>
          </table:table-cell>
          <table:table-cell table:style-name="Tabela1.B2" office:value-type="string">
            <text:p text:style-name="P35">4</text:p>
          </table:table-cell>
          <table:table-cell table:style-name="Tabela1.C2" office:value-type="string">
            <text:p text:style-name="P35">2</text:p>
          </table:table-cell>
          <table:table-cell table:style-name="Tabela1.C2" office:value-type="string">
            <text:p text:style-name="P35">3</text:p>
          </table:table-cell>
          <table:table-cell table:style-name="Tabela1.C2" office:value-type="string">
            <text:p text:style-name="P35">1</text:p>
          </table:table-cell>
          <table:table-cell table:style-name="Tabela1.C2" office:value-type="string">
            <text:p text:style-name="P35">4</text:p>
          </table:table-cell>
          <table:table-cell table:style-name="Tabela1.C2" office:value-type="string">
            <text:p text:style-name="P35">3</text:p>
          </table:table-cell>
          <table:table-cell table:style-name="Tabela1.C2" office:value-type="string">
            <text:p text:style-name="P35">4</text:p>
          </table:table-cell>
          <table:table-cell table:style-name="Tabela1.C2" office:value-type="string">
            <text:p text:style-name="P35">3</text:p>
          </table:table-cell>
          <table:table-cell table:style-name="Tabela1.C2" office:value-type="string">
            <text:p text:style-name="P35">1</text:p>
          </table:table-cell>
          <table:table-cell table:style-name="Tabela1.C2" office:value-type="string">
            <text:p text:style-name="P35">4</text:p>
          </table:table-cell>
        </table:table-row>
        <table:table-row table:style-name="Tabela1.1">
          <table:table-cell table:style-name="Tabela1.A1" office:value-type="string">
            <text:p text:style-name="P32">b</text:p>
          </table:table-cell>
          <table:table-cell table:style-name="Tabela1.B3" office:value-type="string">
            <text:p text:style-name="P19">3</text:p>
          </table:table-cell>
          <table:table-cell table:style-name="Tabela1.C3" office:value-type="string">
            <text:p text:style-name="P19">4</text:p>
          </table:table-cell>
          <table:table-cell table:style-name="Tabela1.C3" office:value-type="string">
            <text:p text:style-name="P19">4</text:p>
          </table:table-cell>
          <table:table-cell table:style-name="Tabela1.C3" office:value-type="string">
            <text:p text:style-name="P19">4</text:p>
          </table:table-cell>
          <table:table-cell table:style-name="Tabela1.C3" office:value-type="string">
            <text:p text:style-name="P19">2</text:p>
          </table:table-cell>
          <table:table-cell table:style-name="Tabela1.C3" office:value-type="string">
            <text:p text:style-name="P19">2</text:p>
          </table:table-cell>
          <table:table-cell table:style-name="Tabela1.C3" office:value-type="string">
            <text:p text:style-name="P19">3</text:p>
          </table:table-cell>
          <table:table-cell table:style-name="Tabela1.C3" office:value-type="string">
            <text:p text:style-name="P19">1</text:p>
          </table:table-cell>
          <table:table-cell table:style-name="Tabela1.C3" office:value-type="string">
            <text:p text:style-name="P19">2</text:p>
          </table:table-cell>
          <table:table-cell table:style-name="Tabela1.C3" office:value-type="string">
            <text:p text:style-name="P19">3</text:p>
          </table:table-cell>
        </table:table-row>
        <table:table-row table:style-name="Tabela1.1">
          <table:table-cell table:style-name="Tabela1.A1" office:value-type="string">
            <text:p text:style-name="P38">c</text:p>
          </table:table-cell>
          <table:table-cell table:style-name="Tabela1.B3" office:value-type="string">
            <text:p text:style-name="P19">2</text:p>
          </table:table-cell>
          <table:table-cell table:style-name="Tabela1.C3" office:value-type="string">
            <text:p text:style-name="P19">1</text:p>
          </table:table-cell>
          <table:table-cell table:style-name="Tabela1.C3" office:value-type="string">
            <text:p text:style-name="P19">2</text:p>
          </table:table-cell>
          <table:table-cell table:style-name="Tabela1.C3" office:value-type="string">
            <text:p text:style-name="P19">2</text:p>
          </table:table-cell>
          <table:table-cell table:style-name="Tabela1.C3" office:value-type="string">
            <text:p text:style-name="P19">3</text:p>
          </table:table-cell>
          <table:table-cell table:style-name="Tabela1.C3" office:value-type="string">
            <text:p text:style-name="P19">4</text:p>
          </table:table-cell>
          <table:table-cell table:style-name="Tabela1.C3" office:value-type="string">
            <text:p text:style-name="P19">1</text:p>
          </table:table-cell>
          <table:table-cell table:style-name="Tabela1.C3" office:value-type="string">
            <text:p text:style-name="P19">2</text:p>
          </table:table-cell>
          <table:table-cell table:style-name="Tabela1.C3" office:value-type="string">
            <text:p text:style-name="P19">3</text:p>
          </table:table-cell>
          <table:table-cell table:style-name="Tabela1.C3" office:value-type="string">
            <text:p text:style-name="P19">1</text:p>
          </table:table-cell>
        </table:table-row>
        <table:table-row table:style-name="Tabela1.1">
          <table:table-cell table:style-name="Tabela1.A1" office:value-type="string">
            <text:p text:style-name="P38">d</text:p>
          </table:table-cell>
          <table:table-cell table:style-name="Tabela1.B3" office:value-type="string">
            <text:p text:style-name="P19">1</text:p>
          </table:table-cell>
          <table:table-cell table:style-name="Tabela1.C3" office:value-type="string">
            <text:p text:style-name="P19">3</text:p>
          </table:table-cell>
          <table:table-cell table:style-name="Tabela1.C3" office:value-type="string">
            <text:p text:style-name="P19">1</text:p>
          </table:table-cell>
          <table:table-cell table:style-name="Tabela1.C3" office:value-type="string">
            <text:p text:style-name="P19">3</text:p>
          </table:table-cell>
          <table:table-cell table:style-name="Tabela1.C3" office:value-type="string">
            <text:p text:style-name="P19">1</text:p>
          </table:table-cell>
          <table:table-cell table:style-name="Tabela1.C3" office:value-type="string">
            <text:p text:style-name="P19">1</text:p>
          </table:table-cell>
          <table:table-cell table:style-name="Tabela1.C3" office:value-type="string">
            <text:p text:style-name="P19">2</text:p>
          </table:table-cell>
          <table:table-cell table:style-name="Tabela1.C3" office:value-type="string">
            <text:p text:style-name="P19">4</text:p>
          </table:table-cell>
          <table:table-cell table:style-name="Tabela1.C3" office:value-type="string">
            <text:p text:style-name="P19">4</text:p>
          </table:table-cell>
          <table:table-cell table:style-name="Tabela1.C3" office:value-type="string">
            <text:p text:style-name="P19">2</text:p>
          </table:table-cell>
        </table:table-row>
      </table:table>
      <text:p text:style-name="P18"/>
      <text:p text:style-name="P66"/>
      <text:p text:style-name="P38"/>
      <text:p text:style-name="P13">JAK GOSPODARUJESZ SWOIM CZASEM?</text:p>
      <text:p text:style-name="P38"/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9">LP</text:p>
          </table:table-cell>
          <table:table-cell table:style-name="Tabela2.A1" office:value-type="string">
            <text:p text:style-name="P69">Pytania</text:p>
          </table:table-cell>
          <table:table-cell table:style-name="Tabela2.A1" office:value-type="string">
            <text:p text:style-name="P74">Często</text:p>
          </table:table-cell>
          <table:table-cell table:style-name="Tabela2.A1" office:value-type="string">
            <text:p text:style-name="P74">Czasami</text:p>
          </table:table-cell>
          <table:table-cell table:style-name="Tabela2.E1" office:value-type="string">
            <text:p text:style-name="P74">Rzadko</text:p>
          </table:table-cell>
        </table:table-row>
        <table:table-row table:style-name="Tabela2.1">
          <table:table-cell table:style-name="Tabela2.A1" office:value-type="string">
            <text:list xml:id="list3564460682" text:style-name="WW8Num1">
              <text:list-item>
                <text:p text:style-name="P70"/>
              </text:list-item>
            </text:list>
          </table:table-cell>
          <table:table-cell table:style-name="Tabela2.A1" office:value-type="string">
            <text:p text:style-name="P71">Czy codziennie sporządzasz listy czynności do wykonania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4979738597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ustalasz priorytety na listach czynności wg kryterium , która pozycja przyniesie Ci największą korzyść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024683860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68"><text:span text:style-name="T5">Czy realizujesz wszystkie pozycje z tych list?</text:span>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088050686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zapisujesz aktualne cele zawodowe i osobiste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693742470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Twoje biurko jest czyste i dobrze przygotowane do pracy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913456508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kładziesz wszystko na właściwe miejsce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4944806889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skutecznie radzisz sobie w sytuacji gdy przerywa się twoją pracę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477368702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łatwo znajdujesz pewne pozycje w dokumentach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737635402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jesteś stanowczy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5364392884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rezerwujesz dla siebie pewna ilość czasu każdego dnia, kiedy możesz spokojnie popracować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651917838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68"><text:span text:style-name="T5">Czy potrafisz poradzić sobie z gadatliwymi rozmówcami?</text:span>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5312743749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koncentrujesz się na zapobieganiu problemom zanim one powstaną, czy raczej rozwiązujesz je gdy już powstaną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5963298409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wykorzystujesz czas w sposób najlepszy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839194444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wywiązujesz się z terminów w przewidzianym czasie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5379583727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68"><text:span text:style-name="T5">Czy przychodzisz punktualnie do pracy, na spotkania, imprezy?</text:span>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971891318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właściwie delegujesz uprawnienia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5378434394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podwładni entuzjastycznie wykonujesz zadania, które Ci przydzielono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723076913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68"><text:span text:style-name="T5">Kiedy ktoś Ci przeszkadza w pracy, czy możesz potem szybko do niej wrócić bez utraty impetu?</text:span>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012598255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wykonujesz każdego dnia coś, co przybliża Ciebie do osiągnięcia długoterminowych celów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061613967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w wolnym czasie potrafisz się zrelaksować i nie martwic o pracę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030314175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ludzie wiedza w jakach godzinach najlepiej kontaktować się z Tobą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5902356277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wykonujesz najważniejszą pracę, gdy jesteś najlepiej dysponowany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5298049657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inni pracownicy mogą zastąpić Ciebie w wykonywaniu większości zadań, gdy nie ma Ciebie w pracy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193826690560845" text:continue-numbering="true" text:style-name="WW8Num1">
              <text:list-item>
                <text:p text:style-name="P73"/>
              </text:list-item>
            </text:list>
          </table:table-cell>
          <table:table-cell table:style-name="Tabela2.A1" office:value-type="string">
            <text:p text:style-name="P71">Czy zaczynasz i kończysz zadania w porę?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E1" office:value-type="string">
            <text:p text:style-name="P72"/>
          </table:table-cell>
        </table:table-row>
      </table:table>
      <text:p text:style-name="P18"/>
      <text:p text:style-name="P37">Pytania kontrolne:</text:p>
      <text:list xml:id="list1379310376" text:style-name="WW8Num15">
        <text:list-item>
          <text:p text:style-name="P23">Kto lub co powoduje u Ciebie największe marnotrawstwo czasu?</text:p>
        </text:list-item>
        <text:list-item>
          <text:p text:style-name="P23">Na ile Twoje obserwacje pokrywają się z poglądami innych uczestników zajęć?</text:p>
        </text:list-item>
        <text:list-item>
          <text:p text:style-name="P23">Co zamierzasz zrobić, aby lepiej wykorzystać czas?</text:p>
        </text:list-item>
      </text:list>
      <text:p text:style-name="P18"/>
      <text:p text:style-name="P37">Zastanów się jak lepiej wykorzystać swój czas bardziej efektywnie.</text:p>
      <text:p text:style-name="P18">A może warto spróbować:</text:p>
      <text:list xml:id="list2470990703" text:style-name="WW8Num45">
        <text:list-item>
          <text:p text:style-name="P24">Ustalić priorytety celów działania (sama lista nie wystarczy)</text:p>
        </text:list-item>
        <text:list-item>
          <text:p text:style-name="P24">Uaktualnić codzienne priorytety, na następny dzień, tydzień itp.</text:p>
        </text:list-item>
      </text:list>
      <text:p text:style-name="P18"/>
      <text:p text:style-name="P67">TEST - ZARZADZANIE CZASEM- w jakim stopniu opanowałeś swoją pracę?</text:p>
      <text:h text:style-name="P4" text:outline-level="1"/>
      <text:h text:style-name="P7" text:outline-level="1">Samoocena</text:h>
      <text:list xml:id="list2023082647" text:style-name="WW8Num47">
        <text:list-item>
          <text:p text:style-name="P25">Przed każdym dniem pracy rezerwuję sobie część czasu na czynności planistycznie przygotowawcze.</text:p>
        </text:list-item>
      </text:list>
      <text:p text:style-name="P63"><text:tab/>0-prawie nigdy<text:tab/>1-czasami<text:tab/>2-często<text:tab/>3-prawie zawsze</text:p>
      <text:list xml:id="list193826385121254" text:continue-numbering="true" text:style-name="WW8Num47">
        <text:list-item>
          <text:p text:style-name="P25">Zlecam innym wszystkie zadania, które wydają się do zlecenia?</text:p>
        </text:list-item>
      </text:list>
      <text:p text:style-name="P63"><text:tab/>0-prawie nigdy<text:tab/>1-czasami<text:tab/>2-często<text:tab/>3-prawie zawsze</text:p>
      <text:list xml:id="list193825774147727" text:continue-numbering="true" text:style-name="WW8Num47">
        <text:list-item>
          <text:p text:style-name="P48"><text:span text:style-name="T5">Zapisuje zadania i termin ich realizacji.</text:span></text:p>
        </text:list-item>
      </text:list>
      <text:p text:style-name="P63"><text:tab/>0-prawie nigdy<text:tab/>1-czasami<text:tab/>2-często<text:tab/>3-prawie zawsze</text:p>
      <text:list xml:id="list193825088444186" text:continue-numbering="true" text:style-name="WW8Num47">
        <text:list-item>
          <text:p text:style-name="P25">Staram się każdą czynność wykonywać tylko jeden raz i od początku do końca.</text:p>
        </text:list-item>
      </text:list>
      <text:p text:style-name="P63"><text:tab/>0-prawie nigdy<text:tab/>1-czasami<text:tab/>2-często<text:tab/>3-prawie zawsze</text:p>
      <text:list xml:id="list193826738391848" text:continue-numbering="true" text:style-name="WW8Num47">
        <text:list-item>
          <text:p text:style-name="P25">Codziennie sporządzam zestawienie czynności „do wykonania”, uporządkowane według priorytetów. Najważniejsze sprawy załatwiam w pierwszej kolejności.</text:p>
        </text:list-item>
      </text:list>
      <text:p text:style-name="P63"><text:tab/>0-prawie nigdy<text:tab/>1-czasami<text:tab/>2-często<text:tab/>3-prawie zawsze</text:p>
      <text:list xml:id="list193825190285183" text:continue-numbering="true" text:style-name="WW8Num47">
        <text:list-item>
          <text:p text:style-name="P25">Staram się tak kształtować dzień pracy, aby był wolny od rozpraszających telefonów, niezapowiedzianych wizyt i nagle zwoływanych zebrań.</text:p>
        </text:list-item>
      </text:list>
      <text:p text:style-name="P63"><text:tab/>0-prawie nigdy<text:tab/>1-czasami<text:tab/>2-często<text:tab/>3-prawie zawsze</text:p>
      <text:list xml:id="list193826471138832" text:continue-numbering="true" text:style-name="WW8Num47">
        <text:list-item>
          <text:p text:style-name="P25">Próbuje dopasować czynności wykonywane w ciągu jednego dnia do mojej „krzywej wydajności”</text:p>
        </text:list-item>
      </text:list>
      <text:p text:style-name="P63"><text:tab/>0-prawie nigdy<text:tab/>1-czasami<text:tab/>2-często<text:tab/>3-prawie zawsze</text:p>
      <text:list xml:id="list193826394624864" text:continue-numbering="true" text:style-name="WW8Num47">
        <text:list-item>
          <text:p text:style-name="P25">Mój harmonogram pozwala mi również na pewna swobodę działania, aby móc reagować na sprawy „nie cierpiące zwłoki”</text:p>
        </text:list-item>
      </text:list>
      <text:p text:style-name="P63"><text:tab/>0-prawie nigdy<text:tab/>1-czasami<text:tab/>2-często<text:tab/>3-prawie zawsze</text:p>
      <text:list xml:id="list193826097397413" text:continue-numbering="true" text:style-name="WW8Num47">
        <text:list-item>
          <text:p text:style-name="P25">Staram się tak sterować swoją aktywnością, aby koncentrować się najpierw na najważniejszych problemach</text:p>
        </text:list-item>
      </text:list>
      <text:p text:style-name="P54"><text:span text:style-name="T8"><text:tab/>0-prawie nigdy<text:tab/>1-czasami<text:tab/>2-często<text:tab/>3-prawie zawsze</text:span></text:p>
      <text:list xml:id="list193824981074536" text:continue-numbering="true" text:style-name="WW8Num47">
        <text:list-item>
          <text:p text:style-name="P25">Potrafię również powiedzieć „NIE”, jeśli inni chcą wykorzystać mój czas, a ja mam do załatwienia ważniejsze sprawy</text:p>
        </text:list-item>
      </text:list>
      <text:p text:style-name="P63"><text:tab/>0-prawie nigdy<text:tab/>1-czasami<text:tab/>2-często<text:tab/>3-prawie zawsze</text:p>
      <text:p text:style-name="P63"/>
      <text:p text:style-name="P18"/>
      <text:p text:style-name="P37">Rozwiązanie:</text:p>
      <text:p text:style-name="P18">Dodaj teraz wszystkie uzyskane podczas sprawdzania swego stylu pracy punkty i sprawdź interpretację wyników:</text:p>
      <text:p text:style-name="P18">0-15 punktów – Nie pracujesz według harmonogramu i pozwalasz sobą dowolnie sterować. <text:tab/>Niektóre ze swych celów możesz jednak osiągnąć, jeśli wprowadzisz listę priorytetów <text:tab/>i będziesz się jej trzymał.</text:p>
      <text:p text:style-name="P18">16-20 punktów – Starasz się zapanować nad swoim czasem, chociaż nie jesteś wystarczająco <text:tab/>konsekwentny, aby osiągnąć sukces.</text:p>
      <text:p text:style-name="P18">21-25 punktów – Poprawnie gospodarujesz swym czasem.</text:p>
      <text:p text:style-name="P18">26-30 punktów – Jesteś wzorem dla każdego, kto chce się uczyć zarządzania czasem. Pozwól, <text:tab/>aby Twoi koledzy (a również i autor) mogli korzystać z Twoich doświadczeń.</text:p>
      <text:p text:style-name="P18"/>
      <text:p text:style-name="P18"/>
      <text:p text:style-name="P18">Rozpocznij od poprawienia samego siebie! Poza sferą zawodową jest to łatwiejsze, bardziej realistyczne i skuteczniejsze:</text:p>
      <text:list xml:id="list193826432128338" text:continue-list="list19429208" text:style-name="WW8Num29">
        <text:list-item>
          <text:list>
            <text:list-item>
              <text:p text:style-name="P26">nie musisz przekonywać innych o korzyściach płynących z Twoich poczynań i metod.</text:p>
            </text:list-item>
            <text:list-item>
              <text:p text:style-name="P26">Sam pracujesz lepiej i skuteczniej.</text:p>
            </text:list-item>
          </text:list>
        </text:list-item>
      </text:list>
      <text:p text:style-name="P37"/>
      <text:p text:style-name="P37">Oto 10 korzyści wynikających z lepszego zarządzania czasem:</text:p>
      <text:list xml:id="list1333814582" text:style-name="WW8Num21">
        <text:list-item>
          <text:p text:style-name="P27">Realizujesz te same zadnia ale mniejszym kosztem.</text:p>
        </text:list-item>
        <text:list-item>
          <text:p text:style-name="P27">Lepiej organizujesz własną pracę.</text:p>
        </text:list-item>
        <text:list-item>
          <text:p text:style-name="P27">Osiągasz lepsze wyniki w pracy.</text:p>
        </text:list-item>
        <text:list-item>
          <text:p text:style-name="P49"><text:span text:style-name="T5">Mniej chaosu i stresu</text:span></text:p>
        </text:list-item>
        <text:list-item>
          <text:p text:style-name="P27">Masz większe zadowolenie z pracy</text:p>
        </text:list-item>
        <text:list-item>
          <text:p text:style-name="P27">Masz większą motywację.</text:p>
        </text:list-item>
        <text:list-item>
          <text:p text:style-name="P27">Masz czas na realizację zadań „wyższego” rzędu</text:p>
        </text:list-item>
        <text:list-item>
          <text:p text:style-name="P27">Masz mniejszą presję w pracy i nacisk na wydajność</text:p>
        </text:list-item>
        <text:list-item>
          <text:p text:style-name="P27">Popełniasz mniej błędów podczas realizacji zadań</text:p>
        </text:list-item>
        <text:list-item>
          <text:p text:style-name="P27">Szybciej osiągasz cel zawodowy i prywatny.</text:p>
        </text:list-item>
      </text:list>
      <text:p text:style-name="P64"/>
      <text:p text:style-name="P55">Wasza podstawowa korzyść:</text:p>
      <text:p text:style-name="P13">Wykorzystujecie i oszczędzacie Wasz najskromniejszy zasób: WASZ CZAS!</text:p>
      <text:p text:style-name="P67">ZASADY GOSPODAROWANIA CZASEM</text:p>
      <text:p text:style-name="P19">Test, prawda [P], fałsz [F]</text:p>
      <text:p text:style-name="P18"/>
      <text:p text:style-name="Standard">Poniżej prezentujemy zestaw twierdzeń dotyczących zasad organizowania czasu. Przeczytaj uważnie test i udziel odpowiedzi wpisując obok niżej wymienionych stwierdzeń litery (P-prawda), jeśli zgadzasz, lub (F-fałsz), jeśli nie zgadzasz się z treścią stwierdzenia.</text:p>
      <text:list xml:id="list193825531641006" text:continue-list="list193826432128338" text:style-name="WW8Num29">
        <text:list-item>
          <text:p text:style-name="P16"><text:span text:style-name="T3">Analiza czasu</text:span>. Podstawą efektywnej analizy czasu jest dzienny rozkład zajęć – co najmniej tygodniowy – ujęty w 15-minutowe przedziały. (Raz na pół roku należy weryfikować, czy rozkład jest słuszny...)</text:p>
        </text:list-item>
        <text:list-item>
          <text:p text:style-name="P16"><text:span text:style-name="T3">Przewidywanie</text:span>. Działanie antycypacyjne (wyprzedzanie, przewidywanie, zakładanie czegoś co jeszcze nie istnieje) jest efektywniejsze od działań zapobiegawczych. Planując trzeba liczyć się z nieoczekiwanymi zdarzeniami.</text:p>
        </text:list-item>
        <text:list-item>
          <text:p text:style-name="P16"><text:span text:style-name="T3">Planowanie.</text:span> Każda godzina zużyta na planowanie to oszczędność 3-4 godzin w działaniu.</text:p>
        </text:list-item>
        <text:list-item>
          <text:p text:style-name="P16"><text:span text:style-name="T3">Elastyczność</text:span>. W układaniu planu gospodarowania czasem elastyczność jest potrzebna do tego, aby dostosować się można było do zdarzeń, na które nie ma wpływu.</text:p>
        </text:list-item>
        <text:list-item>
          <text:p text:style-name="P16"><text:span text:style-name="T3">Obiektywna i priorytetowa kolejność.</text:span> Jeżeli czas nie jest wydzielony na zadania w uporządkowanej kolejności pierwszeństwa realizacji, to ludzie będą marnować czas na rzeczy mniej ważne.</text:p>
        </text:list-item>
        <text:list-item>
          <text:p text:style-name="P16"><text:span text:style-name="T3">Alternatywy.</text:span> Nieumiejętność dokonywania wyboru alternatywnych rozwiązań ogranicza możliwości najbardziej efektywnego sposobu działania.</text:p>
        </text:list-item>
        <text:list-item>
          <text:p text:style-name="P16"><text:span text:style-name="T3">Konsolidowanie</text:span>. Niektóre zadania mogą być grupowane wewnątrz podziału dnia pracy, tak aby zmniejszyć do minimum przerwy i oszczędzić wysiłek innych.</text:p>
        </text:list-item>
        <text:list-item>
          <text:p text:style-name="P16"><text:span text:style-name="T3">Efektywność</text:span>. Efektywność polega na wykonywaniu właściwej pracy dobrze, w odpowiednim czasie i z zamierzonym skutkiem.</text:p>
        </text:list-item>
        <text:list-item>
          <text:p text:style-name="P16"><text:span text:style-name="T3">Delegowanie.</text:span> Wiele ludzi ma tendencje <text:s/>do obciążania się zadaniami, które potrafią wykonać inni.</text:p>
        </text:list-item>
        <text:list-item>
          <text:p text:style-name="P16"><text:span text:style-name="T3">Unikanie szczegółów.</text:span> Należy ignorować wszystkie informacje, oprócz bardzo ważnych (potrzeba „niewidzenia”)</text:p>
        </text:list-item>
        <text:list-item>
          <text:p text:style-name="P16"><text:span text:style-name="T3">Ograniczone reakcje.</text:span> Niektóre problemy pozostawione same sobie z czasem znikają <text:s/>(zasada „wkalkulowanego zaniedbania”).</text:p>
        </text:list-item>
        <text:list-item>
          <text:p text:style-name="P16"><text:span text:style-name="T3">Kierowanie wyjątkami.</text:span> Tylko ważne odchylenia od planowanego działania powinny być przekazywane osobom na wyższym szczeblu hierarchii.</text:p>
        </text:list-item>
        <text:list-item>
          <text:p text:style-name="P16"><text:span text:style-name="T3">Widoczność.</text:span> Utrzymanie w polu widzenia tych rzeczy, które zamierza się robić, zwiększa pewność doprowadzenia do końca swoich celów.</text:p>
        </text:list-item>
        <text:list-item>
          <text:p text:style-name="P16"><text:span text:style-name="T3">Zwięzłość.</text:span> Oszczędne używanie słów chroni czas z jednoczesnym rozwijaniem jasności zrozumiałości.</text:p>
        </text:list-item>
        <text:list-item>
          <text:p text:style-name="P16"><text:span text:style-name="T3">Tyrania pilności.</text:span> Ci, którzy poddają się naciskom siły, powodują długotrwałe zaległości wynikające z niewykonania własnych zadań.</text:p>
        </text:list-item>
        <text:list-item>
          <text:p text:style-name="P16"><text:span text:style-name="T3">Kierowanie kryzysowe</text:span>. Niektórzy mają tendencję do traktowania każdego problemu jakby był kryzysem. To prowadzi do pospiesznych decyzji marnowania wysiłków i czasu.</text:p>
        </text:list-item>
        <text:list-item>
          <text:p text:style-name="P16"><text:span text:style-name="T3">Kontrolowanie przerw.</text:span> Okresowe sprzężenie zwrotne między przerwą a <text:s/>działaniami są bardzo ważne dla zapewnienia postępu prac zgodnego z planem.</text:p>
        </text:list-item>
      </text:list>
      <text:p text:style-name="Standard"/>
      <text:p text:style-name="P12">Pytania kontrolne:</text:p>
      <text:list xml:id="list1385297978" text:style-name="WW8Num39">
        <text:list-item>
          <text:p text:style-name="P50">Czy ze wszystkimi stwierdzeniami zgadzasz się, a jeśli nie, to dlaczego?</text:p>
        </text:list-item>
        <text:list-item>
          <text:p text:style-name="P50">Które z tych zasad stosujesz w swojej pracy, życiu osobistym?</text:p>
        </text:list-item>
        <text:list-item>
          <text:p text:style-name="P50">Kto lub co jest, twoim zdaniem, największym „złodziejem czasu” w Twoim środowisku (rodzinie, pracy, szkole)?</text:p>
        </text:list-item>
      </text:list>
      <text:h text:style-name="P8" text:outline-level="1">REMANENT CZASU</text:h>
      <text:p text:style-name="P37"/>
      <text:p text:style-name="P37">Wprowadzenie do metody „remanentu czasu”</text:p>
      <text:list xml:id="list193825034857214" text:continue-list="list193825531641006" text:style-name="WW8Num29">
        <text:list-item>
          <text:list>
            <text:list-item>
              <text:p text:style-name="P78">tak samo ważny, jak „remanent czasu”, jest wybór reprezentatywnych dni pracy. Najlepiej zrobić obserwacje na podstawie tygodnia.</text:p>
            </text:list-item>
            <text:list-item>
              <text:p text:style-name="P26">postarajcie się rejestrować natychmiast, nie odkładajcie notatek na później, bo większa część korzyści z „remanentu czasu” będzie stracona</text:p>
            </text:list-item>
          </text:list>
        </text:list-item>
      </text:list>
      <text:p text:style-name="P42">Uwaga do arkusza „Analiza czynności i czasu ich trwania”</text:p>
      <text:list xml:id="list193825568335573" text:continue-numbering="true" text:style-name="WW8Num29">
        <text:list-item>
          <text:list>
            <text:list-item>
              <text:p text:style-name="P26">ograniczcie się do spraw najistotniejszych, a czas trwania czynności podawajcie w przedziałach 15-minutowych.</text:p>
            </text:list-item>
          </text:list>
        </text:list-item>
      </text:list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8">LP</text:p>
          </table:table-cell>
          <table:table-cell table:style-name="Tabela3.A1" office:value-type="string">
            <text:p text:style-name="P38">nazwa (opis) czynności</text:p>
          </table:table-cell>
          <table:table-cell table:style-name="Tabela3.A1" office:value-type="string">
            <text:p text:style-name="P38">od</text:p>
          </table:table-cell>
          <table:table-cell table:style-name="Tabela3.A1" office:value-type="string">
            <text:p text:style-name="P38">do</text:p>
          </table:table-cell>
          <table:table-cell table:style-name="Tabela3.A1" office:value-type="string">
            <text:p text:style-name="P38">Czas trwania</text:p>
          </table:table-cell>
          <table:table-cell table:style-name="Tabela3.A1" office:value-type="string">
            <text:p text:style-name="P38">A</text:p>
          </table:table-cell>
          <table:table-cell table:style-name="Tabela3.A1" office:value-type="string">
            <text:p text:style-name="P38">B</text:p>
          </table:table-cell>
          <table:table-cell table:style-name="Tabela3.A1" office:value-type="string">
            <text:p text:style-name="P38">C</text:p>
          </table:table-cell>
          <table:table-cell table:style-name="Tabela3.I1" office:value-type="string">
            <text:p text:style-name="P38">D</text:p>
          </table:table-cell>
        </table:table-row>
        <table:table-row table:style-name="Tabela3.1"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9">n</text:p>
          </table:table-cell>
          <table:table-cell table:style-name="Tabela3.A1" office:value-type="string">
            <text:p text:style-name="P22"/>
          </table:table-cell>
          <table:table-cell table:style-name="Tabela3.I1"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9">n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2"/>
          </table:table-cell>
          <table:table-cell table:style-name="Tabela3.I1"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9">n</text:p>
          </table:table-cell>
          <table:table-cell table:style-name="Tabela3.A1" office:value-type="string">
            <text:p text:style-name="P22"/>
          </table:table-cell>
          <table:table-cell table:style-name="Tabela3.I1" office:value-type="string">
            <text:p text:style-name="P22"/>
          </table:table-cell>
        </table:table-row>
        <table:table-row table:style-name="Tabela3.1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9">n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2"/>
          </table:table-cell>
          <table:table-cell table:style-name="Tabela3.I1" office:value-type="string">
            <text:p text:style-name="P22"/>
          </table:table-cell>
        </table:table-row>
        <table:table-row table:style-name="Tabela3.1"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2"/>
          </table:table-cell>
          <table:table-cell table:style-name="Tabela3.A6" office:value-type="string">
            <text:p text:style-name="P22"/>
          </table:table-cell>
          <table:table-cell table:style-name="Tabela3.A1" office:value-type="string">
            <text:p text:style-name="P18">RAZEM</text:p>
          </table:table-cell>
          <table:table-cell table:style-name="Tabela3.A1" office:value-type="string">
            <text:p text:style-name="Standard"><text:span text:style-name="T17"></text:span><text:span text:style-name="T6">A(n)</text:span></text:p>
          </table:table-cell>
          <table:table-cell table:style-name="Tabela3.A1" office:value-type="string">
            <text:p text:style-name="Standard"><text:span text:style-name="T17"></text:span><text:span text:style-name="T6">B(n)</text:span></text:p>
          </table:table-cell>
          <table:table-cell table:style-name="Tabela3.A1" office:value-type="string">
            <text:p text:style-name="P34">itd</text:p>
          </table:table-cell>
          <table:table-cell table:style-name="Tabela3.I1" office:value-type="string">
            <text:p text:style-name="P36"/>
          </table:table-cell>
        </table:table-row>
      </table:table>
      <text:p text:style-name="P31"/>
      <text:p text:style-name="Tekst_20_podstawowy_20_2"><text:span text:style-name="T6"><text:s/></text:span><text:span text:style-name="T5">Oceńcie każdą czynność według następujących kryteriów:</text:span></text:p>
      <text:p text:style-name="P18">A – czy czynność była konieczna? tak (T) – nie (N). Jeśli NIE, nanieś „N” przy B i C.</text:p>
      <text:p text:style-name="P18">B – czy nakład czasu można czymś uzasadnić? tak (T) – nie (N).</text:p>
      <text:p text:style-name="P18">C – czy realizacja była celowa? tak (T) – nie (N).</text:p>
      <text:p text:style-name="P18">D – czy moment realizacji był wybrany właściwie? tak (T) – nie (N).</text:p>
      <text:p text:style-name="P18"/>
      <text:p text:style-name="P18"/>
      <text:p text:style-name="P18">Remanent czasu jest kluczem do sukcesu w zarządzaniu!. Już sama metoda sporządzania notatek przynosi błyskawiczny efekt samopoznawczy!</text:p>
      <text:p text:style-name="P18"/>
      <text:p text:style-name="P18">Analiza dziennego arkusza zakłóceń (przerwy):</text:p>
      <text:p text:style-name="P77">Spróbujcie określić czynniki i przyczyny powstawania przerw w Waszej pracy.</text:p>
      <text:p text:style-name="P18">Pytania pomocnicze:</text:p>
      <text:list xml:id="list193826666232070" text:continue-numbering="true" text:style-name="WW8Num29">
        <text:list-item>
          <text:list>
            <text:list-item>
              <text:p text:style-name="P26">Które przerwy były według Was najbardziej „kosztowne”?</text:p>
            </text:list-item>
            <text:list-item>
              <text:p text:style-name="P26">Które rozmowy telefoniczne były zbyteczne?</text:p>
            </text:list-item>
            <text:list-item>
              <text:p text:style-name="P26">Którzy goście okazali się zbędni?</text:p>
            </text:list-item>
            <text:list-item>
              <text:p text:style-name="P26">Które rozmowy telefoniczne mogły być krótsze lub bardziej efektywne?</text:p>
            </text:list-item>
            <text:list-item>
              <text:p text:style-name="P26">Kto (co) był przyczyną najczęstszych zakłóceń?</text:p>
            </text:list-item>
          </text:list>
        </text:list-item>
      </text:list>
      <text:p text:style-name="P37"/>
      <text:p text:style-name="P37"/>
      <text:h text:style-name="Heading_20_2" text:outline-level="2">ANALIZA STRACONEGO CZASU</text:h>
      <text:p text:style-name="P18">Na podstawie obu arkuszy roboczych:</text:p>
      <text:list xml:id="list193825706922862" text:continue-numbering="true" text:style-name="WW8Num29">
        <text:list-item>
          <text:list>
            <text:list-item>
              <text:p text:style-name="P26">analizy czynności i czasu ich trwania oraz</text:p>
            </text:list-item>
            <text:list-item>
              <text:p text:style-name="P26">karty dziennych zakłóceń (przerwy)</text:p>
            </text:list-item>
          </text:list>
        </text:list-item>
      </text:list>
      <text:p text:style-name="P18">rozpoznajcie i ustalcie szczegółowe punkty krytyczne, szkodliwe przyzwyczajenia i najczęstsze źródła błędów Waszego stylu pracy.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7">LP</text:p>
          </table:table-cell>
          <table:table-cell table:style-name="Tabela4.A1" office:value-type="string">
            <text:p text:style-name="P37">STARTY CZASU PODCZAS OKREŚLANIA CELÓW</text:p>
          </table:table-cell>
          <table:table-cell table:style-name="Tabela4.A1" office:value-type="string">
            <text:p text:style-name="P37">TAK</text:p>
          </table:table-cell>
          <table:table-cell table:style-name="Tabela4.D1" office:value-type="string">
            <text:p text:style-name="P37">NIE</text:p>
          </table:table-cell>
        </table:table-row>
        <table:table-row table:style-name="Tabela4.1">
          <table:table-cell table:style-name="Tabela4.A1" office:value-type="string">
            <text:list xml:id="list3346716054" text:style-name="WW8Num44">
              <text:list-item>
                <text:p text:style-name="P40"/>
              </text:list-item>
            </text:list>
          </table:table-cell>
          <table:table-cell table:style-name="Tabela4.A1" office:value-type="string">
            <text:p text:style-name="P18">Czy znam dokładnie wszystkie zadania które mam wykonać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504250015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nie ma przypadkiem zbyt wiele różnych zdań do wykonania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646006146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nie zajmuje się zbyt wieloma problemami 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316118517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pracuje regularnie nad rozwijaniem nowych idei oraz poszerzaniem wiedzy i umiejętności? 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7">STARTY CZASU NA ETAPIE PLANOWANIA</text:p>
          </table:table-cell>
          <table:table-cell table:style-name="Tabela4.A1" office:value-type="string">
            <text:p text:style-name="P39"/>
          </table:table-cell>
          <table:table-cell table:style-name="Tabela4.D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list xml:id="list193826686813767" text:continue-numbering="true" text:style-name="WW8Num44">
              <text:list-item>
                <text:p text:style-name="P40"/>
              </text:list-item>
            </text:list>
          </table:table-cell>
          <table:table-cell table:style-name="Tabela4.A1" office:value-type="string">
            <text:p text:style-name="P18">Czy wiem jaki procent czasu muszę poświecić na poszczególne prace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483759552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jestem przygotowany na ewentualne trudności (kryzysy) podczas realizacji zadań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590581070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uwzględniam pewną rezerwę czasu na nieprzewidziane wypadki, kryzysy zakłócenia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599303922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cenię konkretne kroki zapobiegające zakłóceniom, aby się móc bez reszty poświęcić pracy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388299572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nie odbywam zbyt dużo spotkań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328196505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regularnie zapisuję w terminarzu zadania, terminy pomysły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Standard"><text:span text:style-name="T8">STARTY CZASU NA ETAPIE PODEJMOWANIA DECYZJI?</text:span></text:p>
          </table:table-cell>
          <table:table-cell table:style-name="Tabela4.A1" office:value-type="string">
            <text:p text:style-name="P39"/>
          </table:table-cell>
          <table:table-cell table:style-name="Tabela4.D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list xml:id="list193826161515633" text:continue-numbering="true" text:style-name="WW8Num44">
              <text:list-item>
                <text:p text:style-name="P40"/>
              </text:list-item>
            </text:list>
          </table:table-cell>
          <table:table-cell table:style-name="Tabela4.A1" office:value-type="string">
            <text:p text:style-name="P18">Czy zanim rozpocznę <text:s/>pracę oceniam jej rentowność (czy mój wysiłek jest opłacalny)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297950309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ustalam hierarchię wykonywania prac według ich ważności (np. A,B,C)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088609073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przydzielam poszczególnym zadaniom ilość czasu proporcjonalną do ich ważności lub pilności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843946738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nie poświęcam zbyt dużo czasu na telefonowanie, wizyty, spotkania, które <text:s/>nie mają dla <text:soft-page-break/>mnie żadnego znaczenia (lub niewielkie)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106608530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Standard"><text:span text:style-name="T5">Czy nie staram się zbyt perfekcyjnie wykonywać zadania o niskim stopniu ważności i rzeczy nieistotne? </text:span>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237398136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nie poświęcam swoim rutynowym zadaniom zbyt dużo czasu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355166855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podczas realizacji zadań nie zajmuję się zbyt długo szczegółami, chociaż rzeczy najistotniejsze są mi już znane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735577061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nie prowadzę zbyt długich rozmów prywatnych między poszczególnymi zadaniami (czynnościami)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7">STRATY CZASU NA ETAPIE ORGANIZACJI PRACY</text:p>
          </table:table-cell>
          <table:table-cell table:style-name="Tabela4.A1" office:value-type="string">
            <text:p text:style-name="P39"/>
          </table:table-cell>
          <table:table-cell table:style-name="Tabela4.D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list xml:id="list193826977180066" text:continue-numbering="true" text:style-name="WW8Num44">
              <text:list-item>
                <text:p text:style-name="P40"/>
              </text:list-item>
            </text:list>
          </table:table-cell>
          <table:table-cell table:style-name="Tabela4.A1" office:value-type="string">
            <text:p text:style-name="P18">Czy nie pracujecie zbyt długo nad jednym problemem co powoduje spadek wydajności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023597970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mam skłonność do wykonywania wszystkiego osobiści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4917828820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na moim biurku stale panuje nieporządek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619055469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używam nowoczesnych środków pomocniczych, które znacznie ułatwiają pracę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098157936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zastanawiam się nad systematycznym upraszczaniem mojej pracy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7">STARTY CZASU NA POCZĄTKU REALIZACJI ZADAŃ</text:p>
          </table:table-cell>
          <table:table-cell table:style-name="Tabela4.A1" office:value-type="string">
            <text:p text:style-name="P39"/>
          </table:table-cell>
          <table:table-cell table:style-name="Tabela4.D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list xml:id="list193825241078975" text:continue-numbering="true" text:style-name="WW8Num44">
              <text:list-item>
                <text:p text:style-name="P40"/>
              </text:list-item>
            </text:list>
          </table:table-cell>
          <table:table-cell table:style-name="Tabela4.A1" office:value-type="string">
            <text:p text:style-name="P18">Czy już wieczorem planuję następny dzień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839808575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gawędzę z kolegami, koleżankami zanim rozpocznę pracę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713421383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na początku zawsze potrzebuję pewnego czasu, aby się wdrożyć do pracy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393197576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przystępuje do realizacji zadnia spontanicznie, bez odpowiedniego zastanowienia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011664284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troszczę się o odpowiednie przygotowanie do realizacji moich zadań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642870640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często odkładam wykonanie ważnych czynności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638399857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w przypadku trudniejszych zadań lub problemów zaczynam od środka lub od końca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Standard"><text:span text:style-name="T8">STARTY CZASU NA ETAPIE USTALANIA HARMONOGRAMU DNIA</text:span></text:p>
          </table:table-cell>
          <table:table-cell table:style-name="Tabela4.A1" office:value-type="string">
            <text:p text:style-name="P39"/>
          </table:table-cell>
          <table:table-cell table:style-name="Tabela4.D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list xml:id="list193826288666807" text:continue-numbering="true" text:style-name="WW8Num44">
              <text:list-item>
                <text:p text:style-name="P40"/>
              </text:list-item>
            </text:list>
          </table:table-cell>
          <table:table-cell table:style-name="Tabela4.A1" office:value-type="string">
            <text:p text:style-name="P18">Czy znam mój własny dzienny rytm wydajności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663340274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wiem kiedy moja wydajność jest większa – rano czy wieczorem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622213190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harmonogram dnia odpowiada mojemu rytmowi wydajności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916018197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najważniejsze czynności planuję w najkorzystniejszym czasie, aby w pełni korzystać moja wydajność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439503477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w godzinach mojej największej wydajności zajmuje się pracami rutynowymi, nieistotnymi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7">STARTY CZASU PODCZAS INFORMOWANIA I KOMUNIKACJI</text:p>
          </table:table-cell>
          <table:table-cell table:style-name="Tabela4.A1" office:value-type="string">
            <text:p text:style-name="P39"/>
          </table:table-cell>
          <table:table-cell table:style-name="Tabela4.D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list xml:id="list193825294939856" text:continue-numbering="true" text:style-name="WW8Num44">
              <text:list-item>
                <text:p text:style-name="P40"/>
              </text:list-item>
            </text:list>
          </table:table-cell>
          <table:table-cell table:style-name="Tabela4.A1" office:value-type="string">
            <text:p text:style-name="P18">Czy wybieram materiały do czytania (np. artykuły, literatura fachowa) ze względu na wagę poruszanych spraw, korzyści i użyteczności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605216132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potrafię szybko przebiegać oczyma tekst tak, aby wychwycić myśl przewodnią i zatrzymać się dłużej w ważnych miejscach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6530514144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kończę rozmowę telefoniczną, spotkanie, gdy każde następne słowo wydaje się być starta czasu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404008675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18">Czy do każdego spotkania przygotowuję wystarczająco skrupulatnie?</text:p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list xml:id="list193825262322419" text:continue-numbering="true" text:style-name="WW8Num4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76"/>
          </table:table-cell>
          <table:table-cell table:style-name="Tabela4.A1" office:value-type="string">
            <text:p text:style-name="P75">JAKI JEST TWÓJ WYNIK <text:s text:c="6"/>NIE ................... razy</text:p>
          </table:table-cell>
          <table:table-cell table:style-name="Tabela4.A1" office:value-type="string">
            <text:p text:style-name="P76"/>
          </table:table-cell>
          <table:table-cell table:style-name="Tabela4.D1" office:value-type="string">
            <text:p text:style-name="P76"/>
          </table:table-cell>
        </table:table-row>
      </table:table>
      <text:p text:style-name="P19">Nie zrażajcie się dużą liczbą zakreślonych słabych punktów!</text:p>
      <text:p text:style-name="P18"/>
      <text:p text:style-name="Text_20_body">Po przeprowadzeniu skrupulatnej analizy dotychczasowego stylu pracy, znacie już dokładnie czynniki mające ujemny wpływ na Waszą wydajność. Większa świadomość problemu pomoże Wam w pracy nad sobą.</text:p>
      <text:p text:style-name="P18"/>
      <text:p text:style-name="Standard">Spróbujcie uporządkować kolejne punkty według ważności! W ten sposób będziecie realizować poszczególne zadania w sposób celowy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8">LP</text:p>
          </table:table-cell>
          <table:table-cell table:style-name="Tabela5.B1" office:value-type="string">
            <text:p text:style-name="P38">NAJWAŻNIEJSZE PRZYCZYNY STRAT CZASU</text:p>
          </table:table-cell>
        </table:table-row>
        <table:table-row table:style-name="Tabela5.1">
          <table:table-cell table:style-name="Tabela5.A1" office:value-type="string">
            <text:list xml:id="list945980888" text:style-name="WW8Num3">
              <text:list-item>
                <text:p text:style-name="P41"/>
              </text:list-item>
            </text:list>
          </table:table-cell>
          <table:table-cell table:style-name="Tabela5.B1" office:value-type="string">
            <text:p text:style-name="P39"/>
          </table:table-cell>
        </table:table-row>
        <table:table-row table:style-name="Tabela5.1">
          <table:table-cell table:style-name="Tabela5.A1" office:value-type="string">
            <text:list xml:id="list193827055217952" text:continue-numbering="true" text:style-name="WW8Num3">
              <text:list-item>
                <text:p text:style-name="P41"/>
              </text:list-item>
            </text:list>
          </table:table-cell>
          <table:table-cell table:style-name="Tabela5.B1" office:value-type="string">
            <text:p text:style-name="P39"/>
          </table:table-cell>
        </table:table-row>
        <table:table-row table:style-name="Tabela5.1">
          <table:table-cell table:style-name="Tabela5.A1" office:value-type="string">
            <text:list xml:id="list193826467743798" text:continue-numbering="true" text:style-name="WW8Num3">
              <text:list-item>
                <text:p text:style-name="P41"/>
              </text:list-item>
            </text:list>
          </table:table-cell>
          <table:table-cell table:style-name="Tabela5.B1" office:value-type="string">
            <text:p text:style-name="P39"/>
          </table:table-cell>
        </table:table-row>
        <table:table-row table:style-name="Tabela5.1">
          <table:table-cell table:style-name="Tabela5.A1" office:value-type="string">
            <text:list xml:id="list193826007108524" text:continue-numbering="true" text:style-name="WW8Num3">
              <text:list-item>
                <text:p text:style-name="P41"/>
              </text:list-item>
            </text:list>
          </table:table-cell>
          <table:table-cell table:style-name="Tabela5.B1" office:value-type="string">
            <text:p text:style-name="P39"/>
          </table:table-cell>
        </table:table-row>
        <table:table-row table:style-name="Tabela5.1">
          <table:table-cell table:style-name="Tabela5.A1" office:value-type="string">
            <text:list xml:id="list193826967900420" text:continue-numbering="true" text:style-name="WW8Num3">
              <text:list-item>
                <text:p text:style-name="P41"/>
              </text:list-item>
            </text:list>
          </table:table-cell>
          <table:table-cell table:style-name="Tabela5.B1" office:value-type="string">
            <text:p text:style-name="P39"/>
          </table:table-cell>
        </table:table-row>
        <table:table-row table:style-name="Tabela5.1">
          <table:table-cell table:style-name="Tabela5.A1" office:value-type="string">
            <text:list xml:id="list193825080204288" text:continue-numbering="true" text:style-name="WW8Num3">
              <text:list-item>
                <text:p text:style-name="P41"/>
              </text:list-item>
            </text:list>
          </table:table-cell>
          <table:table-cell table:style-name="Tabela5.B1" office:value-type="string">
            <text:p text:style-name="P39"/>
          </table:table-cell>
        </table:table-row>
        <table:table-row table:style-name="Tabela5.1">
          <table:table-cell table:style-name="Tabela5.A1" office:value-type="string">
            <text:list xml:id="list193824991488836" text:continue-numbering="true" text:style-name="WW8Num3">
              <text:list-item>
                <text:p text:style-name="P41"/>
              </text:list-item>
            </text:list>
          </table:table-cell>
          <table:table-cell table:style-name="Tabela5.B1" office:value-type="string">
            <text:p text:style-name="P39"/>
          </table:table-cell>
        </table:table-row>
        <table:table-row table:style-name="Tabela5.1">
          <table:table-cell table:style-name="Tabela5.A1" office:value-type="string">
            <text:list xml:id="list193825690387446" text:continue-numbering="true" text:style-name="WW8Num3">
              <text:list-item>
                <text:p text:style-name="P41"/>
              </text:list-item>
            </text:list>
          </table:table-cell>
          <table:table-cell table:style-name="Tabela5.B1" office:value-type="string">
            <text:p text:style-name="P39"/>
          </table:table-cell>
        </table:table-row>
        <table:table-row table:style-name="Tabela5.1">
          <table:table-cell table:style-name="Tabela5.A1" office:value-type="string">
            <text:list xml:id="list193826237228139" text:continue-numbering="true" text:style-name="WW8Num3">
              <text:list-item>
                <text:p text:style-name="P41"/>
              </text:list-item>
            </text:list>
          </table:table-cell>
          <table:table-cell table:style-name="Tabela5.B1" office:value-type="string">
            <text:p text:style-name="P39"/>
          </table:table-cell>
        </table:table-row>
      </table:table>
      <text:p text:style-name="P18"/>
      <text:h text:style-name="P9" text:outline-level="1">ANALIZA „POŻERACZY CZASU”</text:h>
      <text:p text:style-name="P18">A teraz spróbujcie zidentyfikować pięć najczęstszych i najgroźniejszych pożeraczy czasu.</text:p>
      <text:p text:style-name="P18"/>
      <text:p text:style-name="P18">Proszę prześledzić poniższą listę trzydziestu najbardziej znaczących „pożeraczy” czasu i wytypować „Swoją” piątkę, która sprawia Wam najwięcej problemów:</text:p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list xml:id="list429428614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Mgliste cele</text:p>
          </table:table-cell>
          <table:table-cell table:style-name="Tabela6.C1" office:value-type="string">
            <text:list xml:id="list1548050901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688950646" text:continue-list="list429428614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Brak priorytetów</text:p>
          </table:table-cell>
          <table:table-cell table:style-name="Tabela6.C1" office:value-type="string">
            <text:list xml:id="list193826905874796" text:continue-list="list1548050901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6511739146" text:continue-list="list193825688950646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Próba wykonania wszystkiego na raz</text:p>
          </table:table-cell>
          <table:table-cell table:style-name="Tabela6.C1" office:value-type="string">
            <text:list xml:id="list193825853484898" text:continue-list="list193826905874796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827609813" text:continue-list="list193826511739146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Niedostateczna znajomość zdań i czynności</text:p>
          </table:table-cell>
          <table:table-cell table:style-name="Tabela6.C1" office:value-type="string">
            <text:list xml:id="list193826966253055" text:continue-list="list193825853484898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969318982" text:continue-list="list193825827609813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Niewłaściwy rozkład dnia</text:p>
          </table:table-cell>
          <table:table-cell table:style-name="Tabela6.C1" office:value-type="string">
            <text:list xml:id="list193825506535677" text:continue-list="list193826966253055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6109289131" text:continue-list="list193825969318982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Osobista dezorganizacja („zawalone biurko”</text:p>
          </table:table-cell>
          <table:table-cell table:style-name="Tabela6.C1" office:value-type="string">
            <text:list xml:id="list193825575534641" text:continue-list="list193825506535677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7063742337" text:continue-list="list193826109289131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Zbyt dużo papierkowej roboty, czytania</text:p>
          </table:table-cell>
          <table:table-cell table:style-name="Tabela6.C1" office:value-type="string">
            <text:list xml:id="list193825706719434" text:continue-list="list193825575534641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041236355" text:continue-list="list193827063742337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Niewłaściwy system segregowania materiałów (dokumentów)</text:p>
          </table:table-cell>
          <table:table-cell table:style-name="Tabela6.C1" office:value-type="string">
            <text:list xml:id="list193825014465106" text:continue-list="list193825706719434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6171093387" text:continue-list="list193825041236355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Poszukiwanie potrzebnych notatek</text:p>
          </table:table-cell>
          <table:table-cell table:style-name="Tabela6.C1" office:value-type="string">
            <text:list xml:id="list193825678325707" text:continue-list="list193825014465106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7028640429" text:continue-list="list193826171093387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Brak motywacji, obojętny stosunek do pracy</text:p>
          </table:table-cell>
          <table:table-cell table:style-name="Tabela6.C1" office:value-type="string">
            <text:list xml:id="list193825226337017" text:continue-list="list193825678325707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6979594858" text:continue-list="list193827028640429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Brak koordynacji w wykonywaniu zadań</text:p>
          </table:table-cell>
          <table:table-cell table:style-name="Tabela6.C1" office:value-type="string">
            <text:list xml:id="list193826251848196" text:continue-list="list193825226337017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327138359" text:continue-list="list193826979594858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Przerwy na nieplanowane rozmowy telefoniczne</text:p>
          </table:table-cell>
          <table:table-cell table:style-name="Tabela6.C1" office:value-type="string">
            <text:list xml:id="list193825909142435" text:continue-list="list193826251848196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816936873" text:continue-list="list193825327138359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Niezapowiedziani goście</text:p>
          </table:table-cell>
          <table:table-cell table:style-name="Tabela6.C1" office:value-type="string">
            <text:list xml:id="list193825671106196" text:continue-list="list193825909142435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6566450055" text:continue-list="list193825816936873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Nieumiejętność mówienia „nie”</text:p>
          </table:table-cell>
          <table:table-cell table:style-name="Tabela6.C1" office:value-type="string">
            <text:list xml:id="list193826504080129" text:continue-list="list193825671106196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248082872" text:continue-list="list193826566450055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Niepełne spóźnione informacje</text:p>
          </table:table-cell>
          <table:table-cell table:style-name="Tabela6.C1" office:value-type="string">
            <text:list xml:id="list193825737299147" text:continue-list="list193826504080129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765115925" text:continue-list="list193825248082872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Brak samodyscypliny</text:p>
          </table:table-cell>
          <table:table-cell table:style-name="Tabela6.C1" office:value-type="string">
            <text:list xml:id="list193825423251139" text:continue-list="list193825737299147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6459202125" text:continue-list="list193825765115925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Nie doprowadzanie spraw do końca</text:p>
          </table:table-cell>
          <table:table-cell table:style-name="Tabela6.C1" office:value-type="string">
            <text:list xml:id="list193825154329137" text:continue-list="list193825423251139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652019187" text:continue-list="list193826459202125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Odwracanie uwagi, hałas</text:p>
          </table:table-cell>
          <table:table-cell table:style-name="Tabela6.C1" office:value-type="string">
            <text:list xml:id="list193826421746447" text:continue-list="list193825154329137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240324051" text:continue-list="list193825652019187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Przedłużające się spotkania</text:p>
          </table:table-cell>
          <table:table-cell table:style-name="Tabela6.C1" office:value-type="string">
            <text:list xml:id="list193824986068537" text:continue-list="list193826421746447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522827466" text:continue-list="list193825240324051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Niedostateczne przygotowanie do wykonywanych zadań</text:p>
          </table:table-cell>
          <table:table-cell table:style-name="Tabela6.C1" office:value-type="string">
            <text:list xml:id="list193826314031003" text:continue-list="list193824986068537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945492791" text:continue-list="list193825522827466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Nieprecyzyjna komunikacja lub jej brak</text:p>
          </table:table-cell>
          <table:table-cell table:style-name="Tabela6.C1" office:value-type="string">
            <text:list xml:id="list193825667764392" text:continue-list="list193826314031003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659848976" text:continue-list="list193825945492791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Prywatne pogawędki</text:p>
          </table:table-cell>
          <table:table-cell table:style-name="Tabela6.C1" office:value-type="string">
            <text:list xml:id="list193825143130703" text:continue-list="list193825667764392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438265089" text:continue-list="list193825659848976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Komunikacja zbyt rozbudowana</text:p>
          </table:table-cell>
          <table:table-cell table:style-name="Tabela6.C1" office:value-type="string">
            <text:list xml:id="list193825842166736" text:continue-list="list193825143130703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6284413685" text:continue-list="list193825438265089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Za dużo notatek</text:p>
          </table:table-cell>
          <table:table-cell table:style-name="Tabela6.C1" office:value-type="string">
            <text:list xml:id="list193826396763103" text:continue-list="list193825842166736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7069410230" text:continue-list="list193826284413685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Odkładanie pracy na później</text:p>
          </table:table-cell>
          <table:table-cell table:style-name="Tabela6.C1" office:value-type="string">
            <text:list xml:id="list193826316303291" text:continue-list="list193826396763103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6997415836" text:continue-list="list193827069410230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Standard"><text:span text:style-name="T5">Chęć posiadania informacji o wszystkim</text:span></text:p>
          </table:table-cell>
          <table:table-cell table:style-name="Tabela6.C1" office:value-type="string">
            <text:list xml:id="list193826083667611" text:continue-list="list193826316303291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5329968585" text:continue-list="list193826997415836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Czas oczekiwania (np. umówione spotkania itp.)</text:p>
          </table:table-cell>
          <table:table-cell table:style-name="Tabela6.C1" office:value-type="string">
            <text:list xml:id="list193826224830894" text:continue-list="list193826083667611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7003392437" text:continue-list="list193825329968585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Pośpiech, zniecierpliwienie</text:p>
          </table:table-cell>
          <table:table-cell table:style-name="Tabela6.C1" office:value-type="string">
            <text:list xml:id="list193826349987775" text:continue-list="list193826224830894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6689725391" text:continue-list="list193827003392437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Za mało delegowania zadań</text:p>
          </table:table-cell>
          <table:table-cell table:style-name="Tabela6.C1" office:value-type="string">
            <text:list xml:id="list193825808328686" text:continue-list="list193826349987775" text:style-name="WW8Num4">
              <text:list-item>
                <text:p text:style-name="P21"/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193826140854984" text:continue-list="list193826689725391" text:style-name="WW8Num49">
              <text:list-item>
                <text:p text:style-name="P29"/>
              </text:list-item>
            </text:list>
          </table:table-cell>
          <table:table-cell table:style-name="Tabela6.A1" office:value-type="string">
            <text:p text:style-name="P18">Niepełna kontrola delegowania zadań </text:p>
          </table:table-cell>
          <table:table-cell table:style-name="Tabela6.C1" office:value-type="string">
            <text:list xml:id="list193827051969338" text:continue-list="list193825808328686" text:style-name="WW8Num4">
              <text:list-item>
                <text:p text:style-name="P21"/>
              </text:list-item>
            </text:list>
          </table:table-cell>
        </table:table-row>
      </table:table>
      <text:p text:style-name="P18"/>
      <text:p text:style-name="P77">Pamiętajcie:</text:p>
      <text:p text:style-name="P18">Zwalczając Waszych pięciu najpoważniejszych „pożeraczy” czasu, możecie osiągnąć znaczny wzrost wydajności.</text:p>
      <text:p text:style-name="P18">Aby zwalczyć najgroźniejszych „pożeraczy” czasu należy zastanowić się nad ich przyczynami a następnie możliwościami ich rozwiązania.</text:p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8">pożeracz czasu</text:p>
          </table:table-cell>
          <table:table-cell table:style-name="Tabela7.A1" office:value-type="string">
            <text:p text:style-name="P38">przyczyna</text:p>
          </table:table-cell>
          <table:table-cell table:style-name="Tabela7.C1" office:value-type="string">
            <text:p text:style-name="P38">środki/rozwiązania</text:p>
          </table:table-cell>
        </table:table-row>
        <table:table-row table:style-name="Tabela7.1">
          <table:table-cell table:style-name="Tabela7.A1" office:value-type="string">
            <text:p text:style-name="P39"/>
          </table:table-cell>
          <table:table-cell table:style-name="Tabela7.A1" office:value-type="string">
            <text:p text:style-name="P22"/>
          </table:table-cell>
          <table:table-cell table:style-name="Tabela7.C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C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C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C1" office:value-type="string">
            <text:p text:style-name="P22"/>
          </table:table-cell>
        </table:table-row>
      </table:table>
      <text:p text:style-name="P18"/>
      <text:h text:style-name="P6" text:outline-level="1">ROLA I ZNACZENIE ZARZADZANIA WŁASNYM CZASEM</text:h>
      <text:p text:style-name="P18">W obrębie „kręgu zewnętrznego” wyróżnia się funkcji:</text:p>
      <text:list xml:id="list95569153" text:style-name="WW8Num40">
        <text:list-item>
          <text:p text:style-name="P51"><text:span text:style-name="T8">Ustalanie celu:</text:span><text:span text:style-name="T5"> Analiza i formułowanie celów osobistych</text:span></text:p>
        </text:list-item>
        <text:list-item>
          <text:p text:style-name="P51"><text:span text:style-name="T8">Planowanie: </text:span><text:span text:style-name="T5">Stworzenie planu oraz działań alternatywnych dla wszystkich wykonywanych czynności</text:span></text:p>
        </text:list-item>
        <text:list-item>
          <text:p text:style-name="P51"><text:span text:style-name="T8">Podejmowanie decyzji:</text:span><text:span text:style-name="T5"> Podjecie decyzji o sposobie realizacji zadań.</text:span></text:p>
        </text:list-item>
        <text:list-item>
          <text:p text:style-name="P51"><text:span text:style-name="T8">Realizacja i organizacja:</text:span><text:span text:style-name="T5"> Harmonogram dnia i organizacja kolejnych etapów pracy </text:span></text:p>
        </text:list-item>
        <text:list-item>
          <text:p text:style-name="P51"><text:span text:style-name="T8">Kontrola:</text:span><text:span text:style-name="T5"> Kontrolowanie siebie samego i osiągniętych wyników (ewentualna korekta celu)</text:span></text:p>
        </text:list-item>
      </text:list>
      <text:p text:style-name="P37"/>
      <text:p text:style-name="P18">W obrębie „kręgu <text:s/>wewnętrznego” wyróżniono funkcję uzupełniającą:</text:p>
      <text:list xml:id="list193826905411954" text:continue-numbering="true" text:style-name="WW8Num40">
        <text:list-item>
          <text:p text:style-name="P51"><text:span text:style-name="T8">Informacja i komunikacja:</text:span><text:span text:style-name="T5"> wokół niej obracają się pozostałe funkcje, ponieważ komunikacja jako wymiana informacji jest nieodzowna w trakcie całego procesu zarządzania czasem.</text:span></text:p>
        </text:list-item>
      </text:list>
      <text:h text:style-name="P6" text:outline-level="1"><text:soft-page-break/></text:h>
      <text:h text:style-name="Heading_20_1" text:outline-level="1">ROZPOZNAWANIE „PUŁAPEK CZASU” – ĆWICZENIA –wg Rue i Byars’a</text:h>
      <text:list xml:id="list3481314340" text:style-name="WW8Num6">
        <text:list-item>
          <text:p text:style-name="P52">Sporządź listę tych spośród realizowanych przez Ciebie czynności, które Twoim zdaniem pochłaniają zbyt wiele czasu (co najmniej 8; zwłaszcza działań powtarzalnych)</text:p>
        </text:list-item>
        <text:list-item>
          <text:p text:style-name="P52">Uszereguj wymienione czynności według ich ważności <text:s/>z punktu widzenia efektywności Twojej pracy (od 1-najważniejsza do n-najmniej ważna)</text:p>
        </text:list-item>
        <text:list-item>
          <text:p text:style-name="P52">Wybierz 3-4 najważniejsze czynności i dla każdej z nich wskaż działania, niezbędne do podjęcia w celu zwiększenia efektywności wykorzystania czasu.</text:p>
        </text:list-item>
        <text:list-item>
          <text:p text:style-name="P52">Dla każdego z wymienionych działań wskaż przeszkody, uniemożliwiające lub utrudniające ich realizację i udziel obiektywnej odpowiedzi na pytanie: <text:span text:style-name="T1">Dlaczego wymienione działania nie zostały dotąd podjęte?</text:span></text:p>
        </text:list-item>
      </text:list>
      <text:p text:style-name="Standard"/>
      <text:p text:style-name="P65">ARKUSZ SAMOOCENY</text:p>
      <text:p text:style-name="P38">OKREŚLENIE CELÓW OSOBISTYCH I ZAWODOWYCH</text:p>
      <text:p text:style-name="P37"/>
      <text:p text:style-name="Standard"><text:span text:style-name="T5">nazwisko i imię ............................................................................................................................</text:span></text:p>
      <text:h text:style-name="P10" text:outline-level="2"/>
      <text:h text:style-name="P10" text:outline-level="2">Tam gdzie jest to możliwe obok aktualnej diagnozy zamieść również plany na przyszłość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6" text:outline-level="1">WIEDZA (wykształcenie, I,II,III kierunek studiów, studia zagraniczne, stypendia, przedmioty, które mnie interesują (zaliczone np. na ocenę dobrą)</text:h>
            <text:h text:style-name="P6" text:outline-level="1"/>
          </table:table-cell>
        </table:table-row>
        <table:table-row table:style-name="Tabela8.1">
          <table:table-cell table:style-name="Tabela8.A1" office:value-type="string">
            <text:p text:style-name="P37">ZNAJOMOŚĆ JĘZYKÓW OBCYCH (Jakie języki, stopień zaawansowania, certyfikaty)</text:p>
          </table:table-cell>
        </table:table-row>
        <table:table-row table:style-name="Tabela8.1">
          <table:table-cell table:style-name="Tabela8.A1" office:value-type="string">
            <text:p text:style-name="P37">KURSY (branżowe, hobbystyczne, inne)</text:p>
          </table:table-cell>
        </table:table-row>
        <table:table-row table:style-name="Tabela8.1">
          <table:table-cell table:style-name="Tabela8.A1" office:value-type="string">
            <text:p text:style-name="Text_20_body"><text:span text:style-name="T3">ZNAJOMOŚĆ OBSŁUGI KOMPUTERA</text:span> (jakie programy, również znajomość programów branżowych)</text:p>
            <text:p text:style-name="P37"/>
          </table:table-cell>
        </table:table-row>
        <table:table-row table:style-name="Tabela8.1">
          <table:table-cell table:style-name="Tabela8.A1" office:value-type="string">
            <text:p text:style-name="Text_20_body"><text:span text:style-name="T3">DOŚWIADCZENIE ZAWODOWE</text:span> (rok, nazwa firmy, zakres obowiązków, inne zadania, uzyskane umiejętności)</text:p>
            <text:p text:style-name="P1"/>
          </table:table-cell>
        </table:table-row>
        <table:table-row table:style-name="Tabela8.1">
          <table:table-cell table:style-name="Tabela8.A1" office:value-type="string">
            <text:h text:style-name="P6" text:outline-level="1">OPIS WŁASNEJ OSOBY</text:h>
            <text:p text:style-name="P18">Opracowano na podstawie: M.McKay, P.Fanning, Poczucie własnej wartości, Rebis, Poznań 2004, s.69</text:p>
            <text:p text:style-name="P42"/>
            <text:p text:style-name="Standard"><text:span text:style-name="T10">Instrukcja: </text:span><text:span text:style-name="T5">opisz swoje mocne i słabe strony według podanego schematu:</text:span></text:p>
            <text:list xml:id="list3088351077" text:style-name="WW8Num37">
              <text:list-item>
                <text:h text:style-name="P5" text:outline-level="1">Wygląd fizyczny (wzrost, waga, wyraz twarzy, styl ubierania itp.)</text:h>
              </text:list-item>
              <text:list-item>
                <text:p text:style-name="P30">Twoje stosunki z innymi (sile i słabe strony w relacjach z ludźmi)</text:p>
              </text:list-item>
              <text:list-item>
                <text:p text:style-name="P30">Osobowość (pozytywne i negatywne cechy Twojej osobowości). </text:p>
              </text:list-item>
              <text:list-item>
                <text:p text:style-name="P30">Jak postrzegają Cię inni ludzie (wady i zalety dostrzegane przez rodzinę, przyjaciół inne osoby)</text:p>
              </text:list-item>
              <text:list-item>
                <text:p text:style-name="P30">Szkoła lub miejsce pracy (opisz w jaki sposób radzisz sobie z ważnymi zadaniami)</text:p>
              </text:list-item>
              <text:list-item>
                <text:p text:style-name="P30">Radzenie sobie ze sprawami życia codziennego (dbanie o potrzeby swoje, rodziny, innych ludzi)</text:p>
              </text:list-item>
              <text:list-item>
                <text:p text:style-name="P30">Sprawność umysłowa (ocena jak dobrze potrafisz rozumować i rozwiązywać problemy. Określ swoje zdolności do nauki, kreatywność, zasób wiedzy ogólnej, znajomość specyficznych dziedzin, swoją mądrość, wnikliwość itp.)</text:p>
              </text:list-item>
            </text:list>
            <text:h text:style-name="P6" text:outline-level="1">Mocne strony (zalety) </text:h>
            <text:h text:style-name="Heading_20_1" text:outline-level="1"><text:span text:style-name="T5">Słabe strony</text:span><text:span text:style-name="T9"> </text:span></text:h>
            <text:h text:style-name="P4" text:outline-level="1"/>
            <text:h text:style-name="P6" text:outline-level="1">Następnie słabe strony przedstaw przestrzegając zasad: </text:h>
            <text:p text:style-name="P18"/>
            <text:h text:style-name="Heading_20_1" text:outline-level="1"><text:span text:style-name="T13">1.Nie używaj określeń pejoratywnych</text:span><text:span text:style-name="T9">: np. </text:span><text:span text:style-name="T11">nieudolna w rozmowach telefonicznych –</text:span><text:span text:style-name="T9"> Czuje się niepewnie kiedy nie widzę rozmówcy i nie mogę wychwycić sygnałów niewerbalnych.</text:span></text:h>
            <text:h text:style-name="Heading_20_1" text:outline-level="1"><text:span text:style-name="T13">2.stosuj ścisłe sformułowania</text:span><text:span text:style-name="T5"> </text:span><text:span text:style-name="T9">(nie wyolbrzymiaj i nie upiększaj negatywnych cech, ogranicz się do faktów; <text:s/></text:span></text:h>
            <text:h text:style-name="Heading_20_1" text:outline-level="1"><text:span text:style-name="T13">3.Używaj konkretnych określeń:</text:span><text:span text:style-name="T9"> eliminuj słowa </text:span><text:span text:style-name="T11">wszystko zawsze, nigdy, zupełnie</text:span></text:h>
            <text:h text:style-name="Heading_20_1" text:outline-level="1"><text:span text:style-name="T13">4.Znajdź wyjątki lub przeciwwagę</text:span><text:span text:style-name="T9">. np.</text:span><text:span text:style-name="T5"> </text:span><text:span text:style-name="T11">Nie potrafię prosić o to czego pragnę </text:span><text:span text:style-name="T9">– Jestem raczej asertywna ze współpracownikami, dziećmi oraz przyjaciółkami (...). Natomiast mam z tym kłopoty <text:s/>z Joanną. lub: </text:span><text:span text:style-name="T11">Jestem leniwy umysłowo </text:span><text:span text:style-name="T9">– Nudzą mnie zagadnienia polityczne i filozoficzne oraz abstrakcyjne myślenie. Lubię zastanawiać się nad motywami ludzkiego postępowania. </text:span></text:h>
            <text:p text:style-name="P37"/>
            <text:p text:style-name="P18">Napisz również co powinieneś zrobić aby niektóre słabe strony zmienić.</text:p>
            <text:p text:style-name="P18"/>
          </table:table-cell>
        </table:table-row>
        <table:table-row table:style-name="Tabela8.1">
          <table:table-cell table:style-name="Tabela8.A1" office:value-type="string">
            <text:p text:style-name="Text_20_body">UMIEJĘTNOŚCI (techniczne, indywidualne, społeczne) (mocne strony oraz słabe strony – co muszę zmienić)</text:p>
          </table:table-cell>
        </table:table-row>
        <table:table-row table:style-name="Tabela8.1">
          <table:table-cell table:style-name="Tabela8.A1" office:value-type="string">
            <text:p text:style-name="P37">OSIĄGNIĘCIA</text:p>
          </table:table-cell>
        </table:table-row>
        <table:table-row table:style-name="Tabela8.1">
          <table:table-cell table:style-name="Tabela8.A1" office:value-type="string">
            <text:p text:style-name="Standard"><text:span text:style-name="T8">ZAMIŁOWANIA </text:span><text:span text:style-name="T5">(co robię chętnie</text:span><text:span text:style-name="T8">)</text:span></text:p>
            <text:p text:style-name="Standard"><text:span text:style-name="T8">ZAINTERESOWANIA </text:span><text:span text:style-name="T5">(poznanie dziedziny, np. nauki, sportu) </text:span></text:p>
          </table:table-cell>
        </table:table-row>
        <table:table-row table:style-name="Tabela8.1">
          <table:table-cell table:style-name="Tabela8.A1" office:value-type="string">
            <text:p text:style-name="P37">WARTOŚCI OSOBISTE (CO CENIĘ W ŻYCIU)</text:p>
          </table:table-cell>
        </table:table-row>
        <table:table-row table:style-name="Tabela8.1">
          <table:table-cell table:style-name="Tabela8.A1" office:value-type="string">
            <text:p text:style-name="P37">WARTOŚCI ZAWODOWE (CO CENIĘ W PRACY)</text:p>
          </table:table-cell>
        </table:table-row>
        <table:table-row table:style-name="Tabela8.1">
          <table:table-cell table:style-name="Tabela8.A1" office:value-type="string">
            <text:p text:style-name="P37">PERFEKCJA - wymień <text:s/>dziedziny (działania, postawy, wartości itp.), w których dążysz do perfekcji</text:p>
          </table:table-cell>
        </table:table-row>
        <table:table-row table:style-name="Tabela8.1">
          <table:table-cell table:style-name="Tabela8.A1" office:value-type="string">
            <text:p text:style-name="P37">TRANSGRESJA (przekraczanie granic własnej możliwości) wymień zadania, które wydawały się trudne lub bardzo trudne i <text:s/>udało się je wykonać </text:p>
          </table:table-cell>
        </table:table-row>
        <table:table-row table:style-name="Tabela8.1">
          <table:table-cell table:style-name="Tabela8.A1" office:value-type="string">
            <text:p text:style-name="P37">Moją ambicją jest: </text:p>
          </table:table-cell>
        </table:table-row>
        <table:table-row table:style-name="Tabela8.1">
          <table:table-cell table:style-name="Tabela8.A1" office:value-type="string">
            <text:p text:style-name="P37">Moim marzeniem jest:</text:p>
          </table:table-cell>
        </table:table-row>
        <table:table-row table:style-name="Tabela8.1">
          <table:table-cell table:style-name="Tabela8.A1" office:value-type="string">
            <text:p text:style-name="P37">Czego chcę dokonać i dlaczego?</text:p>
          </table:table-cell>
        </table:table-row>
        <table:table-row table:style-name="Tabela8.1">
          <table:table-cell table:style-name="Tabela8.A1" office:value-type="string">
            <text:p text:style-name="Standard"><text:span text:style-name="T8"><text:tab/><text:tab/><text:tab/></text:span><text:span text:style-name="T14">Co cenię u ludzi</text:span><text:span text:style-name="T8"> <text:tab/><text:tab/><text:tab/><text:tab/><text:tab/></text:span><text:span text:style-name="T14">Co cenię u siebie</text:span></text:p>
            <text:p text:style-name="P37"/>
            <text:p text:style-name="P37">zawodowo</text:p>
            <text:p text:style-name="P37"/>
            <text:p text:style-name="P37"/>
            <text:p text:style-name="P37">w życiu prywatnym</text:p>
            <text:p text:style-name="P37"/>
          </table:table-cell>
        </table:table-row>
      </table:table>
      <text:p text:style-name="P18"><text:soft-page-break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"><text:span text:style-name="T8">PLANOWANIE WŁASNEGO ROZWOJU ZAWODOWEGO </text:span></text:p>
            <text:p text:style-name="P38">ORAZ OSOBISTEGO OKREŚL SWOJE CELE:</text:p>
            <text:p text:style-name="P38"/>
          </table:table-cell>
        </table:table-row>
        <table:table-row table:style-name="Tabela9.1">
          <table:table-cell table:style-name="Tabela9.A1" office:value-type="string">
            <text:p text:style-name="P45"/>
            <text:p text:style-name="P44">Przy określaniu celów oraz w „Rejestrze czasu” określ priorytety według niżej zaproponowanych oznaczeń: </text:p>
            <text:p text:style-name="P44"/>
            <text:p text:style-name="Standard"><text:span text:style-name="T12">A – zadania ważne i pilne sprawy,</text:span><text:span text:style-name="T10"> (zadania, które należy zrobić już teraz, sprawy terminowe)</text:span></text:p>
            <text:h text:style-name="Heading_20_5" text:outline-level="5"><text:span text:style-name="T8">B – zadania ważne ale niepilne</text:span><text:span text:style-name="T5"> (rzeczy które chcemy zrobić w przyszłości, doskonalenie się, dokształcanie, szukanie nowych możliwości)</text:span></text:h>
            <text:h text:style-name="Heading_20_5" text:outline-level="5"><text:span text:style-name="T8">C – zadania nieważne ale pilne rzeczy</text:span><text:span text:style-name="T5">, ( zadania, które bez zastanowienia robimy codziennie, nie zastanawiając się nad ich ważnością)</text:span></text:h>
            <text:p text:style-name="Standard"><text:span text:style-name="T12">D – zadania nieważne i niepilne</text:span><text:span text:style-name="T10"> (wszystkie pozostałe zadania)</text:span></text:p>
            <text:p text:style-name="P46"/>
          </table:table-cell>
        </table:table-row>
        <table:table-row table:style-name="Tabela9.1">
          <table:table-cell table:style-name="Tabela9.A1" office:value-type="string">
            <text:p text:style-name="P37">Cele długoterminowe (3-5 lat)</text:p>
            <text:p text:style-name="P37"/>
            <text:p text:style-name="P37"/>
            <text:p text:style-name="P37"/>
          </table:table-cell>
        </table:table-row>
        <table:table-row table:style-name="Tabela9.1">
          <table:table-cell table:style-name="Tabela9.A1" office:value-type="string">
            <text:p text:style-name="P37">Cele średnioterminowe (1-3 lat)</text:p>
            <text:p text:style-name="P37"/>
            <text:p text:style-name="P37"/>
          </table:table-cell>
        </table:table-row>
        <table:table-row table:style-name="Tabela9.1">
          <table:table-cell table:style-name="Tabela9.A1" office:value-type="string">
            <text:p text:style-name="P37">Cele krótkoterminowe (do 1 roku)</text:p>
            <text:p text:style-name="P37"/>
            <text:p text:style-name="P37"/>
          </table:table-cell>
        </table:table-row>
        <table:table-row table:style-name="Tabela9.1">
          <table:table-cell table:style-name="Tabela9.A1" office:value-type="string">
            <text:p text:style-name="P37">Cele na najbliższe 6 m-cy</text:p>
            <text:p text:style-name="P37"/>
            <text:p text:style-name="P37"/>
          </table:table-cell>
        </table:table-row>
        <table:table-row table:style-name="Tabela9.1">
          <table:table-cell table:style-name="Tabela9.A1" office:value-type="string">
            <text:p text:style-name="P37">Cele na najbliższy miesiąc</text:p>
            <text:p text:style-name="P37"/>
            <text:p text:style-name="P37"/>
          </table:table-cell>
        </table:table-row>
        <table:table-row table:style-name="Tabela9.1">
          <table:table-cell table:style-name="Tabela9.A1" office:value-type="string">
            <text:p text:style-name="P37">Cele na najbliższy tydzień</text:p>
            <text:p text:style-name="P37"/>
            <text:p text:style-name="P37"/>
          </table:table-cell>
        </table:table-row>
        <table:table-row table:style-name="Tabela9.1">
          <table:table-cell table:style-name="Tabela9.A1" office:value-type="string">
            <text:p text:style-name="P37">Cele na najbliższy dzień (na jutro)</text:p>
            <text:p text:style-name="P37"/>
            <text:p text:style-name="P37"/>
          </table:table-cell>
        </table:table-row>
      </table:table>
      <text:p text:style-name="P13"/>
      <text:h text:style-name="P11" text:outline-level="2">REJESTR CZASU</text:h>
      <text:p text:style-name="P14"/>
      <text:p text:style-name="P14"><text:span text:style-name="T3">PLAN</text:span> na ..............................................................</text:p>
      <text:p text:style-name="P43">(wpisać dzień tygodnia oraz datę)</text:p>
      <text:p text:style-name="P42"/>
      <text:p text:style-name="P18"/>
      <text:p text:style-name="P18"/>
      <table:table table:name="Tabela10" table:style-name="Tabela10">
        <table:table-column table:style-name="Tabela10.A" table:number-columns-repeated="3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8">Godz. rozpoczęcia</text:p>
          </table:table-cell>
          <table:table-cell table:style-name="Tabela10.A1" office:value-type="string">
            <text:p text:style-name="P38">Godz. zakończenia</text:p>
          </table:table-cell>
          <table:table-cell table:style-name="Tabela10.A1" office:value-type="string">
            <text:p text:style-name="P38">Zadanie</text:p>
          </table:table-cell>
          <table:table-cell table:style-name="Tabela10.A1" office:value-type="string">
            <text:p text:style-name="P38">Czas trwania</text:p>
          </table:table-cell>
          <table:table-cell table:style-name="Tabela10.E1" office:value-type="string">
            <text:p text:style-name="P38">Ważność zadania</text:p>
          </table:table-cell>
        </table:table-row>
        <table:table-row table:style-name="Tabela10.1">
          <table:table-cell table:style-name="Tabela10.A1" office:value-type="string">
            <text:p text:style-name="P39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  <table:table-row table:style-name="Tabela10.1"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A1" office:value-type="string">
            <text:p text:style-name="P47"/>
          </table:table-cell>
          <table:table-cell table:style-name="Tabela10.E1" office:value-type="string">
            <text:p text:style-name="P47"/>
          </table:table-cell>
        </table:table-row>
      </table:table>
      <text:p text:style-name="Standard"/>
      <text:list xml:id="list1906739943" text:style-name="WW8Num2">
        <text:list-item>
          <text:p text:style-name="P53">Czas wypełnienia rejestru – jeden tydzień</text:p>
        </text:list-item>
        <text:list-item>
          <text:p text:style-name="P53">Sposób wypełnienia: zaraz po zakończeniu dnia</text:p>
        </text:list-item>
        <text:list-item>
          <text:p text:style-name="P53">Szczegółowość: opisz każdą czynność, np. zamiast „Rozmowy telefoniczne” napisz „rozmowa z w sprawie oferty”, „rozmowa z teściową” itp.</text:p>
        </text:list-item>
      </text:list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0pt" style:font-size-asian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0pt" style:font-size-asian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0pt" style:font-size-asian="10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-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Times New Roman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SADY GOSPODAROWANIA CZASEM</dc:title>
    <meta:initial-creator>x</meta:initial-creator>
    <meta:creation-date>2006-02-07T22:28:00</meta:creation-date>
    <dc:date>2020-11-17T19:38:24.507000000</dc:date>
    <meta:editing-cycles>3</meta:editing-cycles>
    <meta:editing-duration>PT7M2S</meta:editing-duration>
    <meta:document-statistic meta:table-count="10" meta:image-count="0" meta:object-count="0" meta:page-count="13" meta:paragraph-count="579" meta:word-count="3716" meta:character-count="25892" meta:non-whitespace-character-count="22803"/>
    <meta:generator>LibreOffice/6.3.3.2$Windows_x86 LibreOffice_project/a64200df03143b798afd1ec74a12ab50359878ed</meta:generator>
  </office:meta>
</office:document-meta>
</file>