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text-properties officeooo:rsid="001108da" officeooo:paragraph-rsid="0000766f"/>
    </style:style>
    <style:style style:name="P2" style:family="paragraph" style:parent-style-name="Standard">
      <style:text-properties fo:color="#000000" style:font-name="Liberation Serif" fo:font-size="11pt" fo:font-weight="bold" officeooo:rsid="001108da" officeooo:paragraph-rsid="0000766f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0.995cm"/>
        </style:tab-stops>
      </style:paragraph-properties>
      <style:text-properties fo:color="#000000" style:text-underline-style="solid" style:text-underline-width="auto" style:text-underline-color="font-color" fo:font-weight="bold" officeooo:rsid="0008423c" officeooo:paragraph-rsid="0000766f" style:font-weight-asian="bold" style:font-weight-complex="bold"/>
    </style:style>
    <style:style style:name="P4" style:family="paragraph" style:parent-style-name="Standard">
      <style:text-properties fo:font-weight="normal" officeooo:rsid="0008423c" officeooo:paragraph-rsid="0000766f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8423c" officeooo:paragraph-rsid="0000766f" fo:background-color="#ffffa6" style:font-weight-asian="bold" style:font-weight-complex="bold"/>
    </style:style>
    <style:style style:name="P6" style:family="paragraph" style:parent-style-name="Standard">
      <style:text-properties style:text-underline-style="none" fo:font-weight="normal" officeooo:rsid="000b0296" officeooo:paragraph-rsid="0000766f" fo:background-color="#ffffa6" style:font-weight-asian="normal" style:font-weight-complex="normal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officeooo:rsid="0008423c" officeooo:paragraph-rsid="0000766f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000766f"/>
    </style:style>
    <style:style style:name="P9" style:family="paragraph" style:parent-style-name="Standard">
      <style:paragraph-properties fo:margin-left="0cm" fo:margin-right="0cm" fo:margin-top="0cm" fo:margin-bottom="0.529cm" loext:contextual-spacing="false" fo:line-height="150%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weight="normal" officeooo:rsid="001ca667" officeooo:paragraph-rsid="00063888" fo:background-color="#b4c7d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.529cm" loext:contextual-spacing="false" fo:line-height="150%" fo:text-align="center" style:justify-single-word="false" fo:orphans="2" fo:widows="2" fo:text-indent="0cm" style:auto-text-indent="false" fo:padding="0cm" fo:border="none"/>
      <style:text-properties fo:color="#000000" style:font-name="Liberation Serif" fo:font-size="11pt" fo:font-weight="normal" officeooo:rsid="001ca667" officeooo:paragraph-rsid="00063888" fo:background-color="#b4c7d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529cm" loext:contextual-spacing="false" fo:line-height="150%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weight="normal" officeooo:rsid="001ca667" officeooo:paragraph-rsid="00063888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fo:padding="0cm" fo:border="none"/>
      <style:text-properties officeooo:paragraph-rsid="00063888" fo:background-color="#5983b0"/>
    </style:style>
    <style:style style:name="P13" style:family="paragraph" style:parent-style-name="Standard" style:list-style-name="L1">
      <style:text-properties officeooo:paragraph-rsid="0000766f"/>
    </style:style>
    <style:style style:name="P14" style:family="paragraph" style:parent-style-name="Standard" style:list-style-name="L2">
      <style:paragraph-properties fo:margin-left="0cm" fo:margin-right="0cm" fo:margin-top="0.042cm" fo:margin-bottom="0.169cm" loext:contextual-spacing="false" fo:line-height="100%" fo:orphans="2" fo:widows="2" fo:text-indent="0cm" style:auto-text-indent="false"/>
      <style:text-properties officeooo:rsid="001108da" officeooo:paragraph-rsid="0000766f"/>
    </style:style>
    <style:style style:name="P15" style:family="paragraph" style:parent-style-name="Standard" style:list-style-name="L2">
      <style:paragraph-properties fo:margin-left="0cm" fo:margin-right="0cm" fo:margin-top="0.042cm" fo:margin-bottom="0.169cm" loext:contextual-spacing="false" fo:line-height="130%" fo:orphans="2" fo:widows="2" fo:text-indent="0cm" style:auto-text-indent="false"/>
      <style:text-properties officeooo:rsid="001108da" officeooo:paragraph-rsid="0000766f"/>
    </style:style>
    <style:style style:name="P16" style:family="paragraph" style:parent-style-name="Standard" style:list-style-name="L2">
      <style:paragraph-properties fo:margin-left="0cm" fo:margin-right="0cm" fo:margin-top="0.042cm" fo:margin-bottom="0.169cm" loext:contextual-spacing="false" fo:line-height="100%" fo:orphans="2" fo:widows="2" fo:text-indent="0cm" style:auto-text-indent="false"/>
      <style:text-properties fo:color="#000000" style:font-name="Liberation Serif" fo:font-size="11pt" officeooo:rsid="001108da" officeooo:paragraph-rsid="0000766f" style:font-size-asian="11pt" style:font-size-complex="11pt"/>
    </style:style>
    <style:style style:name="P17" style:family="paragraph" style:parent-style-name="Text_20_body" style:list-style-name="L2">
      <style:paragraph-properties fo:line-height="100%"/>
      <style:text-properties officeooo:rsid="001108da" officeooo:paragraph-rsid="0000766f"/>
    </style:style>
    <style:style style:name="P18" style:family="paragraph" style:parent-style-name="Text_20_body" style:list-style-name="L2">
      <style:paragraph-properties fo:line-height="100%"/>
      <style:text-properties officeooo:paragraph-rsid="0000766f"/>
    </style:style>
    <style:style style:name="T1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00" style:font-name="Liberation Serif" fo:font-size="11pt" fo:letter-spacing="normal" fo:font-style="normal" fo:font-weight="normal" officeooo:rsid="00179f8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fo:font-weight="normal" officeooo:rsid="001108da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style:font-name="Liberation Serif" fo:font-size="11pt" fo:letter-spacing="normal" fo:font-style="normal" fo:font-weight="normal" officeooo:rsid="001163ad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fo:font-weight="normal" officeooo:rsid="0012bdd1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fo:font-weight="normal" officeooo:rsid="0012ea7d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fo:font-weight="normal" officeooo:rsid="0014b8c6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fo:font-weight="normal" officeooo:rsid="0016a662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fo:font-weight="normal" officeooo:rsid="001a6319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fo:font-weight="normal" officeooo:rsid="001163ad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fo:font-weight="normal" officeooo:rsid="00179f8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fo:font-weight="normal" officeooo:rsid="001108da" fo:background-color="#ffaa95" loext:char-shading-value="0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fo:font-weight="normal" officeooo:rsid="0014b8c6" fo:background-color="#ffaa95" loext:char-shading-value="0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fo:font-weight="normal" officeooo:rsid="00179f80" fo:background-color="#bbe33d" loext:char-shading-value="0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1108da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179f80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1163ad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12bdd1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12ea7d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16a662" style:font-size-asian="11pt" style:font-weight-asian="normal" style:font-size-complex="11pt" style:font-weight-complex="normal"/>
    </style:style>
    <style:style style:name="T22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14b8c6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fo:color="#000000" style:font-name="Liberation Serif" fo:font-size="11pt" fo:letter-spacing="normal" fo:font-style="normal" fo:font-weight="bold" style:font-size-asian="11pt" style:font-size-complex="11pt"/>
    </style:style>
    <style:style style:name="T24" style:family="text">
      <style:text-properties fo:font-variant="normal" fo:text-transform="none" fo:color="#000000" style:font-name="Liberation Serif" fo:font-size="11pt" fo:letter-spacing="normal" fo:font-style="italic" fo:font-weight="normal" officeooo:rsid="001163ad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fo:font-variant="normal" fo:text-transform="none" fo:color="#000000" style:font-name="Liberation Serif" fo:letter-spacing="normal" fo:font-style="normal" fo:font-weight="bold" fo:background-color="#ffaa95" loext:char-shading-value="0" style:font-weight-asian="bold" style:font-weight-complex="bold"/>
    </style:style>
    <style:style style:name="T26" style:family="text">
      <style:text-properties fo:font-variant="normal" fo:text-transform="none" fo:color="#000000" style:font-name="Liberation Serif" fo:letter-spacing="normal" fo:font-style="normal" fo:font-weight="bold" fo:background-color="#bbe33d" loext:char-shading-value="0" style:font-weight-asian="bold" style:font-weight-complex="bold"/>
    </style:style>
    <style:style style:name="T27" style:family="text">
      <style:text-properties fo:font-variant="normal" fo:text-transform="none" fo:color="#000000" style:font-name="Liberation Serif" fo:letter-spacing="normal" fo:font-style="normal" fo:font-weight="bold" officeooo:rsid="001a6319" fo:background-color="#bbe33d" loext:char-shading-value="0" style:font-weight-asian="bold" style:font-weight-complex="bold"/>
    </style:style>
    <style:style style:name="T28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179f80" style:font-weight-asian="normal" style:font-weight-complex="normal"/>
    </style:style>
    <style:style style:name="T29" style:family="text">
      <style:text-properties fo:font-variant="normal" fo:text-transform="none" fo:letter-spacing="normal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30" style:family="text">
      <style:text-properties fo:font-variant="normal" fo:text-transform="none" fo:letter-spacing="normal" fo:font-style="normal" style:text-underline-style="none" fo:font-weight="bold" officeooo:rsid="01314769" fo:background-color="transparent" loext:char-shading-value="0" style:font-style-asian="normal" style:font-weight-asian="bold" style:font-style-complex="normal" style:font-weight-complex="bold"/>
    </style:style>
    <style:style style:name="T31" style:family="text">
      <style:text-properties fo:font-variant="normal" fo:text-transform="none" fo:letter-spacing="normal" fo:font-style="normal" style:text-underline-style="none" fo:font-weight="normal" officeooo:rsid="01314769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letter-spacing="normal" fo:font-style="italic" style:text-underline-style="none" fo:font-weight="normal" officeooo:rsid="01314769" fo:background-color="transparent" loext:char-shading-value="0" style:font-style-asian="italic" style:font-weight-asian="normal" style:font-style-complex="italic" style:font-weight-complex="normal"/>
    </style:style>
    <style:style style:name="T33" style:family="text">
      <style:text-properties fo:font-variant="normal" fo:text-transform="none" fo:letter-spacing="normal" fo:font-style="italic" style:text-underline-style="none" fo:font-weight="normal" officeooo:rsid="0006753a" fo:background-color="transparent" loext:char-shading-value="0" style:font-style-asian="italic" style:font-weight-asian="normal" style:font-style-complex="italic" style:font-weight-complex="normal"/>
    </style:style>
    <style:style style:name="T34" style:family="text">
      <style:text-properties fo:background-color="#ffffa6" loext:char-shading-value="0"/>
    </style:style>
    <style:style style:name="T35" style:family="text">
      <style:text-properties fo:font-weight="bold" fo:background-color="#ffffa6" loext:char-shading-value="0" style:font-weight-asian="bold" style:font-weight-complex="bold"/>
    </style:style>
    <style:style style:name="T36" style:family="text">
      <style:text-properties fo:font-weight="bold" officeooo:rsid="001a6319" fo:background-color="#ffffa6" loext:char-shading-value="0" style:font-weight-asian="bold" style:font-weight-complex="bold"/>
    </style:style>
    <style:style style:name="T37" style:family="text">
      <style:text-properties fo:font-weight="bold" officeooo:rsid="001b84e6" fo:background-color="#ffffa6" loext:char-shading-value="0" style:font-weight-asian="bold" style:font-weight-complex="bold"/>
    </style:style>
    <style:style style:name="T38" style:family="text">
      <style:text-properties fo:font-weight="bold" officeooo:rsid="0000766f" fo:background-color="#ffffa6" loext:char-shading-value="0" style:font-weight-asian="bold" style:font-weight-complex="bold"/>
    </style:style>
    <style:style style:name="T39" style:family="text">
      <style:text-properties fo:font-weight="bold" officeooo:rsid="00063888"/>
    </style:style>
    <style:style style:name="T40" style:family="text">
      <style:text-properties fo:font-weight="bold" officeooo:rsid="001108da"/>
    </style:style>
    <style:style style:name="T41" style:family="text">
      <style:text-properties fo:font-weight="bold" officeooo:rsid="001a6319"/>
    </style:style>
    <style:style style:name="T42" style:family="text">
      <style:text-properties fo:color="#000000" style:font-name="Liberation Serif" fo:font-size="11pt" fo:font-weight="bold" officeooo:rsid="001108da" style:font-size-asian="11pt" style:font-weight-asian="bold" style:font-size-complex="11pt" style:font-weight-complex="bold"/>
    </style:style>
    <style:style style:name="T43" style:family="text">
      <style:text-properties fo:color="#000000" style:font-name="Liberation Serif" fo:font-size="11pt" fo:font-weight="bold" officeooo:rsid="001a6319" style:font-size-asian="11pt" style:font-weight-asian="bold" style:font-size-complex="11pt" style:font-weight-complex="bold"/>
    </style:style>
    <style:style style:name="T44" style:family="text">
      <style:text-properties fo:color="#000000" style:font-name="Liberation Serif" fo:font-size="11pt" fo:font-weight="bold" officeooo:rsid="005f7eb4" style:font-size-asian="11pt" style:font-weight-asian="bold" style:font-size-complex="11pt" style:font-weight-complex="bold"/>
    </style:style>
    <style:style style:name="T45" style:family="text">
      <style:text-properties fo:color="#000000" style:font-name="Liberation Serif" fo:font-size="11pt" fo:font-weight="bold" officeooo:rsid="01314769" style:font-size-asian="11pt" style:font-weight-asian="bold" style:font-size-complex="11pt" style:font-weight-complex="bold"/>
    </style:style>
    <style:style style:name="T46" style:family="text">
      <style:text-properties fo:color="#000000" style:font-name="Liberation Serif" fo:font-size="11pt" fo:font-weight="bold" officeooo:rsid="001ca667" style:font-size-asian="11pt" style:font-weight-asian="bold" style:font-size-complex="11pt" style:font-weight-complex="bold"/>
    </style:style>
    <style:style style:name="T47" style:family="text">
      <style:text-properties fo:color="#000000" style:font-name="Liberation Serif" fo:font-size="11pt" fo:font-weight="bold" officeooo:rsid="01164942" style:font-size-asian="11pt" style:font-weight-asian="bold" style:font-size-complex="11pt" style:font-weight-complex="bold"/>
    </style:style>
    <style:style style:name="T48" style:family="text">
      <style:text-properties fo:color="#000000" style:font-name="Liberation Serif" fo:font-size="11pt" fo:font-weight="bold" officeooo:rsid="001f1b65" style:font-size-asian="11pt" style:font-weight-asian="bold" style:font-size-complex="11pt" style:font-weight-complex="bold"/>
    </style:style>
    <style:style style:name="T49" style:family="text">
      <style:text-properties fo:color="#000000" style:font-name="Liberation Serif" fo:font-size="11pt" fo:font-weight="bold" officeooo:rsid="00063888" style:font-size-asian="11pt" style:font-weight-asian="bold" style:font-size-complex="11pt" style:font-weight-complex="bold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officeooo:rsid="0016a66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4">1</text:span><text:span text:style-name="T45">8</text:span><text:span text:style-name="T46">.</text:span><text:span text:style-name="T47">03</text:span><text:span text:style-name="T46">.202</text:span><text:span text:style-name="T47">1</text:span><text:span text:style-name="T46"> r. - język polski, </text:span><text:span text:style-name="T48">Jolanta Świerczewska</text:span></text:p>
      <text:p text:style-name="P11"><text:span text:style-name="Strong_20_Emphasis"><text:span text:style-name="T29">TEMAT: </text:span></text:span><text:span text:style-name="Strong_20_Emphasis"><text:span text:style-name="T30">ĆWICZENIA MATURALNE. <text:s text:c="122"/></text:span></text:span><text:span text:style-name="Strong_20_Emphasis"><text:span text:style-name="T31">Maturalne karty pracy 2, str. 5-9 </text:span></text:span></text:p>
      <text:p text:style-name="P9"><text:span text:style-name="Strong_20_Emphasis"><text:span text:style-name="T32">Bardzo proszę uważnie przeczytać tekst Ireneusza </text:span></text:span><text:span text:style-name="Strong_20_Emphasis"><text:span text:style-name="T33">O</text:span></text:span><text:span text:style-name="Strong_20_Emphasis"><text:span text:style-name="T32">packiego zatytułowany „Romantyzm – odkrycie człowieka historycznego” i wykonać zamieszczone pod nim zadania.</text:span></text:span></text:p>
      <text:p text:style-name="P10"><text:span text:style-name="Strong_20_Emphasis"><text:span text:style-name="T32">----------------------------------------------------------------------</text:span></text:span></text:p>
      <text:p text:style-name="P10"><text:span text:style-name="T39">SPRAWDZIAN</text:span><text:span text:style-name="T40"> ZE ZNAJOMOŚCI UTWORÓW ROMANTYCZNYCH – </text:span><text:span text:style-name="T41">klasa 2tsp/ 2tlp–18.03.2021</text:span></text:p>
      <text:p text:style-name="P4"><text:span text:style-name="T34">Odpowiedzi proszę przysłać na adres jolaroman@tlen.pl </text:span><text:span text:style-name="T35">do godziny </text:span><text:span text:style-name="T36">8:</text:span><text:span text:style-name="T38">3</text:span><text:span text:style-name="T36">0</text:span><text:span text:style-name="T35">.</text:span></text:p>
      <text:p text:style-name="P5"/>
      <text:p text:style-name="P6">Proszę o chronologiczne udzielanie odpowiedzi.</text:p>
      <text:p text:style-name="P4"/>
      <text:p text:style-name="P7"><text:span text:style-name="Strong_20_Emphasis"><text:span text:style-name="T25">GRUPA <text:s/>A – piszą uczniowie, którzy mają numery parzyste</text:span></text:span></text:p>
      <text:list xml:id="list1136114862" text:style-name="L1">
        <text:list-header>
          <text:p text:style-name="P13"><text:span text:style-name="Strong_20_Emphasis"><text:span text:style-name="T12"/></text:span></text:p>
        </text:list-header>
        <text:list-item>
          <text:p text:style-name="P13"><text:span text:style-name="Strong_20_Emphasis"><text:span text:style-name="T16">„</text:span></text:span><text:span text:style-name="Strong_20_Emphasis"><text:span text:style-name="T17">Oda do młodości” Adama Mickiewicza</text:span></text:span></text:p>
          <text:p text:style-name="P13"><text:span text:style-name="Strong_20_Emphasis"><text:span text:style-name="T3">Wymień elementy oświeceniowe (klasycystyczne) występujące </text:span></text:span><text:span text:style-name="Strong_20_Emphasis"><text:span text:style-name="T2">w balladzie.</text:span></text:span></text:p>
        </text:list-item>
        <text:list-item>
          <text:p text:style-name="P13"><text:span text:style-name="Strong_20_Emphasis"><text:span text:style-name="T18">„</text:span></text:span><text:span text:style-name="Strong_20_Emphasis"><text:span text:style-name="T17">Oda do młodości” Adama Mickiewicza</text:span></text:span></text:p>
          <text:p text:style-name="P13"><text:span text:style-name="Strong_20_Emphasis"><text:span text:style-name="T10">Zinterpretuj </text:span></text:span><text:span text:style-name="Strong_20_Emphasis"><text:span text:style-name="T11">następujący cytat:</text:span></text:span></text:p>
          <text:p text:style-name="P13"><text:span text:style-name="Strong_20_Emphasis"><text:span text:style-name="T24"/></text:span></text:p>
          <text:p text:style-name="P13"><text:span text:style-name="Strong_20_Emphasis"><text:span text:style-name="T24">Dalej, bryło, z posad świata!<text:line-break/>Nowymi cię pchniemy tory,<text:line-break/>Aż opleśniałej zbywszy się kory,<text:line-break/>Zielone przypomnisz lata. </text:span></text:span></text:p>
        </text:list-item>
        <text:list-item>
          <text:p text:style-name="P13"><text:span text:style-name="Strong_20_Emphasis"><text:span text:style-name="T18">„Romantyczność” </text:span></text:span><text:span text:style-name="Strong_20_Emphasis"><text:span text:style-name="T17">Adama Mickiewicza</text:span></text:span></text:p>
          <text:p text:style-name="P13"><text:span text:style-name="Strong_20_Emphasis"><text:span text:style-name="T4">Jakie zauważasz podobieństwa między Karusią i prostym ludem?</text:span></text:span></text:p>
        </text:list-item>
        <text:list-item>
          <text:p text:style-name="P13"><text:span text:style-name="Strong_20_Emphasis"><text:span text:style-name="T18">„</text:span></text:span><text:span text:style-name="Strong_20_Emphasis"><text:span text:style-name="T17">Romantyczność” Adama Mickiewicza</text:span></text:span></text:p>
          <text:p text:style-name="P13"><text:span text:style-name="Strong_20_Emphasis"><text:span text:style-name="T5">Jaką rolę w dziejach polskiego romantyzmu odegrał utwór „Romantyczność”?</text:span></text:span></text:p>
        </text:list-item>
        <text:list-item>
          <text:p text:style-name="P13"><text:span text:style-name="Strong_20_Emphasis"><text:span text:style-name="T19">„Świteź” </text:span></text:span><text:span text:style-name="Strong_20_Emphasis"><text:span text:style-name="T17">Adama Mickiewicza</text:span></text:span></text:p>
          <text:p text:style-name="P13"><text:span text:style-name="Strong_20_Emphasis"><text:span text:style-name="T5">W jaki sposób mieszkanki grodu uratowały się przed atakiem wojsk cara?</text:span></text:span></text:p>
        </text:list-item>
        <text:list-item>
          <text:p text:style-name="P13"><text:span text:style-name="Strong_20_Emphasis"><text:span text:style-name="T19">„Świteź” </text:span></text:span><text:span text:style-name="Strong_20_Emphasis"><text:span text:style-name="T17">Adama Mickiewicza</text:span></text:span></text:p>
          <text:p text:style-name="P13"><text:span text:style-name="Strong_20_Emphasis"><text:span text:style-name="T6">W jaki sposób zostało opisane jezioro w ciągu dnia?</text:span></text:span></text:p>
        </text:list-item>
        <text:list-item>
          <text:p text:style-name="P13"><text:span text:style-name="Strong_20_Emphasis"><text:span text:style-name="T20">„Lilije” </text:span></text:span><text:span text:style-name="Strong_20_Emphasis"><text:span text:style-name="T17">Adama Mickiewicza</text:span></text:span></text:p>
          <text:p text:style-name="P13"><text:span text:style-name="Strong_20_Emphasis"><text:span text:style-name="T7">Dlaczego kobieta postanowiła zabić swego męża?</text:span></text:span></text:p>
        </text:list-item>
        <text:list-item>
          <text:p text:style-name="P13"><text:span text:style-name="Strong_20_Emphasis"><text:span text:style-name="T20">„Lilije” </text:span></text:span><text:span text:style-name="Strong_20_Emphasis"><text:span text:style-name="T17">Adama Mickiewicza</text:span></text:span></text:p>
          <text:p text:style-name="P13"><text:span text:style-name="Strong_20_Emphasis"><text:span text:style-name="T7">Czemu w balladzie służą opisy przyrody?</text:span></text:span></text:p>
        </text:list-item>
        <text:list-item>
          <text:p text:style-name="P13"><text:span text:style-name="Strong_20_Emphasis"><text:span text:style-name="T7">Który z podanych wyżej utworów romantycznych zainteresował Cię najbardziej i dlaczego?</text:span></text:span></text:p>
          <text:p text:style-name="P13"><text:span text:style-name="Strong_20_Emphasis"><text:span text:style-name="T13">-------------------------------------------------------------------------------------------------------------------------</text:span></text:span></text:p>
          <text:p text:style-name="P13"><text:span text:style-name="Strong_20_Emphasis"><text:span text:style-name="T4"/></text:span></text:p>
        </text:list-item>
      </text:list>
      <text:p text:style-name="P2"/>
      <text:p text:style-name="P8"><text:span text:style-name="T49">SPRAWDZIAN</text:span><text:span text:style-name="T42"> ZE ZNAJOMOŚCI UTWORÓW ROMANTYCZNYCH – </text:span><text:span text:style-name="T43">klasa 2tsp/ 2tlp–18.03.2021</text:span></text:p>
      <text:p text:style-name="P3"/>
      <text:p text:style-name="P4"><text:span text:style-name="T34">Odpowiedzi proszę przysłać na adres jolaroman@tlen.pl </text:span><text:span text:style-name="T35">do godziny </text:span><text:span text:style-name="T36">8:</text:span><text:span text:style-name="T37">3</text:span><text:span text:style-name="T36">0</text:span><text:span text:style-name="T35">.</text:span></text:p>
      <text:p text:style-name="P5"/>
      <text:p text:style-name="P6">Proszę o chronologiczne udzielanie odpowiedzi.</text:p>
      <text:p text:style-name="P4"/>
      <text:p text:style-name="P7"><text:span text:style-name="Strong_20_Emphasis"><text:span text:style-name="T26">GRUPA <text:s/></text:span></text:span><text:span text:style-name="Strong_20_Emphasis"><text:span text:style-name="T27">B</text:span></text:span><text:span text:style-name="Strong_20_Emphasis"><text:span text:style-name="T26"> – piszą uczniowie, którzy mają numery </text:span></text:span><text:span text:style-name="Strong_20_Emphasis"><text:span text:style-name="T27">nie</text:span></text:span><text:span text:style-name="Strong_20_Emphasis"><text:span text:style-name="T26">parzyste</text:span></text:span></text:p>
      <text:h text:style-name="P1" text:outline-level="4"><text:soft-page-break/><text:span text:style-name="Strong_20_Emphasis"><text:span text:style-name="T23"/></text:span></text:h>
      <text:list xml:id="list3958326788" text:style-name="L2">
        <text:list-item>
          <text:p text:style-name="P17"><text:span text:style-name="Strong_20_Emphasis"><text:span text:style-name="T15">„</text:span></text:span><text:span text:style-name="Strong_20_Emphasis"><text:span text:style-name="T21">Oda do młodości” <text:s/></text:span></text:span><text:span text:style-name="Strong_20_Emphasis"><text:span text:style-name="T17">Adama Mickiewicza</text:span></text:span></text:p>
          <text:p text:style-name="P17"><text:span text:style-name="Strong_20_Emphasis"><text:span text:style-name="T1">Wymień elementy romantyczne występujące w </text:span></text:span><text:span text:style-name="Strong_20_Emphasis"><text:span text:style-name="T8">utworze.</text:span></text:span></text:p>
        </text:list-item>
        <text:list-item>
          <text:p text:style-name="P18"><text:span text:style-name="Strong_20_Emphasis"><text:span text:style-name="T21">„Oda do młodości” </text:span></text:span><text:span text:style-name="Strong_20_Emphasis"><text:span text:style-name="T17">Adama Mickiewicza</text:span></text:span></text:p>
          <text:p text:style-name="P18"><text:span text:style-name="Strong_20_Emphasis"><text:span text:style-name="T4">Zinterpretuj </text:span></text:span><text:span text:style-name="Strong_20_Emphasis"><text:span text:style-name="T2">następujący cytat:</text:span></text:span></text:p>
          <text:p text:style-name="P14"><text:span text:style-name="Strong_20_Emphasis"><text:span text:style-name="T24">Tam sięgaj, gdzie wzrok nie sięga;<text:line-break/>Łam, czego rozum nie złamie:<text:line-break/>Młodości! orla twych lotów potęga,<text:line-break/>Jako piorun twoje ramię. </text:span></text:span></text:p>
        </text:list-item>
        <text:list-item>
          <text:p text:style-name="P16"><text:span text:style-name="T50">„</text:span><text:span text:style-name="T51">Romantyczność” </text:span><text:span text:style-name="Strong_20_Emphasis"><text:span text:style-name="T28">Adama Mickiewicza</text:span></text:span></text:p>
          <text:p text:style-name="P14"><text:span text:style-name="Strong_20_Emphasis"><text:span text:style-name="T4">Jakie zauważasz różnice między <text:s/>między narratorem a starcem?</text:span></text:span></text:p>
        </text:list-item>
        <text:list-item>
          <text:p text:style-name="P14"><text:span text:style-name="Strong_20_Emphasis"><text:span text:style-name="T15">„</text:span></text:span><text:span text:style-name="Strong_20_Emphasis"><text:span text:style-name="T21">Romantyczność” </text:span></text:span><text:span text:style-name="Strong_20_Emphasis"><text:span text:style-name="T17">Adama Mickiewicza</text:span></text:span></text:p>
          <text:p text:style-name="P14"><text:span text:style-name="Strong_20_Emphasis"><text:span text:style-name="T5">Jaka jest wymowa motta poprzedzającego „Romantyczność”?</text:span></text:span></text:p>
        </text:list-item>
        <text:list-item>
          <text:p text:style-name="P16"><text:span text:style-name="T50">„</text:span><text:span text:style-name="T51">Świteź” </text:span><text:span text:style-name="Strong_20_Emphasis"><text:span text:style-name="T28">Adama Mickiewicza</text:span></text:span></text:p>
          <text:p text:style-name="P14"><text:span text:style-name="Strong_20_Emphasis"><text:span text:style-name="T5">Co uratowało poszukiwaczy przed karą?</text:span></text:span></text:p>
        </text:list-item>
        <text:list-item>
          <text:p text:style-name="P14"><text:span text:style-name="Strong_20_Emphasis"><text:span text:style-name="T21">„</text:span></text:span><text:span text:style-name="Strong_20_Emphasis"><text:span text:style-name="T17">Ś</text:span></text:span><text:span text:style-name="Strong_20_Emphasis"><text:span text:style-name="T21">witeź” </text:span></text:span><text:span text:style-name="Strong_20_Emphasis"><text:span text:style-name="T17">Adama Mickiewicza</text:span></text:span></text:p>
          <text:p text:style-name="P14"><text:span text:style-name="Strong_20_Emphasis"><text:span text:style-name="T6">W jaki sposób zostało opisane jezioro w nocy?</text:span></text:span></text:p>
        </text:list-item>
        <text:list-item>
          <text:p text:style-name="P14"><text:span text:style-name="Strong_20_Emphasis"><text:span text:style-name="T20">„</text:span></text:span><text:span text:style-name="Strong_20_Emphasis"><text:span text:style-name="T17">Lilije” Adama Mickiewicza</text:span></text:span></text:p>
          <text:p text:style-name="P14"><text:span text:style-name="Strong_20_Emphasis"><text:span text:style-name="T9">W jaki sposób</text:span></text:span><text:span text:style-name="Strong_20_Emphasis"><text:span text:style-name="T2"> bracia</text:span></text:span><text:span text:style-name="Strong_20_Emphasis"><text:span text:style-name="T7"> rywalizowali o rękę kobiety?</text:span></text:span></text:p>
        </text:list-item>
        <text:list-item>
          <text:p text:style-name="P14"><text:span text:style-name="Strong_20_Emphasis"><text:span text:style-name="T22">„</text:span></text:span><text:span text:style-name="Strong_20_Emphasis"><text:span text:style-name="T17">Lilije” Adama Mickiewicza</text:span></text:span></text:p>
          <text:p text:style-name="P14"><text:span text:style-name="Strong_20_Emphasis"><text:span text:style-name="T7">Jaki zauważasz związek utworu z wierzeniami ludowymi?</text:span></text:span></text:p>
        </text:list-item>
        <text:list-item>
          <text:p text:style-name="P14"><text:span text:style-name="Strong_20_Emphasis"><text:span text:style-name="T2">Który z podanych wyżej utworów romantycznych zainteresował Cię najbardziej i dlaczego?</text:span></text:span></text:p>
          <text:p text:style-name="P15"><text:span text:style-name="Strong_20_Emphasis"><text:span text:style-name="T14">----------------------------------------------------------------------------------------------------------------------------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4T20:16:24.194000000</meta:creation-date>
    <dc:date>2021-03-18T07:42:24.416000000</dc:date>
    <meta:editing-duration>PT7M9S</meta:editing-duration>
    <meta:editing-cycles>6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50" meta:word-count="342" meta:character-count="2951" meta:non-whitespace-character-count="2545"/>
  </office:meta>
</office:document-meta>
</file>