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A00000009796D3E46E0F5AEC4.png" manifest:media-type="image/png"/>
  <manifest:file-entry manifest:full-path="Pictures/100000000000000E0000000B94C5B4DAE18AC7EE.png" manifest:media-type="image/png"/>
  <manifest:file-entry manifest:full-path="Pictures/100000000000000A000000099648402EC658E99E.png" manifest:media-type="image/png"/>
  <manifest:file-entry manifest:full-path="Pictures/100000000000000E0000000BF7A94BF2FC58B78C.png" manifest:media-type="image/png"/>
  <manifest:file-entry manifest:full-path="Pictures/100000000000000E0000000B7A345A7D496CC002.png" manifest:media-type="image/png"/>
  <manifest:file-entry manifest:full-path="Pictures/10000000000000140000000B89C794B338D57F7F.png" manifest:media-type="image/png"/>
  <manifest:file-entry manifest:full-path="Pictures/100000000000000E000000086E2EDBE90D277D3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2.804cm" table:align="left"/>
    </style:style>
    <style:style style:name="Tabela1.A" style:family="table-column">
      <style:table-column-properties style:column-width="4.565cm"/>
    </style:style>
    <style:style style:name="Tabela1.B" style:family="table-column">
      <style:table-column-properties style:column-width="4.544cm"/>
    </style:style>
    <style:style style:name="Tabela1.E" style:family="table-column">
      <style:table-column-properties style:column-width="4.607cm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22.804cm" table:align="left"/>
    </style:style>
    <style:style style:name="Tabela2.A" style:family="table-column">
      <style:table-column-properties style:column-width="4.565cm"/>
    </style:style>
    <style:style style:name="Tabela2.B" style:family="table-column">
      <style:table-column-properties style:column-width="4.544cm"/>
    </style:style>
    <style:style style:name="Tabela2.E" style:family="table-column">
      <style:table-column-properties style:column-width="4.607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22.804cm" table:align="left"/>
    </style:style>
    <style:style style:name="Tabela3.A" style:family="table-column">
      <style:table-column-properties style:column-width="4.565cm"/>
    </style:style>
    <style:style style:name="Tabela3.B" style:family="table-column">
      <style:table-column-properties style:column-width="4.544cm"/>
    </style:style>
    <style:style style:name="Tabela3.E" style:family="table-column">
      <style:table-column-properties style:column-width="4.607cm"/>
    </style:style>
    <style:style style:name="Tabela3.A1" style:family="table-cell">
      <style:table-cell-properties style:vertical-align="middle" fo:padding="0.176cm" fo:border="1pt solid #000000"/>
    </style:style>
    <style:style style:name="Tabela4" style:family="table">
      <style:table-properties style:width="22.804cm" table:align="left"/>
    </style:style>
    <style:style style:name="Tabela4.A" style:family="table-column">
      <style:table-column-properties style:column-width="4.565cm"/>
    </style:style>
    <style:style style:name="Tabela4.B" style:family="table-column">
      <style:table-column-properties style:column-width="4.501cm"/>
    </style:style>
    <style:style style:name="Tabela4.C" style:family="table-column">
      <style:table-column-properties style:column-width="4.544cm"/>
    </style:style>
    <style:style style:name="Tabela4.E" style:family="table-column">
      <style:table-column-properties style:column-width="4.65cm"/>
    </style:style>
    <style:style style:name="Tabela4.A1" style:family="table-cell">
      <style:table-cell-properties style:vertical-align="middle" fo:padding="0.176cm" fo:border="1pt solid #000000"/>
    </style:style>
    <style:style style:name="Tabela5" style:family="table">
      <style:table-properties style:width="22.804cm" table:align="left"/>
    </style:style>
    <style:style style:name="Tabela5.A" style:family="table-column">
      <style:table-column-properties style:column-width="4.565cm"/>
    </style:style>
    <style:style style:name="Tabela5.B" style:family="table-column">
      <style:table-column-properties style:column-width="4.523cm"/>
    </style:style>
    <style:style style:name="Tabela5.C" style:family="table-column">
      <style:table-column-properties style:column-width="4.544cm"/>
    </style:style>
    <style:style style:name="Tabela5.E" style:family="table-column">
      <style:table-column-properties style:column-width="4.65cm"/>
    </style:style>
    <style:style style:name="Tabela5.A1" style:family="table-cell">
      <style:table-cell-properties style:vertical-align="middle" fo:padding="0.176cm" fo:border="1pt solid #000000"/>
    </style:style>
    <style:style style:name="Tabela6" style:family="table">
      <style:table-properties style:width="22.804cm" table:align="left"/>
    </style:style>
    <style:style style:name="Tabela6.A" style:family="table-column">
      <style:table-column-properties style:column-width="4.565cm"/>
    </style:style>
    <style:style style:name="Tabela6.B" style:family="table-column">
      <style:table-column-properties style:column-width="4.523cm"/>
    </style:style>
    <style:style style:name="Tabela6.C" style:family="table-column">
      <style:table-column-properties style:column-width="4.544cm"/>
    </style:style>
    <style:style style:name="Tabela6.E" style:family="table-column">
      <style:table-column-properties style:column-width="4.65cm"/>
    </style:style>
    <style:style style:name="Tabela6.A1" style:family="table-cell">
      <style:table-cell-properties style:vertical-align="middle" fo:padding="0.176cm" fo:border="1pt solid #000000"/>
    </style:style>
    <style:style style:name="Tabela7" style:family="table">
      <style:table-properties style:width="22.804cm" table:align="left"/>
    </style:style>
    <style:style style:name="Tabela7.A" style:family="table-column">
      <style:table-column-properties style:column-width="4.565cm"/>
    </style:style>
    <style:style style:name="Tabela7.B" style:family="table-column">
      <style:table-column-properties style:column-width="4.523cm"/>
    </style:style>
    <style:style style:name="Tabela7.C" style:family="table-column">
      <style:table-column-properties style:column-width="4.544cm"/>
    </style:style>
    <style:style style:name="Tabela7.E" style:family="table-column">
      <style:table-column-properties style:column-width="4.65cm"/>
    </style:style>
    <style:style style:name="Tabela7.A1" style:family="table-cell">
      <style:table-cell-properties style:vertical-align="middle" fo:padding="0.176cm" fo:border="1pt solid #000000"/>
    </style:style>
    <style:style style:name="Tabela8" style:family="table">
      <style:table-properties style:width="22.804cm" table:align="left"/>
    </style:style>
    <style:style style:name="Tabela8.A" style:family="table-column">
      <style:table-column-properties style:column-width="4.565cm"/>
    </style:style>
    <style:style style:name="Tabela8.B" style:family="table-column">
      <style:table-column-properties style:column-width="4.544cm"/>
    </style:style>
    <style:style style:name="Tabela8.E" style:family="table-column">
      <style:table-column-properties style:column-width="4.607cm"/>
    </style:style>
    <style:style style:name="Tabela8.A1" style:family="table-cell">
      <style:table-cell-properties style:vertical-align="middle" fo:padding="0.176cm" fo:border="1pt solid #000000"/>
    </style:style>
    <style:style style:name="Tabela9" style:family="table">
      <style:table-properties style:width="22.804cm" table:align="left"/>
    </style:style>
    <style:style style:name="Tabela9.A" style:family="table-column">
      <style:table-column-properties style:column-width="4.565cm"/>
    </style:style>
    <style:style style:name="Tabela9.B" style:family="table-column">
      <style:table-column-properties style:column-width="4.544cm"/>
    </style:style>
    <style:style style:name="Tabela9.E" style:family="table-column">
      <style:table-column-properties style:column-width="4.607cm"/>
    </style:style>
    <style:style style:name="Tabela9.A1" style:family="table-cell">
      <style:table-cell-properties style:vertical-align="middle" fo:padding="0.176cm" fo:border="1pt solid #000000"/>
    </style:style>
    <style:style style:name="Tabela10" style:family="table">
      <style:table-properties style:width="22.804cm" table:align="left"/>
    </style:style>
    <style:style style:name="Tabela10.A" style:family="table-column">
      <style:table-column-properties style:column-width="4.565cm"/>
    </style:style>
    <style:style style:name="Tabela10.B" style:family="table-column">
      <style:table-column-properties style:column-width="4.544cm"/>
    </style:style>
    <style:style style:name="Tabela10.E" style:family="table-column">
      <style:table-column-properties style:column-width="4.607cm"/>
    </style:style>
    <style:style style:name="Tabela10.A1" style:family="table-cell">
      <style:table-cell-properties style:vertical-align="middle" fo:padding="0.176cm" fo:border="1pt solid #000000"/>
    </style:style>
    <style:style style:name="Tabela11" style:family="table">
      <style:table-properties style:width="22.804cm" table:align="left"/>
    </style:style>
    <style:style style:name="Tabela11.A" style:family="table-column">
      <style:table-column-properties style:column-width="4.565cm"/>
    </style:style>
    <style:style style:name="Tabela11.B" style:family="table-column">
      <style:table-column-properties style:column-width="4.544cm"/>
    </style:style>
    <style:style style:name="Tabela11.E" style:family="table-column">
      <style:table-column-properties style:column-width="4.607cm"/>
    </style:style>
    <style:style style:name="Tabela11.A1" style:family="table-cell">
      <style:table-cell-properties style:vertical-align="middle" fo:padding="0.176cm" fo:border="1pt solid #000000"/>
    </style:style>
    <style:style style:name="Tabela12" style:family="table">
      <style:table-properties style:width="22.804cm" table:align="left"/>
    </style:style>
    <style:style style:name="Tabela12.A" style:family="table-column">
      <style:table-column-properties style:column-width="4.565cm"/>
    </style:style>
    <style:style style:name="Tabela12.B" style:family="table-column">
      <style:table-column-properties style:column-width="4.544cm"/>
    </style:style>
    <style:style style:name="Tabela12.E" style:family="table-column">
      <style:table-column-properties style:column-width="4.607cm"/>
    </style:style>
    <style:style style:name="Tabela12.A1" style:family="table-cell">
      <style:table-cell-properties style:vertical-align="middle" fo:padding="0.176cm" fo:border="1pt solid #000000"/>
    </style:style>
    <style:style style:name="Tabela13" style:family="table">
      <style:table-properties style:width="22.804cm" table:align="left"/>
    </style:style>
    <style:style style:name="Tabela13.A" style:family="table-column">
      <style:table-column-properties style:column-width="4.565cm"/>
    </style:style>
    <style:style style:name="Tabela13.B" style:family="table-column">
      <style:table-column-properties style:column-width="4.544cm"/>
    </style:style>
    <style:style style:name="Tabela13.E" style:family="table-column">
      <style:table-column-properties style:column-width="4.607cm"/>
    </style:style>
    <style:style style:name="Tabela13.A1" style:family="table-cell">
      <style:table-cell-properties style:vertical-align="middle" fo:padding="0.176cm" fo:border="1pt solid #000000"/>
    </style:style>
    <style:style style:name="Tabela14" style:family="table">
      <style:table-properties style:width="22.804cm" table:align="left"/>
    </style:style>
    <style:style style:name="Tabela14.A" style:family="table-column">
      <style:table-column-properties style:column-width="4.565cm"/>
    </style:style>
    <style:style style:name="Tabela14.B" style:family="table-column">
      <style:table-column-properties style:column-width="4.544cm"/>
    </style:style>
    <style:style style:name="Tabela14.E" style:family="table-column">
      <style:table-column-properties style:column-width="4.607cm"/>
    </style:style>
    <style:style style:name="Tabela14.A1" style:family="table-cell">
      <style:table-cell-properties style:vertical-align="middle" fo:padding="0.176cm" fo:border="1pt solid #000000"/>
    </style:style>
    <style:style style:name="Tabela15" style:family="table">
      <style:table-properties style:width="22.804cm" table:align="left"/>
    </style:style>
    <style:style style:name="Tabela15.A" style:family="table-column">
      <style:table-column-properties style:column-width="4.565cm"/>
    </style:style>
    <style:style style:name="Tabela15.B" style:family="table-column">
      <style:table-column-properties style:column-width="4.544cm"/>
    </style:style>
    <style:style style:name="Tabela15.E" style:family="table-column">
      <style:table-column-properties style:column-width="4.607cm"/>
    </style:style>
    <style:style style:name="Tabela15.A1" style:family="table-cell">
      <style:table-cell-properties style:vertical-align="middle" fo:padding="0.176cm" fo:border="1pt solid #000000"/>
    </style:style>
    <style:style style:name="Tabela16" style:family="table">
      <style:table-properties style:width="22.804cm" table:align="left"/>
    </style:style>
    <style:style style:name="Tabela16.A" style:family="table-column">
      <style:table-column-properties style:column-width="4.565cm"/>
    </style:style>
    <style:style style:name="Tabela16.B" style:family="table-column">
      <style:table-column-properties style:column-width="4.544cm"/>
    </style:style>
    <style:style style:name="Tabela16.E" style:family="table-column">
      <style:table-column-properties style:column-width="4.607cm"/>
    </style:style>
    <style:style style:name="Tabela16.A1" style:family="table-cell">
      <style:table-cell-properties style:vertical-align="middle" fo:padding="0.176cm" fo:border="1pt solid #000000"/>
    </style:style>
    <style:style style:name="Tabela17" style:family="table">
      <style:table-properties style:width="22.804cm" table:align="left"/>
    </style:style>
    <style:style style:name="Tabela17.A" style:family="table-column">
      <style:table-column-properties style:column-width="4.565cm"/>
    </style:style>
    <style:style style:name="Tabela17.B" style:family="table-column">
      <style:table-column-properties style:column-width="4.544cm"/>
    </style:style>
    <style:style style:name="Tabela17.E" style:family="table-column">
      <style:table-column-properties style:column-width="4.607cm"/>
    </style:style>
    <style:style style:name="Tabela17.A1" style:family="table-cell">
      <style:table-cell-properties style:vertical-align="middle" fo:padding="0.176cm" fo:border="1pt solid #000000"/>
    </style:style>
    <style:style style:name="Tabela18" style:family="table">
      <style:table-properties style:width="22.804cm" table:align="left"/>
    </style:style>
    <style:style style:name="Tabela18.A" style:family="table-column">
      <style:table-column-properties style:column-width="4.565cm"/>
    </style:style>
    <style:style style:name="Tabela18.B" style:family="table-column">
      <style:table-column-properties style:column-width="4.544cm"/>
    </style:style>
    <style:style style:name="Tabela18.E" style:family="table-column">
      <style:table-column-properties style:column-width="4.607cm"/>
    </style:style>
    <style:style style:name="Tabela18.A1" style:family="table-cell">
      <style:table-cell-properties style:vertical-align="middle" fo:padding="0.176cm" fo:border="1pt solid #000000"/>
    </style:style>
    <style:style style:name="Tabela19" style:family="table">
      <style:table-properties style:width="22.804cm" table:align="left"/>
    </style:style>
    <style:style style:name="Tabela19.A" style:family="table-column">
      <style:table-column-properties style:column-width="4.565cm"/>
    </style:style>
    <style:style style:name="Tabela19.B" style:family="table-column">
      <style:table-column-properties style:column-width="4.544cm"/>
    </style:style>
    <style:style style:name="Tabela19.E" style:family="table-column">
      <style:table-column-properties style:column-width="4.607cm"/>
    </style:style>
    <style:style style:name="Tabela19.A1" style:family="table-cell">
      <style:table-cell-properties style:vertical-align="middle" fo:padding="0.176cm" fo:border="1pt solid #000000"/>
    </style:style>
    <style:style style:name="Tabela20" style:family="table">
      <style:table-properties style:width="22.804cm" table:align="left"/>
    </style:style>
    <style:style style:name="Tabela20.A" style:family="table-column">
      <style:table-column-properties style:column-width="4.565cm"/>
    </style:style>
    <style:style style:name="Tabela20.B" style:family="table-column">
      <style:table-column-properties style:column-width="4.544cm"/>
    </style:style>
    <style:style style:name="Tabela20.E" style:family="table-column">
      <style:table-column-properties style:column-width="4.607cm"/>
    </style:style>
    <style:style style:name="Tabela20.A1" style:family="table-cell">
      <style:table-cell-properties style:vertical-align="middle" fo:padding="0.176cm" fo:border="1pt solid #000000"/>
    </style:style>
    <style:style style:name="Tabela21" style:family="table">
      <style:table-properties style:width="22.804cm" table:align="left"/>
    </style:style>
    <style:style style:name="Tabela21.A" style:family="table-column">
      <style:table-column-properties style:column-width="4.565cm"/>
    </style:style>
    <style:style style:name="Tabela21.B" style:family="table-column">
      <style:table-column-properties style:column-width="4.544cm"/>
    </style:style>
    <style:style style:name="Tabela21.E" style:family="table-column">
      <style:table-column-properties style:column-width="4.607cm"/>
    </style:style>
    <style:style style:name="Tabela21.A1" style:family="table-cell">
      <style:table-cell-properties style:vertical-align="middle" fo:padding="0.176cm" fo:border="1pt solid #000000"/>
    </style:style>
    <style:style style:name="Tabela22" style:family="table">
      <style:table-properties style:width="22.804cm" table:align="left"/>
    </style:style>
    <style:style style:name="Tabela22.A" style:family="table-column">
      <style:table-column-properties style:column-width="4.565cm"/>
    </style:style>
    <style:style style:name="Tabela22.B" style:family="table-column">
      <style:table-column-properties style:column-width="4.544cm"/>
    </style:style>
    <style:style style:name="Tabela22.E" style:family="table-column">
      <style:table-column-properties style:column-width="4.607cm"/>
    </style:style>
    <style:style style:name="Tabela22.A1" style:family="table-cell">
      <style:table-cell-properties style:vertical-align="middle" fo:padding="0.176cm" fo:border="1pt solid #000000"/>
    </style:style>
    <style:style style:name="Tabela23" style:family="table">
      <style:table-properties style:width="22.804cm" table:align="left"/>
    </style:style>
    <style:style style:name="Tabela23.A" style:family="table-column">
      <style:table-column-properties style:column-width="4.565cm"/>
    </style:style>
    <style:style style:name="Tabela23.B" style:family="table-column">
      <style:table-column-properties style:column-width="4.544cm"/>
    </style:style>
    <style:style style:name="Tabela23.E" style:family="table-column">
      <style:table-column-properties style:column-width="4.607cm"/>
    </style:style>
    <style:style style:name="Tabela23.A1" style:family="table-cell">
      <style:table-cell-properties style:vertical-align="middle" fo:padding="0.176cm" fo:border="1pt solid #000000"/>
    </style:style>
    <style:style style:name="Tabela24" style:family="table">
      <style:table-properties style:width="22.804cm" table:align="left"/>
    </style:style>
    <style:style style:name="Tabela24.A" style:family="table-column">
      <style:table-column-properties style:column-width="4.565cm"/>
    </style:style>
    <style:style style:name="Tabela24.B" style:family="table-column">
      <style:table-column-properties style:column-width="4.544cm"/>
    </style:style>
    <style:style style:name="Tabela24.E" style:family="table-column">
      <style:table-column-properties style:column-width="4.607cm"/>
    </style:style>
    <style:style style:name="Tabela24.A1" style:family="table-cell">
      <style:table-cell-properties style:vertical-align="middle" fo:padding="0.176cm" fo:border="1pt solid #000000"/>
    </style:style>
    <style:style style:name="Tabela25" style:family="table">
      <style:table-properties style:width="22.804cm" table:align="left"/>
    </style:style>
    <style:style style:name="Tabela25.A" style:family="table-column">
      <style:table-column-properties style:column-width="4.565cm"/>
    </style:style>
    <style:style style:name="Tabela25.B" style:family="table-column">
      <style:table-column-properties style:column-width="4.544cm"/>
    </style:style>
    <style:style style:name="Tabela25.E" style:family="table-column">
      <style:table-column-properties style:column-width="4.607cm"/>
    </style:style>
    <style:style style:name="Tabela25.A1" style:family="table-cell">
      <style:table-cell-properties style:vertical-align="middle" fo:padding="0.176cm" fo:border="1pt solid #000000"/>
    </style:style>
    <style:style style:name="Tabela26" style:family="table">
      <style:table-properties style:width="22.804cm" table:align="left"/>
    </style:style>
    <style:style style:name="Tabela26.A" style:family="table-column">
      <style:table-column-properties style:column-width="4.565cm"/>
    </style:style>
    <style:style style:name="Tabela26.B" style:family="table-column">
      <style:table-column-properties style:column-width="4.544cm"/>
    </style:style>
    <style:style style:name="Tabela26.E" style:family="table-column">
      <style:table-column-properties style:column-width="4.607cm"/>
    </style:style>
    <style:style style:name="Tabela26.A1" style:family="table-cell">
      <style:table-cell-properties style:vertical-align="middle" fo:padding="0.176cm" fo:border="1pt solid #000000"/>
    </style:style>
    <style:style style:name="Tabela27" style:family="table">
      <style:table-properties style:width="22.804cm" table:align="left"/>
    </style:style>
    <style:style style:name="Tabela27.A" style:family="table-column">
      <style:table-column-properties style:column-width="4.565cm"/>
    </style:style>
    <style:style style:name="Tabela27.B" style:family="table-column">
      <style:table-column-properties style:column-width="4.544cm"/>
    </style:style>
    <style:style style:name="Tabela27.E" style:family="table-column">
      <style:table-column-properties style:column-width="4.607cm"/>
    </style:style>
    <style:style style:name="Tabela27.A1" style:family="table-cell">
      <style:table-cell-properties style:vertical-align="middle" fo:padding="0.176cm" fo:border="1pt solid #000000"/>
    </style:style>
    <style:style style:name="Tabela28" style:family="table">
      <style:table-properties style:width="22.804cm" table:align="left"/>
    </style:style>
    <style:style style:name="Tabela28.A" style:family="table-column">
      <style:table-column-properties style:column-width="4.565cm"/>
    </style:style>
    <style:style style:name="Tabela28.B" style:family="table-column">
      <style:table-column-properties style:column-width="4.544cm"/>
    </style:style>
    <style:style style:name="Tabela28.E" style:family="table-column">
      <style:table-column-properties style:column-width="4.607cm"/>
    </style:style>
    <style:style style:name="Tabela28.A1" style:family="table-cell">
      <style:table-cell-properties style:vertical-align="middle" fo:padding="0.176cm" fo:border="1pt solid #000000"/>
    </style:style>
    <style:style style:name="Tabela29" style:family="table">
      <style:table-properties style:width="22.804cm" table:align="left"/>
    </style:style>
    <style:style style:name="Tabela29.A" style:family="table-column">
      <style:table-column-properties style:column-width="4.565cm"/>
    </style:style>
    <style:style style:name="Tabela29.B" style:family="table-column">
      <style:table-column-properties style:column-width="4.544cm"/>
    </style:style>
    <style:style style:name="Tabela29.E" style:family="table-column">
      <style:table-column-properties style:column-width="4.607cm"/>
    </style:style>
    <style:style style:name="Tabela29.A1" style:family="table-cell">
      <style:table-cell-properties style:vertical-align="middle" fo:padding="0.176cm" fo:border="1pt solid #000000"/>
    </style:style>
    <style:style style:name="Tabela30" style:family="table">
      <style:table-properties style:width="22.804cm" table:align="left"/>
    </style:style>
    <style:style style:name="Tabela30.A" style:family="table-column">
      <style:table-column-properties style:column-width="4.565cm"/>
    </style:style>
    <style:style style:name="Tabela30.B" style:family="table-column">
      <style:table-column-properties style:column-width="4.544cm"/>
    </style:style>
    <style:style style:name="Tabela30.E" style:family="table-column">
      <style:table-column-properties style:column-width="4.607cm"/>
    </style:style>
    <style:style style:name="Tabela30.A1" style:family="table-cell">
      <style:table-cell-properties style:vertical-align="middle" fo:padding="0.176cm" fo:border="1pt solid #000000"/>
    </style:style>
    <style:style style:name="Tabela31" style:family="table">
      <style:table-properties style:width="22.804cm" table:align="left"/>
    </style:style>
    <style:style style:name="Tabela31.A" style:family="table-column">
      <style:table-column-properties style:column-width="4.565cm"/>
    </style:style>
    <style:style style:name="Tabela31.B" style:family="table-column">
      <style:table-column-properties style:column-width="4.544cm"/>
    </style:style>
    <style:style style:name="Tabela31.E" style:family="table-column">
      <style:table-column-properties style:column-width="4.607cm"/>
    </style:style>
    <style:style style:name="Tabela31.A1" style:family="table-cell">
      <style:table-cell-properties style:vertical-align="middle" fo:padding="0.176cm" fo:border="1pt solid #000000"/>
    </style:style>
    <style:style style:name="Tabela32" style:family="table">
      <style:table-properties style:width="22.804cm" table:align="left"/>
    </style:style>
    <style:style style:name="Tabela32.A" style:family="table-column">
      <style:table-column-properties style:column-width="4.565cm"/>
    </style:style>
    <style:style style:name="Tabela32.B" style:family="table-column">
      <style:table-column-properties style:column-width="4.544cm"/>
    </style:style>
    <style:style style:name="Tabela32.E" style:family="table-column">
      <style:table-column-properties style:column-width="4.607cm"/>
    </style:style>
    <style:style style:name="Tabela32.A1" style:family="table-cell">
      <style:table-cell-properties style:vertical-align="middle" fo:padding="0.176cm" fo:border="1pt solid #000000"/>
    </style:style>
    <style:style style:name="Tabela33" style:family="table">
      <style:table-properties style:width="22.804cm" table:align="left"/>
    </style:style>
    <style:style style:name="Tabela33.A" style:family="table-column">
      <style:table-column-properties style:column-width="4.565cm"/>
    </style:style>
    <style:style style:name="Tabela33.B" style:family="table-column">
      <style:table-column-properties style:column-width="4.544cm"/>
    </style:style>
    <style:style style:name="Tabela33.E" style:family="table-column">
      <style:table-column-properties style:column-width="4.607cm"/>
    </style:style>
    <style:style style:name="Tabela33.A1" style:family="table-cell">
      <style:table-cell-properties style:vertical-align="middle" fo:padding="0.176cm" fo:border="1pt solid #000000"/>
    </style:style>
    <style:style style:name="Tabela34" style:family="table">
      <style:table-properties style:width="22.804cm" table:align="left"/>
    </style:style>
    <style:style style:name="Tabela34.A" style:family="table-column">
      <style:table-column-properties style:column-width="4.565cm"/>
    </style:style>
    <style:style style:name="Tabela34.B" style:family="table-column">
      <style:table-column-properties style:column-width="4.544cm"/>
    </style:style>
    <style:style style:name="Tabela34.E" style:family="table-column">
      <style:table-column-properties style:column-width="4.607cm"/>
    </style:style>
    <style:style style:name="Tabela34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.549cm" fo:margin-right="0.418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left="0.709cm" fo:margin-right="0.533cm" fo:margin-top="0.002cm" fo:margin-bottom="0cm" style:contextual-spacing="false" fo:line-height="120%" fo:text-indent="0.028cm" style:auto-text-indent="false" style:writing-mode="lr-tb"/>
    </style:style>
    <style:style style:name="P7" style:family="paragraph" style:parent-style-name="Table_20_Contents">
      <style:paragraph-properties fo:margin-left="0.714cm" fo:margin-right="0cm" fo:margin-top="0.011cm" fo:margin-bottom="0cm" style:contextual-spacing="false" fo:line-height="120%" fo:text-indent="0cm" style:auto-text-indent="false" style:writing-mode="lr-tb"/>
    </style:style>
    <style:style style:name="P8" style:family="paragraph" style:parent-style-name="Table_20_Contents">
      <style:paragraph-properties fo:margin-left="0.714cm" fo:margin-right="0cm" fo:margin-top="0.007cm" fo:margin-bottom="0cm" style:contextual-spacing="false" fo:line-height="120%" fo:text-indent="0cm" style:auto-text-indent="false" style:writing-mode="lr-tb"/>
    </style:style>
    <style:style style:name="P9" style:family="paragraph" style:parent-style-name="Table_20_Contents">
      <style:paragraph-properties fo:margin-left="0.714cm" fo:margin-right="0cm" fo:margin-top="0.009cm" fo:margin-bottom="0cm" style:contextual-spacing="false" fo:line-height="120%" fo:text-indent="0cm" style:auto-text-indent="false" style:writing-mode="lr-tb"/>
    </style:style>
    <style:style style:name="P10" style:family="paragraph" style:parent-style-name="Table_20_Contents">
      <style:paragraph-properties fo:margin-left="0.206cm" fo:margin-right="1.012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left="0.531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left="0.531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left="0.531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left="0.531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left="0.53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6" style:family="paragraph" style:parent-style-name="Table_20_Contents">
      <style:paragraph-properties fo:margin-left="0.531cm" fo:margin-right="0cm" fo:margin-top="0.0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left="0.517cm" fo:margin-right="0.462cm" fo:margin-top="0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left="0.519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left="0.519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left="0.51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1" style:family="paragraph" style:parent-style-name="Table_20_Contents">
      <style:paragraph-properties fo:margin-left="0.519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" style:family="paragraph" style:parent-style-name="Table_20_Contents">
      <style:paragraph-properties fo:margin-left="0.519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left="0.233cm" fo:margin-right="0.60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left="0.21cm" fo:margin-right="0.303cm" fo:margin-top="0.007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5" style:family="paragraph" style:parent-style-name="Table_20_Contents">
      <style:paragraph-properties fo:margin-left="0.515cm" fo:margin-right="0.485cm" fo:margin-top="0.004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left="0.515cm" fo:margin-right="0.485cm" fo:margin-top="0.009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7" style:family="paragraph" style:parent-style-name="Table_20_Contents">
      <style:paragraph-properties fo:margin-left="0.213cm" fo:margin-right="0.168cm" fo:margin-top="0.007cm" fo:margin-bottom="0cm" style:contextual-spacing="false" fo:line-height="120%" fo:text-indent="-0.30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8" style:family="paragraph" style:parent-style-name="Table_20_Contents">
      <style:paragraph-properties fo:margin-left="0.21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9" style:family="paragraph" style:parent-style-name="Table_20_Contents">
      <style:paragraph-properties fo:margin-left="0.21cm" fo:margin-right="0cm" fo:margin-top="0.026cm" fo:margin-bottom="0cm" style:contextual-spacing="false" fo:line-height="120%" fo:text-indent="0cm" style:auto-text-indent="false" style:writing-mode="lr-tb"/>
    </style:style>
    <style:style style:name="P30" style:family="paragraph" style:parent-style-name="Table_20_Contents">
      <style:paragraph-properties fo:margin-left="0.21cm" fo:margin-right="0cm" fo:margin-top="0.021cm" fo:margin-bottom="0cm" style:contextual-spacing="false" fo:line-height="120%" fo:text-indent="0cm" style:auto-text-indent="false" style:writing-mode="lr-tb"/>
    </style:style>
    <style:style style:name="P31" style:family="paragraph" style:parent-style-name="Table_20_Contents">
      <style:paragraph-properties fo:margin-left="0.21cm" fo:margin-right="0cm" fo:margin-top="0.03cm" fo:margin-bottom="0cm" style:contextual-spacing="false" fo:line-height="120%" fo:text-indent="0cm" style:auto-text-indent="false" style:writing-mode="lr-tb"/>
    </style:style>
    <style:style style:name="P32" style:family="paragraph" style:parent-style-name="Table_20_Contents">
      <style:paragraph-properties fo:margin-left="0.21cm" fo:margin-right="0cm" fo:margin-top="0.018cm" fo:margin-bottom="0cm" style:contextual-spacing="false" fo:line-height="120%" fo:text-indent="0cm" style:auto-text-indent="false" style:writing-mode="lr-tb"/>
    </style:style>
    <style:style style:name="P33" style:family="paragraph" style:parent-style-name="Table_20_Contents">
      <style:paragraph-properties fo:margin-left="0.21cm" fo:margin-right="0cm" fo:margin-top="0.014cm" fo:margin-bottom="0cm" style:contextual-spacing="false" fo:line-height="120%" fo:text-indent="0cm" style:auto-text-indent="false" style:writing-mode="lr-tb"/>
    </style:style>
    <style:style style:name="P34" style:family="paragraph" style:parent-style-name="Table_20_Contents">
      <style:paragraph-properties fo:margin-left="0.21cm" fo:margin-right="0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" style:family="paragraph" style:parent-style-name="Table_20_Contents">
      <style:paragraph-properties fo:margin-left="0.21cm" fo:margin-right="0cm" fo:margin-top="0.039cm" fo:margin-bottom="0cm" style:contextual-spacing="false" fo:line-height="120%" fo:text-indent="0cm" style:auto-text-indent="false" style:writing-mode="lr-tb"/>
    </style:style>
    <style:style style:name="P36" style:family="paragraph" style:parent-style-name="Table_20_Contents">
      <style:paragraph-properties fo:margin-left="0.21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7" style:family="paragraph" style:parent-style-name="Table_20_Contents">
      <style:paragraph-properties fo:margin-left="0.21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8" style:family="paragraph" style:parent-style-name="Table_20_Contents">
      <style:paragraph-properties fo:margin-left="0.2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9" style:family="paragraph" style:parent-style-name="Table_20_Contents">
      <style:paragraph-properties fo:margin-left="0.203cm" fo:margin-right="0.783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" style:family="paragraph" style:parent-style-name="Table_20_Contents">
      <style:paragraph-properties fo:margin-left="0.205cm" fo:margin-right="0cm" fo:margin-top="0.03cm" fo:margin-bottom="0cm" style:contextual-spacing="false" fo:line-height="120%" fo:text-indent="0cm" style:auto-text-indent="false" style:writing-mode="lr-tb"/>
    </style:style>
    <style:style style:name="P41" style:family="paragraph" style:parent-style-name="Table_20_Contents">
      <style:paragraph-properties fo:margin-left="0.205cm" fo:margin-right="0cm" fo:margin-top="0.023cm" fo:margin-bottom="0cm" style:contextual-spacing="false" fo:line-height="120%" fo:text-indent="0cm" style:auto-text-indent="false" style:writing-mode="lr-tb"/>
    </style:style>
    <style:style style:name="P42" style:family="paragraph" style:parent-style-name="Table_20_Contents">
      <style:paragraph-properties fo:margin-left="0.205cm" fo:margin-right="0cm" fo:margin-top="0.039cm" fo:margin-bottom="0cm" style:contextual-spacing="false" fo:line-height="120%" fo:text-indent="0cm" style:auto-text-indent="false" style:writing-mode="lr-tb"/>
    </style:style>
    <style:style style:name="P43" style:family="paragraph" style:parent-style-name="Table_20_Contents">
      <style:paragraph-properties fo:margin-left="0.205cm" fo:margin-right="0cm" fo:margin-top="0.021cm" fo:margin-bottom="0cm" style:contextual-spacing="false" fo:line-height="120%" fo:text-indent="0cm" style:auto-text-indent="false" style:writing-mode="lr-tb"/>
    </style:style>
    <style:style style:name="P44" style:family="paragraph" style:parent-style-name="Table_20_Contents">
      <style:paragraph-properties fo:margin-left="0.205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paragraph-properties fo:margin-left="0.20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6" style:family="paragraph" style:parent-style-name="Table_20_Contents">
      <style:paragraph-properties fo:margin-left="0.205cm" fo:margin-right="0cm" fo:margin-top="0cm" fo:margin-bottom="0cm" style:contextual-spacing="false" fo:line-height="120%" fo:text-indent="0cm" style:auto-text-indent="false" style:writing-mode="lr-tb"/>
    </style:style>
    <style:style style:name="P47" style:family="paragraph" style:parent-style-name="Table_20_Contents">
      <style:paragraph-properties fo:margin-left="0.205cm" fo:margin-right="0cm" fo:margin-top="0.035cm" fo:margin-bottom="0cm" style:contextual-spacing="false" fo:line-height="120%" fo:text-indent="0cm" style:auto-text-indent="false" style:writing-mode="lr-tb"/>
    </style:style>
    <style:style style:name="P48" style:family="paragraph" style:parent-style-name="Table_20_Contents">
      <style:paragraph-properties fo:margin-left="0.205cm" fo:margin-right="0cm" fo:margin-top="0.026cm" fo:margin-bottom="0cm" style:contextual-spacing="false" fo:line-height="120%" fo:text-indent="0cm" style:auto-text-indent="false" style:writing-mode="lr-tb"/>
    </style:style>
    <style:style style:name="P49" style:family="paragraph" style:parent-style-name="Table_20_Contents">
      <style:paragraph-properties fo:margin-left="0.205cm" fo:margin-right="0cm" fo:margin-top="0.018cm" fo:margin-bottom="0cm" style:contextual-spacing="false" fo:line-height="120%" fo:text-indent="0cm" style:auto-text-indent="false" style:writing-mode="lr-tb"/>
    </style:style>
    <style:style style:name="P50" style:family="paragraph" style:parent-style-name="Table_20_Contents">
      <style:paragraph-properties fo:margin-left="0.205cm" fo:margin-right="0cm" fo:margin-top="0.037cm" fo:margin-bottom="0cm" style:contextual-spacing="false" fo:line-height="120%" fo:text-indent="0cm" style:auto-text-indent="false" style:writing-mode="lr-tb"/>
    </style:style>
    <style:style style:name="P51" style:family="paragraph" style:parent-style-name="Table_20_Contents">
      <style:paragraph-properties fo:margin-left="0.205cm" fo:margin-right="0cm" fo:margin-top="0.82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" style:family="paragraph" style:parent-style-name="Table_20_Contents">
      <style:paragraph-properties fo:margin-left="0.205cm" fo:margin-right="0cm" fo:margin-top="0.4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" style:family="paragraph" style:parent-style-name="Table_20_Contents">
      <style:paragraph-properties fo:margin-left="0.205cm" fo:margin-right="0cm" fo:margin-top="0.014cm" fo:margin-bottom="0cm" style:contextual-spacing="false" fo:line-height="120%" fo:text-indent="0cm" style:auto-text-indent="false" style:writing-mode="lr-tb"/>
    </style:style>
    <style:style style:name="P54" style:family="paragraph" style:parent-style-name="Table_20_Contents">
      <style:paragraph-properties fo:margin-left="0.205cm" fo:margin-right="0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" style:family="paragraph" style:parent-style-name="Table_20_Contents">
      <style:paragraph-properties fo:margin-left="0.205cm" fo:margin-right="0cm" fo:margin-top="0.80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" style:family="paragraph" style:parent-style-name="Table_20_Contents">
      <style:paragraph-properties fo:margin-left="0.205cm" fo:margin-right="0cm" fo:margin-top="0.4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" style:family="paragraph" style:parent-style-name="Table_20_Contents">
      <style:paragraph-properties fo:margin-left="0.205cm" fo:margin-right="0cm" fo:margin-top="0.8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" style:family="paragraph" style:parent-style-name="Table_20_Contents">
      <style:paragraph-properties fo:margin-left="0.205cm" fo:margin-right="0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" style:family="paragraph" style:parent-style-name="Table_20_Contents">
      <style:paragraph-properties fo:margin-left="0.205cm" fo:margin-right="0cm" fo:margin-top="0.39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" style:family="paragraph" style:parent-style-name="Table_20_Contents">
      <style:paragraph-properties fo:margin-left="0.205cm" fo:margin-right="0cm" fo:margin-top="0.8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" style:family="paragraph" style:parent-style-name="Table_20_Contents">
      <style:paragraph-properties fo:margin-left="0.205cm" fo:margin-right="0cm" fo:margin-top="0.4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" style:family="paragraph" style:parent-style-name="Table_20_Contents">
      <style:paragraph-properties fo:margin-left="0.205cm" fo:margin-right="0cm" fo:margin-top="0.8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3" style:family="paragraph" style:parent-style-name="Table_20_Contents">
      <style:paragraph-properties fo:margin-left="0.205cm" fo:margin-right="0cm" fo:margin-top="0.019cm" fo:margin-bottom="0cm" style:contextual-spacing="false" fo:line-height="120%" fo:text-indent="0cm" style:auto-text-indent="false" style:writing-mode="lr-tb"/>
    </style:style>
    <style:style style:name="P64" style:family="paragraph" style:parent-style-name="Table_20_Contents">
      <style:paragraph-properties fo:margin-left="0.205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5" style:family="paragraph" style:parent-style-name="Table_20_Contents">
      <style:paragraph-properties fo:margin-left="0.205cm" fo:margin-right="0cm" fo:margin-top="0.028cm" fo:margin-bottom="0cm" style:contextual-spacing="false" fo:line-height="120%" fo:text-indent="0cm" style:auto-text-indent="false" style:writing-mode="lr-tb"/>
    </style:style>
    <style:style style:name="P66" style:family="paragraph" style:parent-style-name="Table_20_Contents">
      <style:paragraph-properties fo:margin-left="0.205cm" fo:margin-right="0cm" fo:margin-top="0.8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" style:family="paragraph" style:parent-style-name="Table_20_Contents">
      <style:paragraph-properties fo:margin-left="0.205cm" fo:margin-right="0cm" fo:margin-top="0.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" style:family="paragraph" style:parent-style-name="Table_20_Contents">
      <style:paragraph-properties fo:margin-left="0.205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9" style:family="paragraph" style:parent-style-name="Table_20_Contents">
      <style:paragraph-properties fo:margin-left="0.205cm" fo:margin-right="0cm" fo:margin-top="0.034cm" fo:margin-bottom="0cm" style:contextual-spacing="false" fo:line-height="120%" fo:text-indent="0cm" style:auto-text-indent="false" style:writing-mode="lr-tb"/>
    </style:style>
    <style:style style:name="P70" style:family="paragraph" style:parent-style-name="Table_20_Contents">
      <style:paragraph-properties fo:margin-left="0.205cm" fo:margin-right="0cm" fo:margin-top="0.016cm" fo:margin-bottom="0cm" style:contextual-spacing="false" fo:line-height="120%" fo:text-indent="0cm" style:auto-text-indent="false" style:writing-mode="lr-tb"/>
    </style:style>
    <style:style style:name="P71" style:family="paragraph" style:parent-style-name="Table_20_Contents">
      <style:paragraph-properties fo:margin-left="0.205cm" fo:margin-right="0cm" fo:margin-top="0.025cm" fo:margin-bottom="0cm" style:contextual-spacing="false" fo:line-height="120%" fo:text-indent="0cm" style:auto-text-indent="false" style:writing-mode="lr-tb"/>
    </style:style>
    <style:style style:name="P72" style:family="paragraph" style:parent-style-name="Table_20_Contents">
      <style:paragraph-properties fo:margin-left="0.43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3" style:family="paragraph" style:parent-style-name="Table_20_Contents">
      <style:paragraph-properties fo:margin-left="0.4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" style:family="paragraph" style:parent-style-name="Table_20_Contents">
      <style:paragraph-properties fo:margin-left="0.205cm" fo:margin-right="0.564cm" fo:margin-top="0.021cm" fo:margin-bottom="0cm" style:contextual-spacing="false" fo:line-height="120%" fo:text-indent="-0.224cm" style:auto-text-indent="false" fo:padding="0cm" fo:border="none" style:writing-mode="lr-tb"/>
    </style:style>
    <style:style style:name="P75" style:family="paragraph" style:parent-style-name="Table_20_Contents">
      <style:paragraph-properties fo:margin-left="0.42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6" style:family="paragraph" style:parent-style-name="Table_20_Contents">
      <style:paragraph-properties fo:margin-left="0.427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77" style:family="paragraph" style:parent-style-name="Table_20_Contents">
      <style:paragraph-properties fo:margin-left="0.205cm" fo:margin-right="0.822cm" fo:margin-top="0.021cm" fo:margin-bottom="0cm" style:contextual-spacing="false" fo:line-height="120%" fo:text-indent="-0.229cm" style:auto-text-indent="false" fo:padding="0cm" fo:border="none" style:writing-mode="lr-tb"/>
    </style:style>
    <style:style style:name="P78" style:family="paragraph" style:parent-style-name="Table_20_Contents">
      <style:paragraph-properties fo:margin-left="0.205cm" fo:margin-right="0.369cm" fo:margin-top="0.03cm" fo:margin-bottom="0cm" style:contextual-spacing="false" fo:line-height="120%" fo:text-indent="-0.22cm" style:auto-text-indent="false" fo:padding="0cm" fo:border="none" style:writing-mode="lr-tb"/>
    </style:style>
    <style:style style:name="P79" style:family="paragraph" style:parent-style-name="Table_20_Contents">
      <style:paragraph-properties fo:margin-left="0.201cm" fo:margin-right="0.4cm" fo:margin-top="0cm" fo:margin-bottom="0cm" style:contextual-spacing="false" fo:line-height="120%" fo:text-indent="0.002cm" style:auto-text-indent="false" style:writing-mode="lr-tb"/>
    </style:style>
    <style:style style:name="P80" style:family="paragraph" style:parent-style-name="Table_20_Contents">
      <style:paragraph-properties fo:margin-left="0.201cm" fo:margin-right="0.4cm" fo:margin-top="0.416cm" fo:margin-bottom="0cm" style:contextual-spacing="false" fo:line-height="120%" fo:text-indent="0.002cm" style:auto-text-indent="false" style:writing-mode="lr-tb"/>
    </style:style>
    <style:style style:name="P81" style:family="paragraph" style:parent-style-name="Table_20_Contents">
      <style:paragraph-properties fo:margin-left="0.201cm" fo:margin-right="0.4cm" fo:margin-top="0.42cm" fo:margin-bottom="0cm" style:contextual-spacing="false" fo:line-height="120%" fo:text-indent="0.002cm" style:auto-text-indent="false" style:writing-mode="lr-tb"/>
    </style:style>
    <style:style style:name="P82" style:family="paragraph" style:parent-style-name="Table_20_Contents">
      <style:paragraph-properties fo:margin-left="0.201cm" fo:margin-right="0.4cm" fo:margin-top="0.411cm" fo:margin-bottom="0cm" style:contextual-spacing="false" fo:line-height="120%" fo:text-indent="0.002cm" style:auto-text-indent="false" style:writing-mode="lr-tb"/>
    </style:style>
    <style:style style:name="P83" style:family="paragraph" style:parent-style-name="Table_20_Contents">
      <style:paragraph-properties fo:margin-left="0.201cm" fo:margin-right="0.4cm" fo:margin-top="0.402cm" fo:margin-bottom="0cm" style:contextual-spacing="false" fo:line-height="120%" fo:text-indent="0.002cm" style:auto-text-indent="false" style:writing-mode="lr-tb"/>
    </style:style>
    <style:style style:name="P84" style:family="paragraph" style:parent-style-name="Table_20_Contents">
      <style:paragraph-properties fo:margin-left="0.205cm" fo:margin-right="0.559cm" fo:margin-top="0.021cm" fo:margin-bottom="0cm" style:contextual-spacing="false" fo:line-height="120%" fo:text-indent="-0.224cm" style:auto-text-indent="false" fo:padding="0cm" fo:border="none" style:writing-mode="lr-tb"/>
    </style:style>
    <style:style style:name="P85" style:family="paragraph" style:parent-style-name="Table_20_Contents">
      <style:paragraph-properties fo:margin-left="0.205cm" fo:margin-right="0.818cm" fo:margin-top="0.021cm" fo:margin-bottom="0cm" style:contextual-spacing="false" fo:line-height="120%" fo:text-indent="-0.229cm" style:auto-text-indent="false" fo:padding="0cm" fo:border="none" style:writing-mode="lr-tb"/>
    </style:style>
    <style:style style:name="P86" style:family="paragraph" style:parent-style-name="Table_20_Contents">
      <style:paragraph-properties fo:margin-left="0.205cm" fo:margin-right="0.363cm" fo:margin-top="0.035cm" fo:margin-bottom="0cm" style:contextual-spacing="false" fo:line-height="120%" fo:text-indent="-0.22cm" style:auto-text-indent="false" fo:padding="0cm" fo:border="none" style:writing-mode="lr-tb"/>
    </style:style>
    <style:style style:name="P87" style:family="paragraph" style:parent-style-name="Table_20_Contents">
      <style:paragraph-properties fo:margin-left="0.20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8" style:family="paragraph" style:parent-style-name="Table_20_Contents">
      <style:paragraph-properties fo:margin-left="0.203cm" fo:margin-right="0cm" fo:margin-top="0.82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" style:family="paragraph" style:parent-style-name="Table_20_Contents">
      <style:paragraph-properties fo:margin-left="0.203cm" fo:margin-right="0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" style:family="paragraph" style:parent-style-name="Table_20_Contents">
      <style:paragraph-properties fo:margin-left="0.203cm" fo:margin-right="0cm" fo:margin-top="0.82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" style:family="paragraph" style:parent-style-name="Table_20_Contents">
      <style:paragraph-properties fo:margin-left="0.203cm" fo:margin-right="0cm" fo:margin-top="0.4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" style:family="paragraph" style:parent-style-name="Table_20_Contents">
      <style:paragraph-properties fo:margin-left="0.203cm" fo:margin-right="0cm" fo:margin-top="0.4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" style:family="paragraph" style:parent-style-name="Table_20_Contents">
      <style:paragraph-properties fo:margin-left="0.203cm" fo:margin-right="0cm" fo:margin-top="0.41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4" style:family="paragraph" style:parent-style-name="Table_20_Contents">
      <style:paragraph-properties fo:margin-left="0.203cm" fo:margin-right="0cm" fo:margin-top="0.4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" style:family="paragraph" style:parent-style-name="Table_20_Contents">
      <style:paragraph-properties fo:margin-left="0.203cm" fo:margin-right="0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" style:family="paragraph" style:parent-style-name="Table_20_Contents">
      <style:paragraph-properties fo:margin-left="0.203cm" fo:margin-right="0cm" fo:margin-top="0.82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" style:family="paragraph" style:parent-style-name="Table_20_Contents">
      <style:paragraph-properties fo:margin-left="0.203cm" fo:margin-right="0cm" fo:margin-top="0.39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" style:family="paragraph" style:parent-style-name="Table_20_Contents">
      <style:paragraph-properties fo:margin-left="0.203cm" fo:margin-right="0cm" fo:margin-top="0.8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9" style:family="paragraph" style:parent-style-name="Table_20_Contents">
      <style:paragraph-properties fo:margin-left="0.203cm" fo:margin-right="0cm" fo:margin-top="0.4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0" style:family="paragraph" style:parent-style-name="Table_20_Contents">
      <style:paragraph-properties fo:margin-left="0.203cm" fo:margin-right="0cm" fo:margin-top="0.413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" style:family="paragraph" style:parent-style-name="Table_20_Contents">
      <style:paragraph-properties fo:margin-left="0.203cm" fo:margin-right="0cm" fo:margin-top="0.82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" style:family="paragraph" style:parent-style-name="Table_20_Contents">
      <style:paragraph-properties fo:margin-left="0.212cm" fo:margin-right="0.783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" style:family="paragraph" style:parent-style-name="Table_20_Contents">
      <style:paragraph-properties fo:margin-left="0.201cm" fo:margin-right="0.235cm" fo:margin-top="0cm" fo:margin-bottom="0cm" style:contextual-spacing="false" fo:line-height="120%" fo:text-indent="0.004cm" style:auto-text-indent="false" style:writing-mode="lr-tb"/>
    </style:style>
    <style:style style:name="P104" style:family="paragraph" style:parent-style-name="Table_20_Contents">
      <style:paragraph-properties fo:margin-left="0.52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5" style:family="paragraph" style:parent-style-name="Table_20_Contents">
      <style:paragraph-properties fo:margin-left="0.524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6" style:family="paragraph" style:parent-style-name="Table_20_Contents">
      <style:paragraph-properties fo:margin-left="0.524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7" style:family="paragraph" style:parent-style-name="Table_20_Contents">
      <style:paragraph-properties fo:margin-left="0.524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8" style:family="paragraph" style:parent-style-name="Table_20_Contents">
      <style:paragraph-properties fo:margin-left="0.5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9" style:family="paragraph" style:parent-style-name="Table_20_Contents">
      <style:paragraph-properties fo:margin-left="0.52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0" style:family="paragraph" style:parent-style-name="Table_20_Contents">
      <style:paragraph-properties fo:margin-left="0.52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1" style:family="paragraph" style:parent-style-name="Table_20_Contents">
      <style:paragraph-properties fo:margin-left="0.52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2" style:family="paragraph" style:parent-style-name="Table_20_Contents">
      <style:paragraph-properties fo:margin-left="0.206cm" fo:margin-right="0.266cm" fo:margin-top="0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3" style:family="paragraph" style:parent-style-name="Table_20_Contents">
      <style:paragraph-properties fo:margin-left="0.231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4" style:family="paragraph" style:parent-style-name="Table_20_Contents">
      <style:paragraph-properties fo:margin-left="0.231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5" style:family="paragraph" style:parent-style-name="Table_20_Contents">
      <style:paragraph-properties fo:margin-left="0.231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6" style:family="paragraph" style:parent-style-name="Table_20_Contents">
      <style:paragraph-properties fo:margin-left="0.213cm" fo:margin-right="1.085cm" fo:margin-top="0cm" fo:margin-bottom="0cm" style:contextual-spacing="false" fo:line-height="120%" fo:text-indent="-0.3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7" style:family="paragraph" style:parent-style-name="Table_20_Contents">
      <style:paragraph-properties fo:margin-left="0.213cm" fo:margin-right="1.085cm" fo:margin-top="0.004cm" fo:margin-bottom="0cm" style:contextual-spacing="false" fo:line-height="120%" fo:text-indent="-0.3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8" style:family="paragraph" style:parent-style-name="Table_20_Contents">
      <style:paragraph-properties fo:margin-left="0.213cm" fo:margin-right="1.085cm" fo:margin-top="0.011cm" fo:margin-bottom="0cm" style:contextual-spacing="false" fo:line-height="120%" fo:text-indent="-0.3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9" style:family="paragraph" style:parent-style-name="Table_20_Contents">
      <style:paragraph-properties fo:margin-left="0.206cm" fo:margin-right="0.166cm" fo:margin-top="0.011cm" fo:margin-bottom="0cm" style:contextual-spacing="false" fo:line-height="120%" fo:text-indent="-0.3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0" style:family="paragraph" style:parent-style-name="Table_20_Contents">
      <style:paragraph-properties fo:margin-left="0.496cm" fo:margin-right="0.235cm" fo:margin-top="0.009cm" fo:margin-bottom="0cm" style:contextual-spacing="false" fo:line-height="120%" fo:text-indent="-0.02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1" style:family="paragraph" style:parent-style-name="Table_20_Contents">
      <style:paragraph-properties fo:margin-left="0.496cm" fo:margin-right="0.235cm" fo:margin-top="0.004cm" fo:margin-bottom="0cm" style:contextual-spacing="false" fo:line-height="120%" fo:text-indent="-0.02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2" style:family="paragraph" style:parent-style-name="Table_20_Contents">
      <style:paragraph-properties fo:margin-left="0.522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3" style:family="paragraph" style:parent-style-name="Table_20_Contents">
      <style:paragraph-properties fo:margin-left="0.52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4" style:family="paragraph" style:parent-style-name="Table_20_Contents">
      <style:paragraph-properties fo:margin-left="0.522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5" style:family="paragraph" style:parent-style-name="Table_20_Contents">
      <style:paragraph-properties fo:margin-left="0.203cm" fo:margin-right="0.302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6" style:family="paragraph" style:parent-style-name="Table_20_Contents">
      <style:paragraph-properties fo:margin-left="0.203cm" fo:margin-right="0.302cm" fo:margin-top="0.009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7" style:family="paragraph" style:parent-style-name="Table_20_Contents">
      <style:paragraph-properties fo:margin-left="0.203cm" fo:margin-right="0.302cm" fo:margin-top="0.004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8" style:family="paragraph" style:parent-style-name="Table_20_Contents">
      <style:paragraph-properties fo:margin-left="0.515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9" style:family="paragraph" style:parent-style-name="Table_20_Contents">
      <style:paragraph-properties fo:margin-left="0.51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0" style:family="paragraph" style:parent-style-name="Table_20_Contents">
      <style:paragraph-properties fo:margin-left="0.515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1" style:family="paragraph" style:parent-style-name="Table_20_Contents">
      <style:paragraph-properties fo:margin-left="0.206cm" fo:margin-right="0.49cm" fo:margin-top="0cm" fo:margin-bottom="0cm" style:contextual-spacing="false" fo:line-height="120%" fo:text-indent="-0.3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2" style:family="paragraph" style:parent-style-name="Table_20_Contents">
      <style:paragraph-properties fo:margin-left="0.212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3" style:family="paragraph" style:parent-style-name="Table_20_Contents">
      <style:paragraph-properties fo:margin-left="0.21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4" style:family="paragraph" style:parent-style-name="Table_20_Contents">
      <style:paragraph-properties fo:margin-left="0.21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" style:family="paragraph" style:parent-style-name="Table_20_Contents">
      <style:paragraph-properties fo:margin-left="0.201cm" fo:margin-right="0.582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6" style:family="paragraph" style:parent-style-name="Table_20_Contents">
      <style:paragraph-properties fo:margin-left="0.201cm" fo:margin-right="0.582cm" fo:margin-top="0.007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7" style:family="paragraph" style:parent-style-name="Table_20_Contents">
      <style:paragraph-properties fo:margin-left="0.201cm" fo:margin-right="0.582cm" fo:margin-top="0.011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8" style:family="paragraph" style:parent-style-name="Table_20_Contents">
      <style:paragraph-properties fo:margin-left="0.517cm" fo:margin-right="0.289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9" style:family="paragraph" style:parent-style-name="Table_20_Contents">
      <style:paragraph-properties fo:margin-left="0.233cm" fo:margin-right="0.764cm" fo:margin-top="0.009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0" style:family="paragraph" style:parent-style-name="Table_20_Contents">
      <style:paragraph-properties fo:margin-left="0.233cm" fo:margin-right="0.764cm" fo:margin-top="0.004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1" style:family="paragraph" style:parent-style-name="Table_20_Contents">
      <style:paragraph-properties fo:margin-left="0.233cm" fo:margin-right="0.764cm" fo:margin-top="0.002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2" style:family="paragraph" style:parent-style-name="Table_20_Contents">
      <style:paragraph-properties fo:margin-left="0.233cm" fo:margin-right="0.764cm" fo:margin-top="0.007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3" style:family="paragraph" style:parent-style-name="Table_20_Contents">
      <style:paragraph-properties fo:margin-left="0.233cm" fo:margin-right="0.764cm" fo:margin-top="0.011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4" style:family="paragraph" style:parent-style-name="Table_20_Contents">
      <style:paragraph-properties fo:margin-left="0.52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5" style:family="paragraph" style:parent-style-name="Table_20_Contents">
      <style:paragraph-properties fo:margin-left="0.201cm" fo:margin-right="0.972cm" fo:margin-top="0cm" fo:margin-bottom="0cm" style:contextual-spacing="false" fo:line-height="120%" fo:text-indent="-0.3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6" style:family="paragraph" style:parent-style-name="Table_20_Contents">
      <style:paragraph-properties fo:margin-left="0.515cm" fo:margin-right="0.134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7" style:family="paragraph" style:parent-style-name="Table_20_Contents">
      <style:paragraph-properties fo:margin-left="0.212cm" fo:margin-right="1.039cm" fo:margin-top="0.009cm" fo:margin-bottom="0cm" style:contextual-spacing="false" fo:line-height="120%" fo:text-indent="-0.3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8" style:family="paragraph" style:parent-style-name="Table_20_Contents">
      <style:paragraph-properties fo:margin-left="0.212cm" fo:margin-right="1.039cm" fo:margin-top="0cm" fo:margin-bottom="0cm" style:contextual-spacing="false" fo:line-height="120%" fo:text-indent="-0.3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49" style:family="paragraph" style:parent-style-name="Table_20_Contents">
      <style:paragraph-properties fo:margin-left="0.231cm" fo:margin-right="0.298cm" fo:margin-top="0.004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50" style:family="paragraph" style:parent-style-name="Table_20_Contents">
      <style:paragraph-properties fo:margin-left="0.208cm" fo:margin-right="0.78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1" style:family="paragraph" style:parent-style-name="Table_20_Contents">
      <style:paragraph-properties fo:margin-left="0.42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2" style:family="paragraph" style:parent-style-name="Table_20_Contents">
      <style:paragraph-properties fo:margin-left="0.418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3" style:family="paragraph" style:parent-style-name="Table_20_Contents">
      <style:paragraph-properties fo:margin-left="0.418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54" style:family="paragraph" style:parent-style-name="Table_20_Contents">
      <style:paragraph-properties fo:margin-left="0.205cm" fo:margin-right="1.117cm" fo:margin-top="0.018cm" fo:margin-bottom="0cm" style:contextual-spacing="false" fo:line-height="120%" fo:text-indent="-0.215cm" style:auto-text-indent="false" fo:padding="0cm" fo:border="none" style:writing-mode="lr-tb"/>
    </style:style>
    <style:style style:name="P155" style:family="paragraph" style:parent-style-name="Table_20_Contents">
      <style:paragraph-properties fo:margin-left="0.205cm" fo:margin-right="0.427cm" fo:margin-top="0.018cm" fo:margin-bottom="0cm" style:contextual-spacing="false" fo:line-height="120%" fo:text-indent="-0.212cm" style:auto-text-indent="false" fo:padding="0cm" fo:border="none" style:writing-mode="lr-tb"/>
    </style:style>
    <style:style style:name="P156" style:family="paragraph" style:parent-style-name="Table_20_Contents">
      <style:paragraph-properties fo:margin-left="0.205cm" fo:margin-right="0.146cm" fo:margin-top="0.035cm" fo:margin-bottom="0cm" style:contextual-spacing="false" fo:line-height="120%" fo:text-indent="-0.215cm" style:auto-text-indent="false" fo:padding="0cm" fo:border="none" style:writing-mode="lr-tb"/>
    </style:style>
    <style:style style:name="P157" style:family="paragraph" style:parent-style-name="Table_20_Contents">
      <style:paragraph-properties fo:margin-left="0.203cm" fo:margin-right="0.52cm" fo:margin-top="0.416cm" fo:margin-bottom="0cm" style:contextual-spacing="false" fo:line-height="121%" fo:text-indent="-0.002cm" style:auto-text-indent="false" fo:padding="0cm" fo:border="none" style:writing-mode="lr-tb"/>
    </style:style>
    <style:style style:name="P158" style:family="paragraph" style:parent-style-name="Table_20_Contents">
      <style:paragraph-properties fo:margin-left="0.205cm" fo:margin-right="0.781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159" style:family="paragraph" style:parent-style-name="Table_20_Contents">
      <style:paragraph-properties fo:margin-left="0.205cm" fo:margin-right="0.455cm" fo:margin-top="0.034cm" fo:margin-bottom="0cm" style:contextual-spacing="false" fo:line-height="120%" fo:text-indent="0cm" style:auto-text-indent="false" style:writing-mode="lr-tb"/>
    </style:style>
    <style:style style:name="P160" style:family="paragraph" style:parent-style-name="Table_20_Contents">
      <style:paragraph-properties fo:margin-left="0.205cm" fo:margin-right="0.639cm" fo:margin-top="0.021cm" fo:margin-bottom="0cm" style:contextual-spacing="false" fo:line-height="120%" fo:text-indent="-0.215cm" style:auto-text-indent="false" fo:padding="0cm" fo:border="none" style:writing-mode="lr-tb"/>
    </style:style>
    <style:style style:name="P161" style:family="paragraph" style:parent-style-name="Table_20_Contents">
      <style:paragraph-properties fo:margin-left="0.205cm" fo:margin-right="0.372cm" fo:margin-top="0.023cm" fo:margin-bottom="0cm" style:contextual-spacing="false" fo:line-height="120%" fo:text-align="center" style:justify-single-word="false" fo:text-indent="0cm" style:auto-text-indent="false" style:writing-mode="lr-tb"/>
    </style:style>
    <style:style style:name="P162" style:family="paragraph" style:parent-style-name="Table_20_Contents">
      <style:paragraph-properties fo:margin-left="0.201cm" fo:margin-right="0.48cm" fo:margin-top="0.416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63" style:family="paragraph" style:parent-style-name="Table_20_Contents">
      <style:paragraph-properties fo:margin-left="0.18cm" fo:margin-right="0cm" fo:margin-top="0.037cm" fo:margin-bottom="0cm" style:contextual-spacing="false" fo:line-height="120%" fo:text-indent="0cm" style:auto-text-indent="false" style:writing-mode="lr-tb"/>
    </style:style>
    <style:style style:name="P164" style:family="paragraph" style:parent-style-name="Table_20_Contents">
      <style:paragraph-properties fo:margin-left="0.18cm" fo:margin-right="0cm" fo:margin-top="0.039cm" fo:margin-bottom="0cm" style:contextual-spacing="false" fo:line-height="120%" fo:text-indent="0cm" style:auto-text-indent="false" style:writing-mode="lr-tb"/>
    </style:style>
    <style:style style:name="P165" style:family="paragraph" style:parent-style-name="Table_20_Contents">
      <style:paragraph-properties fo:margin-left="0.18cm" fo:margin-right="0cm" fo:margin-top="0.021cm" fo:margin-bottom="0cm" style:contextual-spacing="false" fo:line-height="120%" fo:text-indent="0cm" style:auto-text-indent="false" style:writing-mode="lr-tb"/>
    </style:style>
    <style:style style:name="P166" style:family="paragraph" style:parent-style-name="Table_20_Contents">
      <style:paragraph-properties fo:margin-left="0.18cm" fo:margin-right="0cm" fo:margin-top="0.014cm" fo:margin-bottom="0cm" style:contextual-spacing="false" fo:line-height="120%" fo:text-indent="0cm" style:auto-text-indent="false" style:writing-mode="lr-tb"/>
    </style:style>
    <style:style style:name="P167" style:family="paragraph" style:parent-style-name="Table_20_Contents">
      <style:paragraph-properties fo:margin-left="0.18cm" fo:margin-right="0cm" fo:margin-top="0.018cm" fo:margin-bottom="0cm" style:contextual-spacing="false" fo:line-height="120%" fo:text-indent="0cm" style:auto-text-indent="false" style:writing-mode="lr-tb"/>
    </style:style>
    <style:style style:name="P168" style:family="paragraph" style:parent-style-name="Table_20_Contents">
      <style:paragraph-properties fo:margin-left="0.18cm" fo:margin-right="0cm" fo:margin-top="0.03cm" fo:margin-bottom="0cm" style:contextual-spacing="false" fo:line-height="120%" fo:text-indent="0cm" style:auto-text-indent="false" style:writing-mode="lr-tb"/>
    </style:style>
    <style:style style:name="P169" style:family="paragraph" style:parent-style-name="Table_20_Contents">
      <style:paragraph-properties fo:margin-left="0.18cm" fo:margin-right="0cm" fo:margin-top="0.023cm" fo:margin-bottom="0cm" style:contextual-spacing="false" fo:line-height="120%" fo:text-indent="0cm" style:auto-text-indent="false" style:writing-mode="lr-tb"/>
    </style:style>
    <style:style style:name="P170" style:family="paragraph" style:parent-style-name="Table_20_Contents">
      <style:paragraph-properties fo:margin-left="0.18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1" style:family="paragraph" style:parent-style-name="Table_20_Contents">
      <style:paragraph-properties fo:margin-left="0.18cm" fo:margin-right="0cm" fo:margin-top="0.035cm" fo:margin-bottom="0cm" style:contextual-spacing="false" fo:line-height="120%" fo:text-indent="0cm" style:auto-text-indent="false" style:writing-mode="lr-tb"/>
    </style:style>
    <style:style style:name="P172" style:family="paragraph" style:parent-style-name="Table_20_Contents">
      <style:paragraph-properties fo:margin-left="0.18cm" fo:margin-right="0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73" style:family="paragraph" style:parent-style-name="Table_20_Contents">
      <style:paragraph-properties fo:margin-left="0.18cm" fo:margin-right="0cm" fo:margin-top="0.026cm" fo:margin-bottom="0cm" style:contextual-spacing="false" fo:line-height="120%" fo:text-indent="0cm" style:auto-text-indent="false" style:writing-mode="lr-tb"/>
    </style:style>
    <style:style style:name="P174" style:family="paragraph" style:parent-style-name="Table_20_Contents">
      <style:paragraph-properties fo:margin-left="0.18cm" fo:margin-right="0cm" fo:margin-top="0.025cm" fo:margin-bottom="0cm" style:contextual-spacing="false" fo:line-height="120%" fo:text-indent="0cm" style:auto-text-indent="false" style:writing-mode="lr-tb"/>
    </style:style>
    <style:style style:name="P175" style:family="paragraph" style:parent-style-name="Table_20_Contents">
      <style:paragraph-properties fo:margin-left="0.18cm" fo:margin-right="0cm" fo:margin-top="0.062cm" fo:margin-bottom="0cm" style:contextual-spacing="false" fo:line-height="120%" fo:text-indent="0cm" style:auto-text-indent="false" style:writing-mode="lr-tb"/>
    </style:style>
    <style:style style:name="P176" style:family="paragraph" style:parent-style-name="Table_20_Contents">
      <style:paragraph-properties fo:margin-left="0.18cm" fo:margin-right="0cm" fo:margin-top="0.034cm" fo:margin-bottom="0cm" style:contextual-spacing="false" fo:line-height="120%" fo:text-indent="0cm" style:auto-text-indent="false" style:writing-mode="lr-tb"/>
    </style:style>
    <style:style style:name="P177" style:family="paragraph" style:parent-style-name="Table_20_Contents">
      <style:paragraph-properties fo:margin-left="0.18cm" fo:margin-right="0cm" fo:margin-top="0.048cm" fo:margin-bottom="0cm" style:contextual-spacing="false" fo:line-height="120%" fo:text-indent="0cm" style:auto-text-indent="false" style:writing-mode="lr-tb"/>
    </style:style>
    <style:style style:name="P178" style:family="paragraph" style:parent-style-name="Table_20_Contents">
      <style:paragraph-properties fo:margin-left="0.18cm" fo:margin-right="0cm" fo:margin-top="0.012cm" fo:margin-bottom="0cm" style:contextual-spacing="false" fo:line-height="120%" fo:text-indent="0cm" style:auto-text-indent="false" style:writing-mode="lr-tb"/>
    </style:style>
    <style:style style:name="P179" style:family="paragraph" style:parent-style-name="Table_20_Contents">
      <style:paragraph-properties fo:margin-left="0.18cm" fo:margin-right="0.794cm" fo:margin-top="0.021cm" fo:margin-bottom="0cm" style:contextual-spacing="false" fo:line-height="122%" fo:text-indent="0cm" style:auto-text-indent="false" style:writing-mode="lr-tb"/>
    </style:style>
    <style:style style:name="P180" style:family="paragraph" style:parent-style-name="Table_20_Contents">
      <style:paragraph-properties fo:margin-left="0.18cm" fo:margin-right="0.794cm" fo:margin-top="0.035cm" fo:margin-bottom="0cm" style:contextual-spacing="false" fo:line-height="120%" fo:text-indent="0cm" style:auto-text-indent="false" style:writing-mode="lr-tb"/>
    </style:style>
    <style:style style:name="P181" style:family="paragraph" style:parent-style-name="Table_20_Contents">
      <style:paragraph-properties fo:margin-left="0.201cm" fo:margin-right="0.395cm" fo:margin-top="0cm" fo:margin-bottom="0cm" style:contextual-spacing="false" fo:line-height="120%" fo:text-indent="0.002cm" style:auto-text-indent="false" style:writing-mode="lr-tb"/>
    </style:style>
    <style:style style:name="P182" style:family="paragraph" style:parent-style-name="Table_20_Contents">
      <style:paragraph-properties fo:margin-left="0.42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83" style:family="paragraph" style:parent-style-name="Table_20_Contents">
      <style:paragraph-properties fo:margin-left="0.422cm" fo:margin-right="0cm" fo:margin-top="0cm" fo:margin-bottom="0cm" style:contextual-spacing="false" fo:line-height="120%" fo:text-indent="0cm" style:auto-text-indent="false" style:writing-mode="lr-tb"/>
    </style:style>
    <style:style style:name="P184" style:family="paragraph" style:parent-style-name="Table_20_Contents">
      <style:paragraph-properties fo:margin-left="0.422cm" fo:margin-right="0cm" fo:margin-top="0.012cm" fo:margin-bottom="0cm" style:contextual-spacing="false" fo:line-height="120%" fo:text-indent="0cm" style:auto-text-indent="false" style:writing-mode="lr-tb"/>
    </style:style>
    <style:style style:name="P185" style:family="paragraph" style:parent-style-name="Table_20_Contents">
      <style:paragraph-properties fo:margin-left="0.205cm" fo:margin-right="1.111cm" fo:margin-top="0.021cm" fo:margin-bottom="0cm" style:contextual-spacing="false" fo:line-height="120%" fo:text-indent="-0.215cm" style:auto-text-indent="false" fo:padding="0cm" fo:border="none" style:writing-mode="lr-tb"/>
    </style:style>
    <style:style style:name="P186" style:family="paragraph" style:parent-style-name="Table_20_Contents">
      <style:paragraph-properties fo:margin-left="0.205cm" fo:margin-right="0.422cm" fo:margin-top="0.021cm" fo:margin-bottom="0cm" style:contextual-spacing="false" fo:line-height="120%" fo:text-indent="-0.212cm" style:auto-text-indent="false" fo:padding="0cm" fo:border="none" style:writing-mode="lr-tb"/>
    </style:style>
    <style:style style:name="P187" style:family="paragraph" style:parent-style-name="Table_20_Contents">
      <style:paragraph-properties fo:margin-left="0.205cm" fo:margin-right="0.141cm" fo:margin-top="0.039cm" fo:margin-bottom="0cm" style:contextual-spacing="false" fo:line-height="120%" fo:text-indent="-0.215cm" style:auto-text-indent="false" fo:padding="0cm" fo:border="none" style:writing-mode="lr-tb"/>
    </style:style>
    <style:style style:name="P188" style:family="paragraph" style:parent-style-name="Table_20_Contents">
      <style:paragraph-properties fo:margin-left="0.205cm" fo:margin-right="0.706cm" fo:margin-top="0.021cm" fo:margin-bottom="0cm" style:contextual-spacing="false" fo:line-height="120%" fo:text-indent="0cm" style:auto-text-indent="false" style:writing-mode="lr-tb"/>
    </style:style>
    <style:style style:name="P189" style:family="paragraph" style:parent-style-name="Table_20_Contents">
      <style:paragraph-properties fo:margin-left="0.205cm" fo:margin-right="0.706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90" style:family="paragraph" style:parent-style-name="Table_20_Contents">
      <style:paragraph-properties fo:margin-left="0.205cm" fo:margin-right="0.467cm" fo:margin-top="0.034cm" fo:margin-bottom="0cm" style:contextual-spacing="false" fo:line-height="120%" fo:text-indent="0cm" style:auto-text-indent="false" style:writing-mode="lr-tb"/>
    </style:style>
    <style:style style:name="P191" style:family="paragraph" style:parent-style-name="Table_20_Contents">
      <style:paragraph-properties fo:margin-left="0.205cm" fo:margin-right="0.563cm" fo:margin-top="0.021cm" fo:margin-bottom="0cm" style:contextual-spacing="false" fo:line-height="120%" fo:text-indent="-0.198cm" style:auto-text-indent="false" fo:padding="0cm" fo:border="none" style:writing-mode="lr-tb"/>
    </style:style>
    <style:style style:name="P192" style:family="paragraph" style:parent-style-name="Table_20_Contents">
      <style:paragraph-properties fo:margin-left="0.205cm" fo:margin-right="0.386cm" fo:margin-top="0.023cm" fo:margin-bottom="0cm" style:contextual-spacing="false" fo:line-height="120%" fo:text-align="center" style:justify-single-word="false" fo:text-indent="0cm" style:auto-text-indent="false" style:writing-mode="lr-tb"/>
    </style:style>
    <style:style style:name="P193" style:family="paragraph" style:parent-style-name="Table_20_Contents">
      <style:paragraph-properties fo:margin-left="0.18cm" fo:margin-right="0.631cm" fo:margin-top="0.416cm" fo:margin-bottom="0cm" style:contextual-spacing="false" fo:line-height="120%" fo:text-indent="0.023cm" style:auto-text-indent="false" style:writing-mode="lr-tb"/>
    </style:style>
    <style:style style:name="P194" style:family="paragraph" style:parent-style-name="Table_20_Contents">
      <style:paragraph-properties fo:margin-left="0.18cm" fo:margin-right="0.788cm" fo:margin-top="0.026cm" fo:margin-bottom="0cm" style:contextual-spacing="false" fo:line-height="120%" fo:text-align="center" style:justify-single-word="false" fo:text-indent="0cm" style:auto-text-indent="false" style:writing-mode="lr-tb"/>
    </style:style>
    <style:style style:name="P195" style:family="paragraph" style:parent-style-name="Table_20_Contents">
      <style:paragraph-properties fo:margin-left="0.18cm" fo:margin-right="0.788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96" style:family="paragraph" style:parent-style-name="Table_20_Contents">
      <style:paragraph-properties fo:margin-left="0.18cm" fo:margin-right="0.788cm" fo:margin-top="0.035cm" fo:margin-bottom="0cm" style:contextual-spacing="false" fo:line-height="120%" fo:text-indent="0cm" style:auto-text-indent="false" style:writing-mode="lr-tb"/>
    </style:style>
    <style:style style:name="P197" style:family="paragraph" style:parent-style-name="Table_20_Contents">
      <style:paragraph-properties fo:margin-left="0.203cm" fo:margin-right="0.663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98" style:family="paragraph" style:parent-style-name="Table_20_Contents">
      <style:paragraph-properties fo:margin-left="0.203cm" fo:margin-right="0.242cm" fo:margin-top="0.416cm" fo:margin-bottom="0cm" style:contextual-spacing="false" fo:line-height="121%" fo:text-indent="-0.005cm" style:auto-text-indent="false" fo:padding="0cm" fo:border="none" style:writing-mode="lr-tb"/>
    </style:style>
    <style:style style:name="P199" style:family="paragraph" style:parent-style-name="Table_20_Contents">
      <style:paragraph-properties fo:margin-left="0.21cm" fo:margin-right="0.711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200" style:family="paragraph" style:parent-style-name="Table_20_Contents">
      <style:paragraph-properties fo:margin-left="0.21cm" fo:margin-right="0.471cm" fo:margin-top="0.034cm" fo:margin-bottom="0cm" style:contextual-spacing="false" fo:line-height="120%" fo:text-indent="0cm" style:auto-text-indent="false" style:writing-mode="lr-tb"/>
    </style:style>
    <style:style style:name="P201" style:family="paragraph" style:parent-style-name="Table_20_Contents">
      <style:paragraph-properties fo:margin-left="0.21cm" fo:margin-right="0.568cm" fo:margin-top="0.021cm" fo:margin-bottom="0cm" style:contextual-spacing="false" fo:line-height="120%" fo:text-indent="-0.194cm" style:auto-text-indent="false" fo:padding="0cm" fo:border="none" style:writing-mode="lr-tb"/>
    </style:style>
    <style:style style:name="P202" style:family="paragraph" style:parent-style-name="Table_20_Contents">
      <style:paragraph-properties fo:margin-left="0.21cm" fo:margin-right="0.39cm" fo:margin-top="0.023cm" fo:margin-bottom="0cm" style:contextual-spacing="false" fo:line-height="120%" fo:text-align="center" style:justify-single-word="false" fo:text-indent="0cm" style:auto-text-indent="false" style:writing-mode="lr-tb"/>
    </style:style>
    <style:style style:name="P203" style:family="paragraph" style:parent-style-name="Table_20_Contents">
      <style:paragraph-properties fo:margin-left="0.201cm" fo:margin-right="0.21cm" fo:margin-top="0.416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4" style:family="paragraph" style:parent-style-name="Table_20_Contents">
      <style:paragraph-properties fo:margin-left="0.201cm" fo:margin-right="0.21cm" fo:margin-top="0.415cm" fo:margin-bottom="0cm" style:contextual-spacing="false" fo:line-height="120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5" style:family="paragraph" style:parent-style-name="Table_20_Contents">
      <style:paragraph-properties fo:margin-left="0.201cm" fo:margin-right="0.21cm" fo:margin-top="0.411cm" fo:margin-bottom="0cm" style:contextual-spacing="false" fo:line-height="120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06" style:family="paragraph" style:parent-style-name="Table_20_Contents">
      <style:paragraph-properties fo:margin-left="0.205cm" fo:margin-right="0.411cm" fo:margin-top="0cm" fo:margin-bottom="0cm" style:contextual-spacing="false" fo:line-height="120%" fo:text-indent="0.016cm" style:auto-text-indent="false" style:writing-mode="lr-tb"/>
    </style:style>
    <style:style style:name="P207" style:family="paragraph" style:parent-style-name="Table_20_Contents">
      <style:paragraph-properties fo:margin-left="0.21cm" fo:margin-right="0.706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208" style:family="paragraph" style:parent-style-name="Table_20_Contents">
      <style:paragraph-properties fo:margin-left="0.21cm" fo:margin-right="0.467cm" fo:margin-top="0.034cm" fo:margin-bottom="0cm" style:contextual-spacing="false" fo:line-height="120%" fo:text-indent="0cm" style:auto-text-indent="false" style:writing-mode="lr-tb"/>
    </style:style>
    <style:style style:name="P209" style:family="paragraph" style:parent-style-name="Table_20_Contents">
      <style:paragraph-properties fo:margin-left="0.21cm" fo:margin-right="0.563cm" fo:margin-top="0.021cm" fo:margin-bottom="0cm" style:contextual-spacing="false" fo:line-height="120%" fo:text-indent="-0.194cm" style:auto-text-indent="false" fo:padding="0cm" fo:border="none" style:writing-mode="lr-tb"/>
    </style:style>
    <style:style style:name="P210" style:family="paragraph" style:parent-style-name="Table_20_Contents">
      <style:paragraph-properties fo:margin-left="0.21cm" fo:margin-right="0.386cm" fo:margin-top="0.023cm" fo:margin-bottom="0cm" style:contextual-spacing="false" fo:line-height="120%" fo:text-align="center" style:justify-single-word="false" fo:text-indent="0cm" style:auto-text-indent="false" style:writing-mode="lr-tb"/>
    </style:style>
    <style:style style:name="P211" style:family="paragraph" style:parent-style-name="Table_20_Contents">
      <style:paragraph-properties fo:margin-left="0.199cm" fo:margin-right="0.293cm" fo:margin-top="0.416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2" style:family="paragraph" style:parent-style-name="Table_20_Contents">
      <style:paragraph-properties fo:margin-left="0.199cm" fo:margin-right="0.293cm" fo:margin-top="0.824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3" style:family="paragraph" style:parent-style-name="Table_20_Contents">
      <style:paragraph-properties fo:margin-left="0.199cm" fo:margin-right="0.293cm" fo:margin-top="0.827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4" style:family="paragraph" style:parent-style-name="Table_20_Contents">
      <style:paragraph-properties fo:margin-left="0.199cm" fo:margin-right="0.293cm" fo:margin-top="0.826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5" style:family="paragraph" style:parent-style-name="Table_20_Contents">
      <style:paragraph-properties fo:margin-left="0.199cm" fo:margin-right="0.293cm" fo:margin-top="0.818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16" style:family="paragraph" style:parent-style-name="Table_20_Contents">
      <style:paragraph-properties fo:margin-left="0.203cm" fo:margin-right="0.455cm" fo:margin-top="0cm" fo:margin-bottom="0cm" style:contextual-spacing="false" fo:line-height="120%" fo:text-indent="-0.3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17" style:family="paragraph" style:parent-style-name="Table_20_Contents">
      <style:paragraph-properties fo:margin-left="0.233cm" fo:margin-right="0.226cm" fo:margin-top="0.007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18" style:family="paragraph" style:parent-style-name="Table_20_Contents">
      <style:paragraph-properties fo:margin-left="0.233cm" fo:margin-right="0.226cm" fo:margin-top="0.009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19" style:family="paragraph" style:parent-style-name="Table_20_Contents">
      <style:paragraph-properties fo:margin-left="0.233cm" fo:margin-right="0.226cm" fo:margin-top="0.004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0" style:family="paragraph" style:parent-style-name="Table_20_Contents">
      <style:paragraph-properties fo:margin-left="0.233cm" fo:margin-right="0.226cm" fo:margin-top="0.011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1" style:family="paragraph" style:parent-style-name="Table_20_Contents">
      <style:paragraph-properties fo:margin-left="0.522cm" fo:margin-right="0.73cm" fo:margin-top="0.011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2" style:family="paragraph" style:parent-style-name="Table_20_Contents">
      <style:paragraph-properties fo:margin-left="0.522cm" fo:margin-right="0.73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3" style:family="paragraph" style:parent-style-name="Table_20_Contents">
      <style:paragraph-properties fo:margin-left="0.522cm" fo:margin-right="0.73cm" fo:margin-top="0.004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4" style:family="paragraph" style:parent-style-name="Table_20_Contents">
      <style:paragraph-properties fo:margin-left="0.522cm" fo:margin-right="0.73cm" fo:margin-top="0.007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5" style:family="paragraph" style:parent-style-name="Table_20_Contents">
      <style:paragraph-properties fo:margin-left="0.527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6" style:family="paragraph" style:parent-style-name="Table_20_Contents">
      <style:paragraph-properties fo:margin-left="0.527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7" style:family="paragraph" style:parent-style-name="Table_20_Contents">
      <style:paragraph-properties fo:margin-left="0.527cm" fo:margin-right="0cm" fo:margin-top="0.0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8" style:family="paragraph" style:parent-style-name="Table_20_Contents">
      <style:paragraph-properties fo:margin-left="0.527cm" fo:margin-right="0cm" fo:margin-top="0.0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29" style:family="paragraph" style:parent-style-name="Table_20_Contents">
      <style:paragraph-properties fo:margin-left="0.52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30" style:family="paragraph" style:parent-style-name="Table_20_Contents">
      <style:paragraph-properties fo:margin-left="0.527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31" style:family="paragraph" style:parent-style-name="Table_20_Contents">
      <style:paragraph-properties fo:margin-left="0.20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32" style:family="paragraph" style:parent-style-name="Table_20_Contents">
      <style:paragraph-properties fo:margin-left="0.20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3" style:family="paragraph" style:parent-style-name="Table_20_Contents">
      <style:paragraph-properties fo:margin-left="0.206cm" fo:margin-right="0cm" fo:margin-top="0cm" fo:margin-bottom="0cm" style:contextual-spacing="false" fo:line-height="120%" fo:text-indent="0cm" style:auto-text-indent="false" style:writing-mode="lr-tb"/>
    </style:style>
    <style:style style:name="P234" style:family="paragraph" style:parent-style-name="Table_20_Contents">
      <style:paragraph-properties fo:margin-left="0.206cm" fo:margin-right="0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35" style:family="paragraph" style:parent-style-name="Table_20_Contents">
      <style:paragraph-properties fo:margin-left="0.206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36" style:family="paragraph" style:parent-style-name="Table_20_Contents">
      <style:paragraph-properties fo:margin-left="0.206cm" fo:margin-right="0cm" fo:margin-top="0.048cm" fo:margin-bottom="0cm" style:contextual-spacing="false" fo:line-height="120%" fo:text-indent="0cm" style:auto-text-indent="false" style:writing-mode="lr-tb"/>
    </style:style>
    <style:style style:name="P237" style:family="paragraph" style:parent-style-name="Table_20_Contents">
      <style:paragraph-properties fo:margin-left="0.206cm" fo:margin-right="0cm" fo:margin-top="0.049cm" fo:margin-bottom="0cm" style:contextual-spacing="false" fo:line-height="120%" fo:text-indent="0cm" style:auto-text-indent="false" style:writing-mode="lr-tb"/>
    </style:style>
    <style:style style:name="P238" style:family="paragraph" style:parent-style-name="Table_20_Contents">
      <style:paragraph-properties fo:margin-left="0.23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39" style:family="paragraph" style:parent-style-name="Table_20_Contents">
      <style:paragraph-properties fo:margin-left="0.519cm" fo:margin-right="0.146cm" fo:margin-top="0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0" style:family="paragraph" style:parent-style-name="Table_20_Contents">
      <style:paragraph-properties fo:margin-left="0.205cm" fo:margin-right="0.383cm" fo:margin-top="0.009cm" fo:margin-bottom="0cm" style:contextual-spacing="false" fo:line-height="120%" fo:text-indent="0.32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1" style:family="paragraph" style:parent-style-name="Table_20_Contents">
      <style:paragraph-properties fo:margin-left="0.205cm" fo:margin-right="0.383cm" fo:margin-top="0.002cm" fo:margin-bottom="0cm" style:contextual-spacing="false" fo:line-height="120%" fo:text-indent="0.32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2" style:family="paragraph" style:parent-style-name="Table_20_Contents">
      <style:paragraph-properties fo:margin-left="0.205cm" fo:margin-right="0.383cm" fo:margin-top="0.004cm" fo:margin-bottom="0cm" style:contextual-spacing="false" fo:line-height="120%" fo:text-indent="0.32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3" style:family="paragraph" style:parent-style-name="Table_20_Contents">
      <style:paragraph-properties fo:margin-left="0.201cm" fo:margin-right="0.258cm" fo:margin-top="0cm" fo:margin-bottom="0cm" style:contextual-spacing="false" fo:line-height="120%" fo:text-indent="-0.3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4" style:family="paragraph" style:parent-style-name="Table_20_Contents">
      <style:paragraph-properties fo:margin-left="0.201cm" fo:margin-right="0.198cm" fo:margin-top="0.004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5" style:family="paragraph" style:parent-style-name="Table_20_Contents">
      <style:paragraph-properties fo:margin-left="0.201cm" fo:margin-right="0.198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6" style:family="paragraph" style:parent-style-name="Table_20_Contents">
      <style:paragraph-properties fo:margin-left="0.519cm" fo:margin-right="0.182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7" style:family="paragraph" style:parent-style-name="Table_20_Contents">
      <style:paragraph-properties fo:margin-left="0.519cm" fo:margin-right="0.182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8" style:family="paragraph" style:parent-style-name="Table_20_Contents">
      <style:paragraph-properties fo:margin-left="0.519cm" fo:margin-right="0.182cm" fo:margin-top="0.004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49" style:family="paragraph" style:parent-style-name="Table_20_Contents">
      <style:paragraph-properties fo:margin-left="0.201cm" fo:margin-right="0.31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50" style:family="paragraph" style:parent-style-name="Table_20_Contents">
      <style:paragraph-properties fo:margin-left="0.496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51" style:family="paragraph" style:parent-style-name="Table_20_Contents">
      <style:paragraph-properties fo:margin-left="0.49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52" style:family="paragraph" style:parent-style-name="Table_20_Contents">
      <style:paragraph-properties fo:margin-left="0.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3" style:family="paragraph" style:parent-style-name="Table_20_Contents">
      <style:paragraph-properties fo:margin-left="0.4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4" style:family="paragraph" style:parent-style-name="Table_20_Contents">
      <style:paragraph-properties fo:margin-left="0.4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5" style:family="paragraph" style:parent-style-name="Table_20_Contents">
      <style:paragraph-properties fo:margin-left="0.4cm" fo:margin-right="0cm" fo:margin-top="0.0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6" style:family="paragraph" style:parent-style-name="Table_20_Contents">
      <style:paragraph-properties fo:margin-left="0.4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57" style:family="paragraph" style:parent-style-name="Table_20_Contents">
      <style:paragraph-properties fo:margin-left="0.18cm" fo:margin-right="0.972cm" fo:margin-top="0.018cm" fo:margin-bottom="0cm" style:contextual-spacing="false" fo:line-height="120%" fo:text-indent="-0.22cm" style:auto-text-indent="false" fo:padding="0cm" fo:border="none" style:writing-mode="lr-tb"/>
    </style:style>
    <style:style style:name="P258" style:family="paragraph" style:parent-style-name="Table_20_Contents">
      <style:paragraph-properties fo:margin-left="0.18cm" fo:margin-right="0.958cm" fo:margin-top="0.018cm" fo:margin-bottom="0cm" style:contextual-spacing="false" fo:line-height="120%" fo:text-indent="-0.217cm" style:auto-text-indent="false" fo:padding="0cm" fo:border="none" style:writing-mode="lr-tb"/>
    </style:style>
    <style:style style:name="P259" style:family="paragraph" style:parent-style-name="Table_20_Contents">
      <style:paragraph-properties fo:margin-left="0.18cm" fo:margin-right="0.824cm" fo:margin-top="0.035cm" fo:margin-bottom="0cm" style:contextual-spacing="false" fo:line-height="122%" fo:text-indent="0cm" style:auto-text-indent="false" style:writing-mode="lr-tb"/>
    </style:style>
    <style:style style:name="P260" style:family="paragraph" style:parent-style-name="Table_20_Contents">
      <style:paragraph-properties fo:margin-left="0.201cm" fo:margin-right="1.065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1" style:family="paragraph" style:parent-style-name="Table_20_Contents">
      <style:paragraph-properties fo:margin-left="0.203cm" fo:margin-right="0.653cm" fo:margin-top="0.416cm" fo:margin-bottom="0cm" style:contextual-spacing="false" fo:line-height="120%" fo:text-align="center" style:justify-single-word="false" fo:text-indent="0cm" style:auto-text-indent="false" style:writing-mode="lr-tb"/>
    </style:style>
    <style:style style:name="P262" style:family="paragraph" style:parent-style-name="Table_20_Contents">
      <style:paragraph-properties fo:margin-left="0.205cm" fo:margin-right="0.261cm" fo:margin-top="0.026cm" fo:margin-bottom="0cm" style:contextual-spacing="false" fo:line-height="120%" fo:text-indent="-0.217cm" style:auto-text-indent="false" fo:padding="0cm" fo:border="none" style:writing-mode="lr-tb"/>
    </style:style>
    <style:style style:name="P263" style:family="paragraph" style:parent-style-name="Table_20_Contents">
      <style:paragraph-properties fo:margin-left="0.41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4" style:family="paragraph" style:parent-style-name="Table_20_Contents">
      <style:paragraph-properties fo:margin-left="0.415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5" style:family="paragraph" style:parent-style-name="Table_20_Contents">
      <style:paragraph-properties fo:margin-left="0.415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6" style:family="paragraph" style:parent-style-name="Table_20_Contents">
      <style:paragraph-properties fo:margin-left="0.415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67" style:family="paragraph" style:parent-style-name="Table_20_Contents">
      <style:paragraph-properties fo:margin-left="0.18cm" fo:margin-right="0.385cm" fo:margin-top="0.021cm" fo:margin-bottom="0cm" style:contextual-spacing="false" fo:line-height="120%" fo:text-indent="-0.22cm" style:auto-text-indent="false" fo:padding="0cm" fo:border="none" style:writing-mode="lr-tb"/>
    </style:style>
    <style:style style:name="P268" style:family="paragraph" style:parent-style-name="Table_20_Contents">
      <style:paragraph-properties fo:margin-left="0.18cm" fo:margin-right="0.778cm" fo:margin-top="0.03cm" fo:margin-bottom="0cm" style:contextual-spacing="false" fo:line-height="120%" fo:text-indent="-0.22cm" style:auto-text-indent="false" fo:padding="0cm" fo:border="none" style:writing-mode="lr-tb"/>
    </style:style>
    <style:style style:name="P269" style:family="paragraph" style:parent-style-name="Table_20_Contents">
      <style:paragraph-properties fo:margin-top="0.034cm" fo:margin-bottom="0cm" style:contextual-spacing="false" fo:line-height="120%" fo:text-align="center" style:justify-single-word="false" style:writing-mode="lr-tb"/>
    </style:style>
    <style:style style:name="P270" style:family="paragraph" style:parent-style-name="Table_20_Contents">
      <style:paragraph-properties fo:margin-left="0.18cm" fo:margin-right="0.967cm" fo:margin-top="0cm" fo:margin-bottom="0cm" style:contextual-spacing="false" fo:line-height="120%" fo:text-indent="-0.22cm" style:auto-text-indent="false" fo:padding="0cm" fo:border="none" style:writing-mode="lr-tb"/>
    </style:style>
    <style:style style:name="P271" style:family="paragraph" style:parent-style-name="Table_20_Contents">
      <style:paragraph-properties fo:margin-left="0.18cm" fo:margin-right="0.954cm" fo:margin-top="0.018cm" fo:margin-bottom="0cm" style:contextual-spacing="false" fo:line-height="120%" fo:text-indent="-0.217cm" style:auto-text-indent="false" fo:padding="0cm" fo:border="none" style:writing-mode="lr-tb"/>
    </style:style>
    <style:style style:name="P272" style:family="paragraph" style:parent-style-name="Table_20_Contents">
      <style:paragraph-properties fo:margin-left="0.18cm" fo:margin-right="0.818cm" fo:margin-top="0.035cm" fo:margin-bottom="0cm" style:contextual-spacing="false" fo:line-height="122%" fo:text-indent="0cm" style:auto-text-indent="false" style:writing-mode="lr-tb"/>
    </style:style>
    <style:style style:name="P273" style:family="paragraph" style:parent-style-name="Table_20_Contents">
      <style:paragraph-properties fo:margin-left="0.199cm" fo:margin-right="0.818cm" fo:margin-top="0.402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4" style:family="paragraph" style:parent-style-name="Table_20_Contents">
      <style:paragraph-properties fo:margin-left="0.205cm" fo:margin-right="0.751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275" style:family="paragraph" style:parent-style-name="Table_20_Contents">
      <style:paragraph-properties fo:margin-left="0.205cm" fo:margin-right="0.256cm" fo:margin-top="0.035cm" fo:margin-bottom="0cm" style:contextual-spacing="false" fo:line-height="120%" fo:text-indent="-0.217cm" style:auto-text-indent="false" fo:padding="0cm" fo:border="none" style:writing-mode="lr-tb"/>
    </style:style>
    <style:style style:name="P276" style:family="paragraph" style:parent-style-name="Table_20_Contents">
      <style:paragraph-properties fo:margin-left="0.18cm" fo:margin-right="0.986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277" style:family="paragraph" style:parent-style-name="Table_20_Contents">
      <style:paragraph-properties fo:margin-left="0.201cm" fo:margin-right="0.824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8" style:family="paragraph" style:parent-style-name="Table_20_Contents">
      <style:paragraph-properties fo:margin-left="0.201cm" fo:margin-right="0.824cm" fo:margin-top="0.40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79" style:family="paragraph" style:parent-style-name="Table_20_Contents">
      <style:paragraph-properties fo:margin-left="0.201cm" fo:margin-right="0.824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0" style:family="paragraph" style:parent-style-name="Table_20_Contents">
      <style:paragraph-properties fo:margin-left="0.201cm" fo:margin-right="0.824cm" fo:margin-top="0.80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1" style:family="paragraph" style:parent-style-name="Table_20_Contents">
      <style:paragraph-properties fo:margin-left="0.201cm" fo:margin-right="0.824cm" fo:margin-top="0.3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2" style:family="paragraph" style:parent-style-name="Table_20_Contents">
      <style:paragraph-properties fo:margin-left="0.203cm" fo:margin-right="0.58cm" fo:margin-top="0.416cm" fo:margin-bottom="0cm" style:contextual-spacing="false" fo:line-height="120%" fo:text-align="center" style:justify-single-word="false" fo:text-indent="0cm" style:auto-text-indent="false" style:writing-mode="lr-tb"/>
    </style:style>
    <style:style style:name="P283" style:family="paragraph" style:parent-style-name="Table_20_Contents">
      <style:paragraph-properties fo:margin-left="0.18cm" fo:margin-right="0.991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284" style:family="paragraph" style:parent-style-name="Table_20_Contents">
      <style:paragraph-properties fo:margin-left="0.199cm" fo:margin-right="1.064cm" fo:margin-top="0.402cm" fo:margin-bottom="0cm" style:contextual-spacing="false" fo:line-height="120%" fo:text-indent="0.007cm" style:auto-text-indent="false" style:writing-mode="lr-tb"/>
    </style:style>
    <style:style style:name="P285" style:family="paragraph" style:parent-style-name="Table_20_Contents">
      <style:paragraph-properties fo:margin-left="0.199cm" fo:margin-right="1.064cm" fo:margin-top="0.402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6" style:family="paragraph" style:parent-style-name="Table_20_Contents">
      <style:paragraph-properties fo:margin-left="0.199cm" fo:margin-right="1.064cm" fo:margin-top="0.404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7" style:family="paragraph" style:parent-style-name="Table_20_Contents">
      <style:paragraph-properties fo:margin-left="0.199cm" fo:margin-right="1.064cm" fo:margin-top="0.411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8" style:family="paragraph" style:parent-style-name="Table_20_Contents">
      <style:paragraph-properties fo:margin-left="0.199cm" fo:margin-right="1.064cm" fo:margin-top="0.4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89" style:family="paragraph" style:parent-style-name="Table_20_Contents">
      <style:paragraph-properties fo:margin-left="0.199cm" fo:margin-right="1.064cm" fo:margin-top="0.3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0" style:family="paragraph" style:parent-style-name="Table_20_Contents">
      <style:paragraph-properties fo:margin-left="0.199cm" fo:margin-right="1.064cm" fo:margin-top="1.212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1" style:family="paragraph" style:parent-style-name="Table_20_Contents">
      <style:paragraph-properties fo:margin-left="0.22cm" fo:margin-right="0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292" style:family="paragraph" style:parent-style-name="Table_20_Contents">
      <style:paragraph-properties fo:margin-left="0.709cm" fo:margin-right="1.568cm" fo:margin-top="0.002cm" fo:margin-bottom="0cm" style:contextual-spacing="false" fo:line-height="120%" fo:text-indent="0.028cm" style:auto-text-indent="false" style:writing-mode="lr-tb"/>
    </style:style>
    <style:style style:name="P293" style:family="paragraph" style:parent-style-name="Table_20_Contents">
      <style:paragraph-properties fo:margin-left="0.233cm" fo:margin-right="0.603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94" style:family="paragraph" style:parent-style-name="Table_20_Contents">
      <style:paragraph-properties fo:margin-left="0.21cm" fo:margin-right="0.307cm" fo:margin-top="0.004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95" style:family="paragraph" style:parent-style-name="Table_20_Contents">
      <style:paragraph-properties fo:margin-left="0.231cm" fo:margin-right="0.261cm" fo:margin-top="0.002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96" style:family="paragraph" style:parent-style-name="Table_20_Contents">
      <style:paragraph-properties fo:margin-left="0.206cm" fo:margin-right="0.268cm" fo:margin-top="0.004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97" style:family="paragraph" style:parent-style-name="Table_20_Contents">
      <style:paragraph-properties fo:margin-left="0.206cm" fo:margin-right="0.268cm" fo:margin-top="0.009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98" style:family="paragraph" style:parent-style-name="Table_20_Contents">
      <style:paragraph-properties fo:margin-left="0.206cm" fo:margin-right="0.268cm" fo:margin-top="0.007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299" style:family="paragraph" style:parent-style-name="Table_20_Contents">
      <style:paragraph-properties fo:margin-left="0.206cm" fo:margin-right="0.268cm" fo:margin-top="0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00" style:family="paragraph" style:parent-style-name="Table_20_Contents">
      <style:paragraph-properties fo:margin-left="0.205cm" fo:margin-right="0.709cm" fo:margin-top="0cm" fo:margin-bottom="0cm" style:contextual-spacing="false" fo:line-height="120%" fo:text-indent="-0.3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01" style:family="paragraph" style:parent-style-name="Table_20_Contents">
      <style:paragraph-properties fo:margin-left="0.194cm" fo:margin-right="0.309cm" fo:margin-top="0.007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02" style:family="paragraph" style:parent-style-name="Table_20_Contents">
      <style:paragraph-properties fo:margin-left="0.206cm" fo:margin-right="0.168cm" fo:margin-top="0.004cm" fo:margin-bottom="0cm" style:contextual-spacing="false" fo:line-height="120%" fo:text-indent="-0.3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03" style:family="paragraph" style:parent-style-name="Table_20_Contents">
      <style:paragraph-properties fo:margin-left="0.206cm" fo:margin-right="0.168cm" fo:margin-top="0.009cm" fo:margin-bottom="0cm" style:contextual-spacing="false" fo:line-height="120%" fo:text-indent="-0.3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04" style:family="paragraph" style:parent-style-name="Table_20_Contents">
      <style:paragraph-properties fo:margin-left="0.206cm" fo:margin-right="0.168cm" fo:margin-top="0.007cm" fo:margin-bottom="0cm" style:contextual-spacing="false" fo:line-height="120%" fo:text-indent="-0.3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05" style:family="paragraph" style:parent-style-name="Table_20_Contents">
      <style:paragraph-properties fo:margin-left="0.206cm" fo:margin-right="0.168cm" fo:margin-top="0.011cm" fo:margin-bottom="0cm" style:contextual-spacing="false" fo:line-height="120%" fo:text-indent="-0.3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06" style:family="paragraph" style:parent-style-name="Table_20_Contents">
      <style:paragraph-properties fo:margin-left="0.205cm" fo:margin-right="0.963cm" fo:margin-top="0.021cm" fo:margin-bottom="0cm" style:contextual-spacing="false" fo:line-height="122%" fo:text-indent="0cm" style:auto-text-indent="false" style:writing-mode="lr-tb"/>
    </style:style>
    <style:style style:name="P307" style:family="paragraph" style:parent-style-name="Table_20_Contents">
      <style:paragraph-properties fo:margin-left="0.201cm" fo:margin-right="1.018cm" fo:margin-top="0.39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08" style:family="paragraph" style:parent-style-name="Table_20_Contents">
      <style:paragraph-properties fo:margin-left="0.201cm" fo:margin-right="1.018cm" fo:margin-top="0.818cm" fo:margin-bottom="0cm" style:contextual-spacing="false" fo:line-height="120%" fo:text-align="justify" style:justify-single-word="false" fo:text-indent="0.004cm" style:auto-text-indent="false" style:writing-mode="lr-tb"/>
    </style:style>
    <style:style style:name="P309" style:family="paragraph" style:parent-style-name="Table_20_Contents">
      <style:paragraph-properties fo:margin-left="0.18cm" fo:margin-right="0.868cm" fo:margin-top="0.018cm" fo:margin-bottom="0cm" style:contextual-spacing="false" fo:line-height="120%" fo:text-indent="-0.22cm" style:auto-text-indent="false" fo:padding="0cm" fo:border="none" style:writing-mode="lr-tb"/>
    </style:style>
    <style:style style:name="P310" style:family="paragraph" style:parent-style-name="Table_20_Contents">
      <style:paragraph-properties fo:margin-left="0.18cm" fo:margin-right="0.302cm" fo:margin-top="0.035cm" fo:margin-bottom="0cm" style:contextual-spacing="false" fo:line-height="120%" fo:text-indent="-0.217cm" style:auto-text-indent="false" fo:padding="0cm" fo:border="none" style:writing-mode="lr-tb"/>
    </style:style>
    <style:style style:name="P311" style:family="paragraph" style:parent-style-name="Table_20_Contents">
      <style:paragraph-properties fo:margin-left="0.407cm" fo:margin-right="0cm" fo:margin-top="0.009cm" fo:margin-bottom="0cm" style:contextual-spacing="false" fo:line-height="120%" fo:text-indent="0cm" style:auto-text-indent="false" style:writing-mode="lr-tb"/>
    </style:style>
    <style:style style:name="P312" style:family="paragraph" style:parent-style-name="Table_20_Contents">
      <style:paragraph-properties fo:margin-left="0.407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3" style:family="paragraph" style:parent-style-name="Table_20_Contents">
      <style:paragraph-properties fo:margin-left="0.40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4" style:family="paragraph" style:parent-style-name="Table_20_Contents">
      <style:paragraph-properties fo:margin-left="0.407cm" fo:margin-right="0cm" fo:margin-top="0cm" fo:margin-bottom="0cm" style:contextual-spacing="false" fo:line-height="120%" fo:text-indent="0cm" style:auto-text-indent="false" style:writing-mode="lr-tb"/>
    </style:style>
    <style:style style:name="P315" style:family="paragraph" style:parent-style-name="Table_20_Contents">
      <style:paragraph-properties fo:margin-left="0.407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6" style:family="paragraph" style:parent-style-name="Table_20_Contents">
      <style:paragraph-properties fo:margin-left="0.407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7" style:family="paragraph" style:parent-style-name="Table_20_Contents">
      <style:paragraph-properties fo:margin-left="0.18cm" fo:margin-right="1.076cm" fo:margin-top="0.021cm" fo:margin-bottom="0cm" style:contextual-spacing="false" fo:line-height="120%" fo:text-indent="-0.226cm" style:auto-text-indent="false" fo:padding="0cm" fo:border="none" style:writing-mode="lr-tb"/>
    </style:style>
    <style:style style:name="P318" style:family="paragraph" style:parent-style-name="Table_20_Contents">
      <style:paragraph-properties fo:margin-left="0.178cm" fo:margin-right="0cm" fo:margin-top="0.4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19" style:family="paragraph" style:parent-style-name="Table_20_Contents">
      <style:paragraph-properties fo:margin-left="0.178cm" fo:margin-right="0cm" fo:margin-top="0.8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0" style:family="paragraph" style:parent-style-name="Table_20_Contents">
      <style:paragraph-properties fo:margin-left="0.178cm" fo:margin-right="0cm" fo:margin-top="0.4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1" style:family="paragraph" style:parent-style-name="Table_20_Contents">
      <style:paragraph-properties fo:margin-left="0.178cm" fo:margin-right="0cm" fo:margin-top="0.41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2" style:family="paragraph" style:parent-style-name="Table_20_Contents">
      <style:paragraph-properties fo:margin-left="0.178cm" fo:margin-right="0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3" style:family="paragraph" style:parent-style-name="Table_20_Contents">
      <style:paragraph-properties fo:margin-left="0.178cm" fo:margin-right="0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4" style:family="paragraph" style:parent-style-name="Table_20_Contents">
      <style:paragraph-properties fo:margin-left="0.205cm" fo:margin-right="0.185cm" fo:margin-top="0.023cm" fo:margin-bottom="0cm" style:contextual-spacing="false" fo:line-height="120%" fo:text-indent="-0.22cm" style:auto-text-indent="false" fo:padding="0cm" fo:border="none" style:writing-mode="lr-tb"/>
    </style:style>
    <style:style style:name="P325" style:family="paragraph" style:parent-style-name="Table_20_Contents">
      <style:paragraph-properties fo:margin-left="0.205cm" fo:margin-right="1.051cm" fo:margin-top="0.039cm" fo:margin-bottom="0cm" style:contextual-spacing="false" fo:line-height="120%" fo:text-indent="-0.213cm" style:auto-text-indent="false" fo:padding="0cm" fo:border="none" style:writing-mode="lr-tb"/>
    </style:style>
    <style:style style:name="P326" style:family="paragraph" style:parent-style-name="Table_20_Contents">
      <style:paragraph-properties fo:margin-left="0.212cm" fo:margin-right="0.734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27" style:family="paragraph" style:parent-style-name="Table_20_Contents">
      <style:paragraph-properties fo:margin-left="0.205cm" fo:margin-right="1.009cm" fo:margin-top="0.021cm" fo:margin-bottom="0cm" style:contextual-spacing="false" fo:line-height="122%" fo:text-indent="0cm" style:auto-text-indent="false" style:writing-mode="lr-tb"/>
    </style:style>
    <style:style style:name="P328" style:family="paragraph" style:parent-style-name="Table_20_Contents">
      <style:paragraph-properties fo:margin-left="0.113cm" fo:margin-right="0cm" fo:margin-top="0.021cm" fo:margin-bottom="0cm" style:contextual-spacing="false" fo:line-height="120%" fo:text-indent="0cm" style:auto-text-indent="false" style:writing-mode="lr-tb"/>
    </style:style>
    <style:style style:name="P329" style:family="paragraph" style:parent-style-name="Table_20_Contents">
      <style:paragraph-properties fo:margin-left="0.113cm" fo:margin-right="0cm" fo:margin-top="0.035cm" fo:margin-bottom="0cm" style:contextual-spacing="false" fo:line-height="120%" fo:text-indent="0cm" style:auto-text-indent="false" style:writing-mode="lr-tb"/>
    </style:style>
    <style:style style:name="P330" style:family="paragraph" style:parent-style-name="Table_20_Contents">
      <style:paragraph-properties fo:margin-left="0.201cm" fo:margin-right="0.818cm" fo:margin-top="0.39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1" style:family="paragraph" style:parent-style-name="Table_20_Contents">
      <style:paragraph-properties fo:margin-left="0.201cm" fo:margin-right="0.818cm" fo:margin-top="0.40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2" style:family="paragraph" style:parent-style-name="Table_20_Contents">
      <style:paragraph-properties fo:margin-left="0.201cm" fo:margin-right="0.818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3" style:family="paragraph" style:parent-style-name="Table_20_Contents">
      <style:paragraph-properties fo:margin-left="0.201cm" fo:margin-right="0.818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4" style:family="paragraph" style:parent-style-name="Table_20_Contents">
      <style:paragraph-properties fo:margin-left="0.201cm" fo:margin-right="0.818cm" fo:margin-top="0.80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5" style:family="paragraph" style:parent-style-name="Table_20_Contents">
      <style:paragraph-properties fo:margin-left="0.201cm" fo:margin-right="0.818cm" fo:margin-top="0.3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36" style:family="paragraph" style:parent-style-name="Table_20_Contents">
      <style:paragraph-properties fo:margin-left="0.18cm" fo:margin-right="0.917cm" fo:margin-top="0.018cm" fo:margin-bottom="0cm" style:contextual-spacing="false" fo:line-height="120%" fo:text-indent="-0.22cm" style:auto-text-indent="false" fo:padding="0cm" fo:border="none" style:writing-mode="lr-tb"/>
    </style:style>
    <style:style style:name="P337" style:family="paragraph" style:parent-style-name="Table_20_Contents">
      <style:paragraph-properties fo:margin-left="0.18cm" fo:margin-right="0.349cm" fo:margin-top="0.035cm" fo:margin-bottom="0cm" style:contextual-spacing="false" fo:line-height="120%" fo:text-indent="-0.217cm" style:auto-text-indent="false" fo:padding="0cm" fo:border="none" style:writing-mode="lr-tb"/>
    </style:style>
    <style:style style:name="P338" style:family="paragraph" style:parent-style-name="Table_20_Contents">
      <style:paragraph-properties fo:margin-left="0.18cm" fo:margin-right="1.122cm" fo:margin-top="0.021cm" fo:margin-bottom="0cm" style:contextual-spacing="false" fo:line-height="120%" fo:text-indent="-0.226cm" style:auto-text-indent="false" fo:padding="0cm" fo:border="none" style:writing-mode="lr-tb"/>
    </style:style>
    <style:style style:name="P339" style:family="paragraph" style:parent-style-name="Table_20_Contents">
      <style:paragraph-properties fo:margin-left="0.17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0" style:family="paragraph" style:parent-style-name="Table_20_Contents">
      <style:paragraph-properties fo:margin-left="0.205cm" fo:margin-right="0.235cm" fo:margin-top="0.023cm" fo:margin-bottom="0cm" style:contextual-spacing="false" fo:line-height="120%" fo:text-indent="-0.22cm" style:auto-text-indent="false" fo:padding="0cm" fo:border="none" style:writing-mode="lr-tb"/>
    </style:style>
    <style:style style:name="P341" style:family="paragraph" style:parent-style-name="Table_20_Contents">
      <style:paragraph-properties fo:margin-left="0.205cm" fo:margin-right="1.097cm" fo:margin-top="0.039cm" fo:margin-bottom="0cm" style:contextual-spacing="false" fo:line-height="120%" fo:text-indent="-0.213cm" style:auto-text-indent="false" fo:padding="0cm" fo:border="none" style:writing-mode="lr-tb"/>
    </style:style>
    <style:style style:name="P342" style:family="paragraph" style:parent-style-name="Table_20_Contents">
      <style:paragraph-properties fo:margin-left="0.205cm" fo:margin-right="1.097cm" fo:margin-top="0.021cm" fo:margin-bottom="0cm" style:contextual-spacing="false" fo:line-height="120%" fo:text-indent="-0.213cm" style:auto-text-indent="false" fo:padding="0cm" fo:border="none" style:writing-mode="lr-tb"/>
    </style:style>
    <style:style style:name="P343" style:family="paragraph" style:parent-style-name="Table_20_Contents">
      <style:paragraph-properties fo:margin-left="0.201cm" fo:margin-right="0.397cm" fo:margin-top="0.416cm" fo:margin-bottom="0cm" style:contextual-spacing="false" fo:line-height="120%" fo:text-indent="0.002cm" style:auto-text-indent="false" style:writing-mode="lr-tb"/>
    </style:style>
    <style:style style:name="P344" style:family="paragraph" style:parent-style-name="Table_20_Contents">
      <style:paragraph-properties fo:margin-left="0.208cm" fo:margin-right="0.954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45" style:family="paragraph" style:parent-style-name="Table_20_Contents">
      <style:paragraph-properties fo:margin-left="0.21cm" fo:margin-right="1.009cm" fo:margin-top="0.037cm" fo:margin-bottom="0cm" style:contextual-spacing="false" fo:line-height="122%" fo:text-indent="0cm" style:auto-text-indent="false" style:writing-mode="lr-tb"/>
    </style:style>
    <style:style style:name="P346" style:family="paragraph" style:parent-style-name="Table_20_Contents">
      <style:paragraph-properties fo:margin-left="0.116cm" fo:margin-right="0cm" fo:margin-top="0.021cm" fo:margin-bottom="0cm" style:contextual-spacing="false" fo:line-height="120%" fo:text-indent="0cm" style:auto-text-indent="false" style:writing-mode="lr-tb"/>
    </style:style>
    <style:style style:name="P347" style:family="paragraph" style:parent-style-name="Table_20_Contents">
      <style:paragraph-properties fo:margin-left="0.116cm" fo:margin-right="0cm" fo:margin-top="0.035cm" fo:margin-bottom="0cm" style:contextual-spacing="false" fo:line-height="120%" fo:text-indent="0cm" style:auto-text-indent="false" style:writing-mode="lr-tb"/>
    </style:style>
    <style:style style:name="P348" style:family="paragraph" style:parent-style-name="Table_20_Contents">
      <style:paragraph-properties fo:margin-left="0.116cm" fo:margin-right="0cm" fo:margin-top="0.03cm" fo:margin-bottom="0cm" style:contextual-spacing="false" fo:line-height="120%" fo:text-indent="0cm" style:auto-text-indent="false" style:writing-mode="lr-tb"/>
    </style:style>
    <style:style style:name="P349" style:family="paragraph" style:parent-style-name="Table_20_Contents">
      <style:paragraph-properties fo:margin-left="0.205cm" fo:margin-right="0.817cm" fo:margin-top="0.39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0" style:family="paragraph" style:parent-style-name="Table_20_Contents">
      <style:paragraph-properties fo:margin-left="0.183cm" fo:margin-right="0cm" fo:margin-top="0.023cm" fo:margin-bottom="0cm" style:contextual-spacing="false" fo:line-height="120%" fo:text-indent="0cm" style:auto-text-indent="false" style:writing-mode="lr-tb"/>
    </style:style>
    <style:style style:name="P351" style:family="paragraph" style:parent-style-name="Table_20_Contents">
      <style:paragraph-properties fo:margin-left="0.18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2" style:family="paragraph" style:parent-style-name="Table_20_Contents">
      <style:paragraph-properties fo:margin-left="0.183cm" fo:margin-right="0cm" fo:margin-top="0.035cm" fo:margin-bottom="0cm" style:contextual-spacing="false" fo:line-height="120%" fo:text-indent="0cm" style:auto-text-indent="false" style:writing-mode="lr-tb"/>
    </style:style>
    <style:style style:name="P353" style:family="paragraph" style:parent-style-name="Table_20_Contents">
      <style:paragraph-properties fo:margin-left="0.183cm" fo:margin-right="0.917cm" fo:margin-top="0.018cm" fo:margin-bottom="0cm" style:contextual-spacing="false" fo:line-height="120%" fo:text-indent="-0.22cm" style:auto-text-indent="false" fo:padding="0cm" fo:border="none" style:writing-mode="lr-tb"/>
    </style:style>
    <style:style style:name="P354" style:family="paragraph" style:parent-style-name="Table_20_Contents">
      <style:paragraph-properties fo:margin-left="0.183cm" fo:margin-right="0.349cm" fo:margin-top="0.035cm" fo:margin-bottom="0cm" style:contextual-spacing="false" fo:line-height="120%" fo:text-indent="-0.217cm" style:auto-text-indent="false" fo:padding="0cm" fo:border="none" style:writing-mode="lr-tb"/>
    </style:style>
    <style:style style:name="P355" style:family="paragraph" style:parent-style-name="Table_20_Contents">
      <style:paragraph-properties fo:margin-left="0.411cm" fo:margin-right="0cm" fo:margin-top="0.009cm" fo:margin-bottom="0cm" style:contextual-spacing="false" fo:line-height="120%" fo:text-indent="0cm" style:auto-text-indent="false" style:writing-mode="lr-tb"/>
    </style:style>
    <style:style style:name="P356" style:family="paragraph" style:parent-style-name="Table_20_Contents">
      <style:paragraph-properties fo:margin-left="0.411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7" style:family="paragraph" style:parent-style-name="Table_20_Contents">
      <style:paragraph-properties fo:margin-left="0.411cm" fo:margin-right="0cm" fo:margin-top="0.0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58" style:family="paragraph" style:parent-style-name="Table_20_Contents">
      <style:paragraph-properties fo:margin-left="0.183cm" fo:margin-right="1.122cm" fo:margin-top="0.021cm" fo:margin-bottom="0cm" style:contextual-spacing="false" fo:line-height="120%" fo:text-indent="-0.226cm" style:auto-text-indent="false" fo:padding="0cm" fo:border="none" style:writing-mode="lr-tb"/>
    </style:style>
    <style:style style:name="P359" style:family="paragraph" style:parent-style-name="Table_20_Contents">
      <style:paragraph-properties fo:margin-left="0.182cm" fo:margin-right="0cm" fo:margin-top="0.4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0" style:family="paragraph" style:parent-style-name="Table_20_Contents">
      <style:paragraph-properties fo:margin-left="0.182cm" fo:margin-right="0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1" style:family="paragraph" style:parent-style-name="Table_20_Contents">
      <style:paragraph-properties fo:margin-left="0.182cm" fo:margin-right="0cm" fo:margin-top="0.41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2" style:family="paragraph" style:parent-style-name="Table_20_Contents">
      <style:paragraph-properties fo:margin-left="0.182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3" style:family="paragraph" style:parent-style-name="Table_20_Contents">
      <style:paragraph-properties fo:margin-left="0.21cm" fo:margin-right="0.236cm" fo:margin-top="0.023cm" fo:margin-bottom="0cm" style:contextual-spacing="false" fo:line-height="120%" fo:text-indent="-0.22cm" style:auto-text-indent="false" fo:padding="0cm" fo:border="none" style:writing-mode="lr-tb"/>
    </style:style>
    <style:style style:name="P364" style:family="paragraph" style:parent-style-name="Table_20_Contents">
      <style:paragraph-properties fo:margin-left="0.21cm" fo:margin-right="1.099cm" fo:margin-top="0.039cm" fo:margin-bottom="0cm" style:contextual-spacing="false" fo:line-height="120%" fo:text-indent="-0.213cm" style:auto-text-indent="false" fo:padding="0cm" fo:border="none" style:writing-mode="lr-tb"/>
    </style:style>
    <style:style style:name="P365" style:family="paragraph" style:parent-style-name="Table_20_Contents">
      <style:paragraph-properties fo:margin-left="0.215cm" fo:margin-right="0.78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6" style:family="paragraph" style:parent-style-name="Table_20_Contents">
      <style:paragraph-properties fo:margin-left="0.205cm" fo:margin-right="1.06cm" fo:margin-top="0.021cm" fo:margin-bottom="0cm" style:contextual-spacing="false" fo:line-height="122%" fo:text-indent="0cm" style:auto-text-indent="false" style:writing-mode="lr-tb"/>
    </style:style>
    <style:style style:name="P367" style:family="paragraph" style:parent-style-name="Table_20_Contents">
      <style:paragraph-properties fo:margin-left="0.199cm" fo:margin-right="1.115cm" fo:margin-top="0.39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68" style:family="paragraph" style:parent-style-name="Table_20_Contents">
      <style:paragraph-properties fo:margin-left="0.18cm" fo:margin-right="0.434cm" fo:margin-top="0.021cm" fo:margin-bottom="0cm" style:contextual-spacing="false" fo:line-height="120%" fo:text-indent="0cm" style:auto-text-indent="false" style:writing-mode="lr-tb"/>
    </style:style>
    <style:style style:name="P369" style:family="paragraph" style:parent-style-name="Table_20_Contents">
      <style:paragraph-properties fo:margin-left="0.18cm" fo:margin-right="0.434cm" fo:margin-top="0.035cm" fo:margin-bottom="0cm" style:contextual-spacing="false" fo:line-height="120%" fo:text-indent="0cm" style:auto-text-indent="false" style:writing-mode="lr-tb"/>
    </style:style>
    <style:style style:name="P370" style:family="paragraph" style:parent-style-name="Table_20_Contents">
      <style:paragraph-properties fo:margin-left="0.189cm" fo:margin-right="0cm" fo:margin-top="0.8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71" style:family="paragraph" style:parent-style-name="Table_20_Contents">
      <style:paragraph-properties fo:margin-left="0.189cm" fo:margin-right="0cm" fo:margin-top="0.018cm" fo:margin-bottom="0cm" style:contextual-spacing="false" fo:line-height="120%" fo:text-indent="0cm" style:auto-text-indent="false" style:writing-mode="lr-tb"/>
    </style:style>
    <style:style style:name="P372" style:family="paragraph" style:parent-style-name="Table_20_Contents">
      <style:paragraph-properties fo:margin-left="0.189cm" fo:margin-right="0cm" fo:margin-top="0.039cm" fo:margin-bottom="0cm" style:contextual-spacing="false" fo:line-height="120%" fo:text-indent="0cm" style:auto-text-indent="false" style:writing-mode="lr-tb"/>
    </style:style>
    <style:style style:name="P373" style:family="paragraph" style:parent-style-name="Table_20_Contents">
      <style:paragraph-properties fo:margin-left="0.189cm" fo:margin-right="0cm" fo:margin-top="0.80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74" style:family="paragraph" style:parent-style-name="Table_20_Contents">
      <style:paragraph-properties fo:margin-left="0.189cm" fo:margin-right="0cm" fo:margin-top="1.22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75" style:family="paragraph" style:parent-style-name="Table_20_Contents">
      <style:paragraph-properties fo:margin-left="0.205cm" fo:margin-right="0.101cm" fo:margin-top="0.021cm" fo:margin-bottom="0cm" style:contextual-spacing="false" fo:line-height="120%" fo:text-indent="-0.222cm" style:auto-text-indent="false" fo:padding="0cm" fo:border="none" style:writing-mode="lr-tb"/>
    </style:style>
    <style:style style:name="P376" style:family="paragraph" style:parent-style-name="Table_20_Contents">
      <style:paragraph-properties fo:margin-left="0.205cm" fo:margin-right="1.148cm" fo:margin-top="0.03cm" fo:margin-bottom="0cm" style:contextual-spacing="false" fo:line-height="120%" fo:text-indent="-0.213cm" style:auto-text-indent="false" fo:padding="0cm" fo:border="none" style:writing-mode="lr-tb"/>
    </style:style>
    <style:style style:name="P377" style:family="paragraph" style:parent-style-name="Table_20_Contents">
      <style:paragraph-properties fo:margin-left="0.201cm" fo:margin-right="0.372cm" fo:margin-top="0.822cm" fo:margin-bottom="0cm" style:contextual-spacing="false" fo:line-height="120%" fo:text-indent="0.012cm" style:auto-text-indent="false" style:writing-mode="lr-tb"/>
    </style:style>
    <style:style style:name="P378" style:family="paragraph" style:parent-style-name="Table_20_Contents">
      <style:paragraph-properties fo:margin-left="0.21cm" fo:margin-right="0.543cm" fo:margin-top="0cm" fo:margin-bottom="0cm" style:contextual-spacing="false" fo:line-height="120%" fo:text-indent="-0.3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79" style:family="paragraph" style:parent-style-name="Table_20_Contents">
      <style:paragraph-properties fo:margin-left="0.201cm" fo:margin-right="0.194cm" fo:margin-top="0.011cm" fo:margin-bottom="0cm" style:contextual-spacing="false" fo:line-height="120%" fo:text-indent="-0.3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80" style:family="paragraph" style:parent-style-name="Table_20_Contents">
      <style:paragraph-properties fo:margin-left="0.231cm" fo:margin-right="0.552cm" fo:margin-top="0.009cm" fo:margin-bottom="0cm" style:contextual-spacing="false" fo:line-height="120%" fo:text-indent="0.29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81" style:family="paragraph" style:parent-style-name="Table_20_Contents">
      <style:paragraph-properties fo:margin-left="0.212cm" fo:margin-right="1.039cm" fo:margin-top="0.004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82" style:family="paragraph" style:parent-style-name="Table_20_Contents">
      <style:paragraph-properties fo:margin-left="0.233cm" fo:margin-right="0.379cm" fo:margin-top="0cm" fo:margin-bottom="0cm" style:contextual-spacing="false" fo:line-height="120%" fo:text-indent="-0.29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83" style:family="paragraph" style:parent-style-name="Table_20_Contents">
      <style:paragraph-properties fo:margin-left="0.201cm" fo:margin-right="0.455cm" fo:margin-top="0.007cm" fo:margin-bottom="0cm" style:contextual-spacing="false" fo:line-height="120%" fo:text-indent="-0.32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84" style:family="paragraph" style:parent-style-name="Table_20_Contents">
      <style:paragraph-properties fo:margin-left="0.201cm" fo:margin-right="0.455cm" fo:margin-top="0.009cm" fo:margin-bottom="0cm" style:contextual-spacing="false" fo:line-height="120%" fo:text-indent="-0.32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85" style:family="paragraph" style:parent-style-name="Table_20_Contents">
      <style:paragraph-properties fo:margin-left="0.201cm" fo:margin-right="0.455cm" fo:margin-top="0cm" fo:margin-bottom="0cm" style:contextual-spacing="false" fo:line-height="120%" fo:text-indent="-0.32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86" style:family="paragraph" style:parent-style-name="Table_20_Contents">
      <style:paragraph-properties fo:margin-top="0.011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387" style:family="paragraph" style:parent-style-name="Table_20_Contents">
      <style:paragraph-properties fo:margin-left="0.205cm" fo:margin-right="0.376cm" fo:margin-top="0cm" fo:margin-bottom="0cm" style:contextual-spacing="false" fo:line-height="120%" fo:text-indent="-0.208cm" style:auto-text-indent="false" fo:padding="0cm" fo:border="none" style:writing-mode="lr-tb"/>
    </style:style>
    <style:style style:name="P388" style:family="paragraph" style:parent-style-name="Table_20_Contents">
      <style:paragraph-properties fo:margin-left="0.205cm" fo:margin-right="0.803cm" fo:margin-top="0.039cm" fo:margin-bottom="0cm" style:contextual-spacing="false" fo:line-height="120%" fo:text-indent="-0.217cm" style:auto-text-indent="false" fo:padding="0cm" fo:border="none" style:writing-mode="lr-tb"/>
    </style:style>
    <style:style style:name="P389" style:family="paragraph" style:parent-style-name="Table_20_Contents">
      <style:paragraph-properties fo:margin-left="0.4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0" style:family="paragraph" style:parent-style-name="Table_20_Contents">
      <style:paragraph-properties fo:margin-left="0.42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1" style:family="paragraph" style:parent-style-name="Table_20_Contents">
      <style:paragraph-properties fo:margin-left="0.205cm" fo:margin-right="0.536cm" fo:margin-top="0.018cm" fo:margin-bottom="0cm" style:contextual-spacing="false" fo:line-height="120%" fo:text-indent="-0.215cm" style:auto-text-indent="false" fo:padding="0cm" fo:border="none" style:writing-mode="lr-tb"/>
    </style:style>
    <style:style style:name="P392" style:family="paragraph" style:parent-style-name="Table_20_Contents">
      <style:paragraph-properties fo:margin-left="0.201cm" fo:margin-right="0.758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393" style:family="paragraph" style:parent-style-name="Table_20_Contents">
      <style:paragraph-properties fo:margin-left="0.138cm" fo:margin-right="0.395cm" fo:margin-top="0.039cm" fo:margin-bottom="0cm" style:contextual-spacing="false" fo:line-height="120%" fo:text-indent="-0.259cm" style:auto-text-indent="false" fo:padding="0cm" fo:border="none" style:writing-mode="lr-tb"/>
    </style:style>
    <style:style style:name="P394" style:family="paragraph" style:parent-style-name="Table_20_Contents">
      <style:paragraph-properties fo:margin-left="0.138cm" fo:margin-right="0.815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395" style:family="paragraph" style:parent-style-name="Table_20_Contents">
      <style:paragraph-properties fo:margin-left="0.138cm" fo:margin-right="0cm" fo:margin-top="0.035cm" fo:margin-bottom="0cm" style:contextual-spacing="false" fo:line-height="120%" fo:text-indent="0cm" style:auto-text-indent="false" style:writing-mode="lr-tb"/>
    </style:style>
    <style:style style:name="P396" style:family="paragraph" style:parent-style-name="Table_20_Contents">
      <style:paragraph-properties fo:margin-left="0.138cm" fo:margin-right="0cm" fo:margin-top="0.03cm" fo:margin-bottom="0cm" style:contextual-spacing="false" fo:line-height="120%" fo:text-indent="0cm" style:auto-text-indent="false" style:writing-mode="lr-tb"/>
    </style:style>
    <style:style style:name="P397" style:family="paragraph" style:parent-style-name="Table_20_Contents">
      <style:paragraph-properties fo:margin-left="0.138cm" fo:margin-right="0cm" fo:margin-top="0.039cm" fo:margin-bottom="0cm" style:contextual-spacing="false" fo:line-height="120%" fo:text-indent="0cm" style:auto-text-indent="false" style:writing-mode="lr-tb"/>
    </style:style>
    <style:style style:name="P398" style:family="paragraph" style:parent-style-name="Table_20_Contents">
      <style:paragraph-properties fo:margin-left="0.138cm" fo:margin-right="0cm" fo:margin-top="0.018cm" fo:margin-bottom="0cm" style:contextual-spacing="false" fo:line-height="120%" fo:text-indent="0cm" style:auto-text-indent="false" style:writing-mode="lr-tb"/>
    </style:style>
    <style:style style:name="P399" style:family="paragraph" style:parent-style-name="Table_20_Contents">
      <style:paragraph-properties fo:margin-left="0.138cm" fo:margin-right="0cm" fo:margin-top="0cm" fo:margin-bottom="0cm" style:contextual-spacing="false" fo:line-height="120%" fo:text-indent="0cm" style:auto-text-indent="false" style:writing-mode="lr-tb"/>
    </style:style>
    <style:style style:name="P400" style:family="paragraph" style:parent-style-name="Table_20_Contents">
      <style:paragraph-properties fo:margin-left="0.40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1" style:family="paragraph" style:parent-style-name="Table_20_Contents">
      <style:paragraph-properties fo:margin-left="0.409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2" style:family="paragraph" style:parent-style-name="Table_20_Contents">
      <style:paragraph-properties fo:margin-left="0.409cm" fo:margin-right="0cm" fo:margin-top="0.00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3" style:family="paragraph" style:parent-style-name="Table_20_Contents">
      <style:paragraph-properties fo:margin-left="0.409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4" style:family="paragraph" style:parent-style-name="Table_20_Contents">
      <style:paragraph-properties fo:margin-left="0.40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5" style:family="paragraph" style:parent-style-name="Table_20_Contents">
      <style:paragraph-properties fo:margin-left="0.404cm" fo:margin-right="0cm" fo:margin-top="0cm" fo:margin-bottom="0cm" style:contextual-spacing="false" fo:line-height="120%" fo:text-indent="0cm" style:auto-text-indent="false" style:writing-mode="lr-tb"/>
    </style:style>
    <style:style style:name="P406" style:family="paragraph" style:parent-style-name="Table_20_Contents">
      <style:paragraph-properties fo:margin-left="0.404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07" style:family="paragraph" style:parent-style-name="Table_20_Contents">
      <style:paragraph-properties fo:margin-left="0.138cm" fo:margin-right="1.12cm" fo:margin-top="0.023cm" fo:margin-bottom="0cm" style:contextual-spacing="false" fo:line-height="120%" fo:text-align="center" style:justify-single-word="false" fo:text-indent="0cm" style:auto-text-indent="false" style:writing-mode="lr-tb"/>
    </style:style>
    <style:style style:name="P408" style:family="paragraph" style:parent-style-name="Table_20_Contents">
      <style:paragraph-properties fo:margin-left="0.138cm" fo:margin-right="0.4cm" fo:margin-top="0.018cm" fo:margin-bottom="0cm" style:contextual-spacing="false" fo:line-height="120%" fo:text-indent="-0.27cm" style:auto-text-indent="false" fo:padding="0cm" fo:border="none" style:writing-mode="lr-tb"/>
    </style:style>
    <style:style style:name="P409" style:family="paragraph" style:parent-style-name="Table_20_Contents">
      <style:paragraph-properties fo:margin-left="0.138cm" fo:margin-right="0.485cm" fo:margin-top="0.035cm" fo:margin-bottom="0cm" style:contextual-spacing="false" fo:line-height="120%" fo:text-indent="-0.268cm" style:auto-text-indent="false" fo:padding="0cm" fo:border="none" style:writing-mode="lr-tb"/>
    </style:style>
    <style:style style:name="P410" style:family="paragraph" style:parent-style-name="Table_20_Contents">
      <style:paragraph-properties fo:margin-left="0.138cm" fo:margin-right="0.252cm" fo:margin-top="0.035cm" fo:margin-bottom="0cm" style:contextual-spacing="false" fo:line-height="120%" fo:text-indent="-0.265cm" style:auto-text-indent="false" fo:padding="0cm" fo:border="none" style:writing-mode="lr-tb"/>
    </style:style>
    <style:style style:name="P411" style:family="paragraph" style:parent-style-name="Table_20_Contents">
      <style:paragraph-properties fo:margin-left="0.4cm" fo:margin-right="0.18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2" style:family="paragraph" style:parent-style-name="Table_20_Contents">
      <style:paragraph-properties fo:margin-left="0.138cm" fo:margin-right="0.854cm" fo:margin-top="0.035cm" fo:margin-bottom="0cm" style:contextual-spacing="false" fo:line-height="120%" fo:text-indent="-0.263cm" style:auto-text-indent="false" fo:padding="0cm" fo:border="none" style:writing-mode="lr-tb"/>
    </style:style>
    <style:style style:name="P413" style:family="paragraph" style:parent-style-name="Table_20_Contents">
      <style:paragraph-properties fo:margin-left="0.201cm" fo:margin-right="0.194cm" fo:margin-top="0.4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4" style:family="paragraph" style:parent-style-name="Table_20_Contents">
      <style:paragraph-properties fo:margin-left="0.201cm" fo:margin-right="0.194cm" fo:margin-top="0.0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15" style:family="paragraph" style:parent-style-name="Table_20_Contents">
      <style:paragraph-properties fo:margin-top="0.035cm" fo:margin-bottom="0cm" style:contextual-spacing="false" fo:line-height="120%" fo:text-align="center" style:justify-single-word="false" style:writing-mode="lr-tb"/>
    </style:style>
    <style:style style:name="P416" style:family="paragraph" style:parent-style-name="Table_20_Contents">
      <style:paragraph-properties fo:margin-left="0.388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7" style:family="paragraph" style:parent-style-name="Table_20_Contents">
      <style:paragraph-properties fo:margin-left="0.18cm" fo:margin-right="0.848cm" fo:margin-top="0.018cm" fo:margin-bottom="0cm" style:contextual-spacing="false" fo:line-height="120%" fo:text-indent="-0.217cm" style:auto-text-indent="false" fo:padding="0cm" fo:border="none" style:writing-mode="lr-tb"/>
    </style:style>
    <style:style style:name="P418" style:family="paragraph" style:parent-style-name="Table_20_Contents">
      <style:paragraph-properties fo:margin-left="0.40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9" style:family="paragraph" style:parent-style-name="Table_20_Contents">
      <style:paragraph-properties fo:margin-left="0.402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0" style:family="paragraph" style:parent-style-name="Table_20_Contents">
      <style:paragraph-properties fo:margin-left="0.402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1" style:family="paragraph" style:parent-style-name="Table_20_Contents">
      <style:paragraph-properties fo:margin-left="0.39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2" style:family="paragraph" style:parent-style-name="Table_20_Contents">
      <style:paragraph-properties fo:margin-left="0.155cm" fo:margin-right="0.175cm" fo:margin-top="0.021cm" fo:margin-bottom="0cm" style:contextual-spacing="false" fo:line-height="120%" fo:text-indent="-0.22cm" style:auto-text-indent="false" fo:padding="0cm" fo:border="none" style:writing-mode="lr-tb"/>
    </style:style>
    <style:style style:name="P423" style:family="paragraph" style:parent-style-name="Table_20_Contents">
      <style:paragraph-properties fo:margin-left="0.175cm" fo:margin-right="0.427cm" fo:margin-top="0.827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4" style:family="paragraph" style:parent-style-name="Table_20_Contents">
      <style:paragraph-properties fo:margin-left="0.113cm" fo:margin-right="0.443cm" fo:margin-top="0.03cm" fo:margin-bottom="0cm" style:contextual-spacing="false" fo:line-height="120%" fo:text-indent="-0.259cm" style:auto-text-indent="false" fo:padding="0cm" fo:border="none" style:writing-mode="lr-tb"/>
    </style:style>
    <style:style style:name="P425" style:family="paragraph" style:parent-style-name="Table_20_Contents">
      <style:paragraph-properties fo:margin-left="0.113cm" fo:margin-right="0.86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426" style:family="paragraph" style:parent-style-name="Table_20_Contents">
      <style:paragraph-properties fo:margin-left="0.38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7" style:family="paragraph" style:parent-style-name="Table_20_Contents">
      <style:paragraph-properties fo:margin-left="0.37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8" style:family="paragraph" style:parent-style-name="Table_20_Contents">
      <style:paragraph-properties fo:margin-left="0.377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29" style:family="paragraph" style:parent-style-name="Table_20_Contents">
      <style:paragraph-properties fo:margin-left="0.377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0" style:family="paragraph" style:parent-style-name="Table_20_Contents">
      <style:paragraph-properties fo:margin-left="0.113cm" fo:margin-right="1.166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431" style:family="paragraph" style:parent-style-name="Table_20_Contents">
      <style:paragraph-properties fo:margin-left="0.113cm" fo:margin-right="0.446cm" fo:margin-top="0.021cm" fo:margin-bottom="0cm" style:contextual-spacing="false" fo:line-height="120%" fo:text-indent="-0.27cm" style:auto-text-indent="false" fo:padding="0cm" fo:border="none" style:writing-mode="lr-tb"/>
    </style:style>
    <style:style style:name="P432" style:family="paragraph" style:parent-style-name="Table_20_Contents">
      <style:paragraph-properties fo:margin-left="0.113cm" fo:margin-right="0.531cm" fo:margin-top="0.039cm" fo:margin-bottom="0cm" style:contextual-spacing="false" fo:line-height="120%" fo:text-indent="-0.268cm" style:auto-text-indent="false" fo:padding="0cm" fo:border="none" style:writing-mode="lr-tb"/>
    </style:style>
    <style:style style:name="P433" style:family="paragraph" style:parent-style-name="Table_20_Contents">
      <style:paragraph-properties fo:margin-left="0.113cm" fo:margin-right="0.3cm" fo:margin-top="0.035cm" fo:margin-bottom="0cm" style:contextual-spacing="false" fo:line-height="120%" fo:text-indent="-0.265cm" style:auto-text-indent="false" fo:padding="0cm" fo:border="none" style:writing-mode="lr-tb"/>
    </style:style>
    <style:style style:name="P434" style:family="paragraph" style:parent-style-name="Table_20_Contents">
      <style:paragraph-properties fo:margin-left="0.374cm" fo:margin-right="0.2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5" style:family="paragraph" style:parent-style-name="Table_20_Contents">
      <style:paragraph-properties fo:margin-left="0.113cm" fo:margin-right="0.9cm" fo:margin-top="0.034cm" fo:margin-bottom="0cm" style:contextual-spacing="false" fo:line-height="120%" fo:text-indent="-0.263cm" style:auto-text-indent="false" fo:padding="0cm" fo:border="none" style:writing-mode="lr-tb"/>
    </style:style>
    <style:style style:name="P436" style:family="paragraph" style:parent-style-name="Table_20_Contents">
      <style:paragraph-properties fo:margin-left="0.173cm" fo:margin-right="0.319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37" style:family="paragraph" style:parent-style-name="Table_20_Contents">
      <style:paragraph-properties fo:margin-left="0.155cm" fo:margin-right="0cm" fo:margin-top="0.035cm" fo:margin-bottom="0cm" style:contextual-spacing="false" fo:line-height="120%" fo:text-indent="0cm" style:auto-text-indent="false" style:writing-mode="lr-tb"/>
    </style:style>
    <style:style style:name="P438" style:family="paragraph" style:parent-style-name="Table_20_Contents">
      <style:paragraph-properties fo:margin-left="0.155cm" fo:margin-right="0cm" fo:margin-top="0.021cm" fo:margin-bottom="0cm" style:contextual-spacing="false" fo:line-height="120%" fo:text-indent="0cm" style:auto-text-indent="false" style:writing-mode="lr-tb"/>
    </style:style>
    <style:style style:name="P439" style:family="paragraph" style:parent-style-name="Table_20_Contents">
      <style:paragraph-properties fo:margin-left="0.183cm" fo:margin-right="0.4cm" fo:margin-top="0cm" fo:margin-bottom="0cm" style:contextual-spacing="false" fo:line-height="120%" fo:text-indent="-0.208cm" style:auto-text-indent="false" fo:padding="0cm" fo:border="none" style:writing-mode="lr-tb"/>
    </style:style>
    <style:style style:name="P440" style:family="paragraph" style:parent-style-name="Table_20_Contents">
      <style:paragraph-properties fo:margin-left="0.183cm" fo:margin-right="0.822cm" fo:margin-top="0.039cm" fo:margin-bottom="0cm" style:contextual-spacing="false" fo:line-height="120%" fo:text-indent="-0.217cm" style:auto-text-indent="false" fo:padding="0cm" fo:border="none" style:writing-mode="lr-tb"/>
    </style:style>
    <style:style style:name="P441" style:family="paragraph" style:parent-style-name="Table_20_Contents">
      <style:paragraph-properties fo:margin-left="0.40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2" style:family="paragraph" style:parent-style-name="Table_20_Contents">
      <style:paragraph-properties fo:margin-left="0.39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3" style:family="paragraph" style:parent-style-name="Table_20_Contents">
      <style:paragraph-properties fo:margin-left="0.399cm" fo:margin-right="0cm" fo:margin-top="0cm" fo:margin-bottom="0cm" style:contextual-spacing="false" fo:line-height="120%" fo:text-indent="0cm" style:auto-text-indent="false" style:writing-mode="lr-tb"/>
    </style:style>
    <style:style style:name="P444" style:family="paragraph" style:parent-style-name="Table_20_Contents">
      <style:paragraph-properties fo:margin-left="0.399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5" style:family="paragraph" style:parent-style-name="Table_20_Contents">
      <style:paragraph-properties fo:margin-left="0.159cm" fo:margin-right="0.155cm" fo:margin-top="0.018cm" fo:margin-bottom="0cm" style:contextual-spacing="false" fo:line-height="120%" fo:text-indent="-0.22cm" style:auto-text-indent="false" fo:padding="0cm" fo:border="none" style:writing-mode="lr-tb"/>
    </style:style>
    <style:style style:name="P446" style:family="paragraph" style:parent-style-name="Table_20_Contents">
      <style:paragraph-properties fo:margin-left="0.18cm" fo:margin-right="0.78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47" style:family="paragraph" style:parent-style-name="Table_20_Contents">
      <style:paragraph-properties fo:margin-left="0.116cm" fo:margin-right="0.411cm" fo:margin-top="0.039cm" fo:margin-bottom="0cm" style:contextual-spacing="false" fo:line-height="120%" fo:text-indent="-0.259cm" style:auto-text-indent="false" fo:padding="0cm" fo:border="none" style:writing-mode="lr-tb"/>
    </style:style>
    <style:style style:name="P448" style:family="paragraph" style:parent-style-name="Table_20_Contents">
      <style:paragraph-properties fo:margin-left="0.116cm" fo:margin-right="0.84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449" style:family="paragraph" style:parent-style-name="Table_20_Contents">
      <style:paragraph-properties fo:margin-left="0.38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0" style:family="paragraph" style:parent-style-name="Table_20_Contents">
      <style:paragraph-properties fo:margin-left="0.383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1" style:family="paragraph" style:parent-style-name="Table_20_Contents">
      <style:paragraph-properties fo:margin-left="0.116cm" fo:margin-right="1.141cm" fo:margin-top="0.023cm" fo:margin-bottom="0cm" style:contextual-spacing="false" fo:line-height="120%" fo:text-align="center" style:justify-single-word="false" fo:text-indent="0cm" style:auto-text-indent="false" style:writing-mode="lr-tb"/>
    </style:style>
    <style:style style:name="P452" style:family="paragraph" style:parent-style-name="Table_20_Contents">
      <style:paragraph-properties fo:margin-left="0.116cm" fo:margin-right="0.422cm" fo:margin-top="0.018cm" fo:margin-bottom="0cm" style:contextual-spacing="false" fo:line-height="120%" fo:text-indent="-0.27cm" style:auto-text-indent="false" fo:padding="0cm" fo:border="none" style:writing-mode="lr-tb"/>
    </style:style>
    <style:style style:name="P453" style:family="paragraph" style:parent-style-name="Table_20_Contents">
      <style:paragraph-properties fo:margin-left="0.116cm" fo:margin-right="0.503cm" fo:margin-top="0.035cm" fo:margin-bottom="0cm" style:contextual-spacing="false" fo:line-height="120%" fo:text-indent="-0.268cm" style:auto-text-indent="false" fo:padding="0cm" fo:border="none" style:writing-mode="lr-tb"/>
    </style:style>
    <style:style style:name="P454" style:family="paragraph" style:parent-style-name="Table_20_Contents">
      <style:paragraph-properties fo:margin-left="0.116cm" fo:margin-right="0.273cm" fo:margin-top="0.035cm" fo:margin-bottom="0cm" style:contextual-spacing="false" fo:line-height="120%" fo:text-indent="-0.265cm" style:auto-text-indent="false" fo:padding="0cm" fo:border="none" style:writing-mode="lr-tb"/>
    </style:style>
    <style:style style:name="P455" style:family="paragraph" style:parent-style-name="Table_20_Contents">
      <style:paragraph-properties fo:margin-left="0.379cm" fo:margin-right="0.205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6" style:family="paragraph" style:parent-style-name="Table_20_Contents">
      <style:paragraph-properties fo:margin-left="0.116cm" fo:margin-right="0.877cm" fo:margin-top="0.035cm" fo:margin-bottom="0cm" style:contextual-spacing="false" fo:line-height="120%" fo:text-indent="-0.263cm" style:auto-text-indent="false" fo:padding="0cm" fo:border="none" style:writing-mode="lr-tb"/>
    </style:style>
    <style:style style:name="P457" style:family="paragraph" style:parent-style-name="Table_20_Contents">
      <style:paragraph-properties fo:margin-left="0.18cm" fo:margin-right="0.205cm" fo:margin-top="0.411cm" fo:margin-bottom="0cm" style:contextual-spacing="false" fo:line-height="120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58" style:family="paragraph" style:parent-style-name="Table_20_Contents">
      <style:paragraph-properties fo:margin-left="0.205cm" fo:margin-right="0.873cm" fo:margin-top="0.018cm" fo:margin-bottom="0cm" style:contextual-spacing="false" fo:line-height="120%" fo:text-indent="-0.217cm" style:auto-text-indent="false" fo:padding="0cm" fo:border="none" style:writing-mode="lr-tb"/>
    </style:style>
    <style:style style:name="P459" style:family="paragraph" style:parent-style-name="Table_20_Contents">
      <style:paragraph-properties fo:margin-left="0.18cm" fo:margin-right="0.206cm" fo:margin-top="0.021cm" fo:margin-bottom="0cm" style:contextual-spacing="false" fo:line-height="120%" fo:text-indent="-0.22cm" style:auto-text-indent="false" fo:padding="0cm" fo:border="none" style:writing-mode="lr-tb"/>
    </style:style>
    <style:style style:name="P460" style:family="paragraph" style:parent-style-name="Table_20_Contents">
      <style:paragraph-properties fo:margin-left="0.138cm" fo:margin-right="0.372cm" fo:margin-top="0.827cm" fo:margin-bottom="0cm" style:contextual-spacing="false" fo:line-height="120%" fo:text-indent="0.076cm" style:auto-text-indent="false" style:writing-mode="lr-tb"/>
    </style:style>
    <style:style style:name="P461" style:family="paragraph" style:parent-style-name="Table_20_Contents">
      <style:paragraph-properties fo:margin-left="0.138cm" fo:margin-right="0.891cm" fo:margin-top="0.028cm" fo:margin-bottom="0cm" style:contextual-spacing="false" fo:line-height="120%" fo:text-align="center" style:justify-single-word="false" fo:text-indent="0cm" style:auto-text-indent="false" style:writing-mode="lr-tb"/>
    </style:style>
    <style:style style:name="P462" style:family="paragraph" style:parent-style-name="Table_20_Contents">
      <style:paragraph-properties fo:margin-left="0.138cm" fo:margin-right="0.891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463" style:family="paragraph" style:parent-style-name="Table_20_Contents">
      <style:paragraph-properties fo:margin-left="0.138cm" fo:margin-right="1.192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464" style:family="paragraph" style:parent-style-name="Table_20_Contents">
      <style:paragraph-properties fo:margin-left="0.138cm" fo:margin-right="0.471cm" fo:margin-top="0.021cm" fo:margin-bottom="0cm" style:contextual-spacing="false" fo:line-height="120%" fo:text-indent="-0.27cm" style:auto-text-indent="false" fo:padding="0cm" fo:border="none" style:writing-mode="lr-tb"/>
    </style:style>
    <style:style style:name="P465" style:family="paragraph" style:parent-style-name="Table_20_Contents">
      <style:paragraph-properties fo:margin-left="0.138cm" fo:margin-right="0.557cm" fo:margin-top="0.039cm" fo:margin-bottom="0cm" style:contextual-spacing="false" fo:line-height="120%" fo:text-indent="-0.268cm" style:auto-text-indent="false" fo:padding="0cm" fo:border="none" style:writing-mode="lr-tb"/>
    </style:style>
    <style:style style:name="P466" style:family="paragraph" style:parent-style-name="Table_20_Contents">
      <style:paragraph-properties fo:margin-left="0.138cm" fo:margin-right="0.325cm" fo:margin-top="0.035cm" fo:margin-bottom="0cm" style:contextual-spacing="false" fo:line-height="120%" fo:text-indent="-0.265cm" style:auto-text-indent="false" fo:padding="0cm" fo:border="none" style:writing-mode="lr-tb"/>
    </style:style>
    <style:style style:name="P467" style:family="paragraph" style:parent-style-name="Table_20_Contents">
      <style:paragraph-properties fo:margin-left="0.4cm" fo:margin-right="0.25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68" style:family="paragraph" style:parent-style-name="Table_20_Contents">
      <style:paragraph-properties fo:margin-left="0.138cm" fo:margin-right="0.926cm" fo:margin-top="0.034cm" fo:margin-bottom="0cm" style:contextual-spacing="false" fo:line-height="120%" fo:text-indent="-0.263cm" style:auto-text-indent="false" fo:padding="0cm" fo:border="none" style:writing-mode="lr-tb"/>
    </style:style>
    <style:style style:name="P469" style:family="paragraph" style:parent-style-name="Table_20_Contents">
      <style:paragraph-properties fo:margin-left="0.199cm" fo:margin-right="0.344cm" fo:margin-top="0.818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0" style:family="paragraph" style:parent-style-name="Table_20_Contents">
      <style:paragraph-properties fo:margin-left="0.18cm" fo:margin-right="0.335cm" fo:margin-top="0.035cm" fo:margin-bottom="0cm" style:contextual-spacing="false" fo:line-height="120%" fo:text-indent="-0.22cm" style:auto-text-indent="false" fo:padding="0cm" fo:border="none" style:writing-mode="lr-tb"/>
    </style:style>
    <style:style style:name="P471" style:family="paragraph" style:parent-style-name="Table_20_Contents">
      <style:paragraph-properties fo:margin-left="0.208cm" fo:margin-right="0.226cm" fo:margin-top="0cm" fo:margin-bottom="0cm" style:contextual-spacing="false" fo:line-height="120%" fo:text-indent="-0.3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72" style:family="paragraph" style:parent-style-name="Table_20_Contents">
      <style:paragraph-properties fo:margin-left="0.205cm" fo:margin-right="0.383cm" fo:margin-top="0.009cm" fo:margin-bottom="0cm" style:contextual-spacing="false" fo:line-height="120%" fo:text-indent="0.31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73" style:family="paragraph" style:parent-style-name="Table_20_Contents">
      <style:paragraph-properties fo:margin-left="0.20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74" style:family="paragraph" style:parent-style-name="Table_20_Contents">
      <style:paragraph-properties fo:margin-left="0.20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75" style:family="paragraph" style:parent-style-name="Table_20_Contents">
      <style:paragraph-properties fo:margin-left="0.201cm" fo:margin-right="0cm" fo:margin-top="0cm" fo:margin-bottom="0cm" style:contextual-spacing="false" fo:line-height="120%" fo:text-indent="0cm" style:auto-text-indent="false" style:writing-mode="lr-tb"/>
    </style:style>
    <style:style style:name="P476" style:family="paragraph" style:parent-style-name="Table_20_Contents">
      <style:paragraph-properties fo:margin-left="0.519cm" fo:margin-right="0.16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77" style:family="paragraph" style:parent-style-name="Table_20_Contents">
      <style:paragraph-properties fo:margin-left="0.519cm" fo:margin-right="0.162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78" style:family="paragraph" style:parent-style-name="Table_20_Contents">
      <style:paragraph-properties fo:margin-left="0.201cm" fo:margin-right="0.258cm" fo:margin-top="0cm" fo:margin-bottom="0cm" style:contextual-spacing="false" fo:line-height="120%" fo:text-indent="0.3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79" style:family="paragraph" style:parent-style-name="Table_20_Contents">
      <style:paragraph-properties fo:margin-left="0.201cm" fo:margin-right="0.335cm" fo:margin-top="0.009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80" style:family="paragraph" style:parent-style-name="Table_20_Contents">
      <style:paragraph-properties fo:margin-left="0.519cm" fo:margin-right="0.134cm" fo:margin-top="0.004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81" style:family="paragraph" style:parent-style-name="Table_20_Contents">
      <style:paragraph-properties fo:margin-left="0.519cm" fo:margin-right="0.134cm" fo:margin-top="0.007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482" style:family="paragraph" style:parent-style-name="Table_20_Contents">
      <style:paragraph-properties fo:margin-left="0.18cm" fo:margin-right="0.279cm" fo:margin-top="0.018cm" fo:margin-bottom="0cm" style:contextual-spacing="false" fo:line-height="120%" fo:text-align="justify" style:justify-single-word="false" fo:text-indent="-0.217cm" style:auto-text-indent="false" fo:padding="0cm" fo:border="none" style:writing-mode="lr-tb"/>
    </style:style>
    <style:style style:name="P483" style:family="paragraph" style:parent-style-name="Table_20_Contents">
      <style:paragraph-properties fo:margin-left="0.397cm" fo:margin-right="0.355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84" style:family="paragraph" style:parent-style-name="Table_20_Contents">
      <style:paragraph-properties fo:margin-left="0.18cm" fo:margin-right="0.981cm" fo:margin-top="0.021cm" fo:margin-bottom="0cm" style:contextual-spacing="false" fo:line-height="120%" fo:text-indent="-0.228cm" style:auto-text-indent="false" fo:padding="0cm" fo:border="none" style:writing-mode="lr-tb"/>
    </style:style>
    <style:style style:name="P485" style:family="paragraph" style:parent-style-name="Table_20_Contents">
      <style:paragraph-properties fo:margin-left="0.18cm" fo:margin-right="0.972cm" fo:margin-top="0.03cm" fo:margin-bottom="0cm" style:contextual-spacing="false" fo:line-height="120%" fo:text-indent="-0.217cm" style:auto-text-indent="false" fo:padding="0cm" fo:border="none" style:writing-mode="lr-tb"/>
    </style:style>
    <style:style style:name="P486" style:family="paragraph" style:parent-style-name="Table_20_Contents">
      <style:paragraph-properties fo:margin-left="0.18cm" fo:margin-right="0.944cm" fo:margin-top="0.021cm" fo:margin-bottom="0cm" style:contextual-spacing="false" fo:line-height="120%" fo:text-indent="-0.217cm" style:auto-text-indent="false" fo:padding="0cm" fo:border="none" style:writing-mode="lr-tb"/>
    </style:style>
    <style:style style:name="P487" style:family="paragraph" style:parent-style-name="Table_20_Contents">
      <style:paragraph-properties fo:margin-left="0.18cm" fo:margin-right="0.425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488" style:family="paragraph" style:parent-style-name="Table_20_Contents">
      <style:paragraph-properties fo:margin-left="0.213cm" fo:margin-right="0cm" fo:margin-top="0.018cm" fo:margin-bottom="0cm" style:contextual-spacing="false" fo:line-height="120%" fo:text-indent="0cm" style:auto-text-indent="false" style:writing-mode="lr-tb"/>
    </style:style>
    <style:style style:name="P489" style:family="paragraph" style:parent-style-name="Table_20_Contents">
      <style:paragraph-properties fo:margin-left="0.213cm" fo:margin-right="0cm" fo:margin-top="0.41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0" style:family="paragraph" style:parent-style-name="Table_20_Contents">
      <style:paragraph-properties fo:margin-left="0.213cm" fo:margin-right="0cm" fo:margin-top="0.039cm" fo:margin-bottom="0cm" style:contextual-spacing="false" fo:line-height="120%" fo:text-indent="0cm" style:auto-text-indent="false" style:writing-mode="lr-tb"/>
    </style:style>
    <style:style style:name="P491" style:family="paragraph" style:parent-style-name="Table_20_Contents">
      <style:paragraph-properties fo:margin-left="0.213cm" fo:margin-right="0cm" fo:margin-top="1.22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2" style:family="paragraph" style:parent-style-name="Table_20_Contents">
      <style:paragraph-properties fo:margin-left="0.213cm" fo:margin-right="0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3" style:family="paragraph" style:parent-style-name="Table_20_Contents">
      <style:paragraph-properties fo:margin-left="0.213cm" fo:margin-right="0cm" fo:margin-top="0.021cm" fo:margin-bottom="0cm" style:contextual-spacing="false" fo:line-height="120%" fo:text-indent="0cm" style:auto-text-indent="false" style:writing-mode="lr-tb"/>
    </style:style>
    <style:style style:name="P494" style:family="paragraph" style:parent-style-name="Table_20_Contents">
      <style:paragraph-properties fo:margin-left="0.213cm" fo:margin-right="0cm" fo:margin-top="0.03cm" fo:margin-bottom="0cm" style:contextual-spacing="false" fo:line-height="120%" fo:text-indent="0cm" style:auto-text-indent="false" style:writing-mode="lr-tb"/>
    </style:style>
    <style:style style:name="P495" style:family="paragraph" style:parent-style-name="Table_20_Contents">
      <style:paragraph-properties fo:margin-left="0.213cm" fo:margin-right="0cm" fo:margin-top="0.4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6" style:family="paragraph" style:parent-style-name="Table_20_Contents">
      <style:paragraph-properties fo:margin-left="0.213cm" fo:margin-right="0cm" fo:margin-top="0.035cm" fo:margin-bottom="0cm" style:contextual-spacing="false" fo:line-height="120%" fo:text-indent="0cm" style:auto-text-indent="false" style:writing-mode="lr-tb"/>
    </style:style>
    <style:style style:name="P497" style:family="paragraph" style:parent-style-name="Table_20_Contents">
      <style:paragraph-properties fo:margin-left="0.213cm" fo:margin-right="0cm" fo:margin-top="0.4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8" style:family="paragraph" style:parent-style-name="Table_20_Contents">
      <style:paragraph-properties fo:margin-left="0.213cm" fo:margin-right="0cm" fo:margin-top="0.39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99" style:family="paragraph" style:parent-style-name="Table_20_Contents">
      <style:paragraph-properties fo:margin-left="0.213cm" fo:margin-right="0cm" fo:margin-top="0.4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0" style:family="paragraph" style:parent-style-name="Table_20_Contents">
      <style:paragraph-properties fo:margin-left="0.48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1" style:family="paragraph" style:parent-style-name="Table_20_Contents">
      <style:paragraph-properties fo:margin-left="0.415cm" fo:margin-right="0.743cm" fo:margin-top="0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2" style:family="paragraph" style:parent-style-name="Table_20_Contents">
      <style:paragraph-properties fo:margin-left="0.213cm" fo:margin-right="0.956cm" fo:margin-top="0.035cm" fo:margin-bottom="0cm" style:contextual-spacing="false" fo:line-height="120%" fo:text-indent="-0.219cm" style:auto-text-indent="false" fo:padding="0cm" fo:border="none" style:writing-mode="lr-tb"/>
    </style:style>
    <style:style style:name="P503" style:family="paragraph" style:parent-style-name="Table_20_Contents">
      <style:paragraph-properties fo:margin-left="0.213cm" fo:margin-right="0.766cm" fo:margin-top="0.039cm" fo:margin-bottom="0cm" style:contextual-spacing="false" fo:line-height="120%" fo:text-indent="-0.203cm" style:auto-text-indent="false" fo:padding="0cm" fo:border="none" style:writing-mode="lr-tb"/>
    </style:style>
    <style:style style:name="P504" style:family="paragraph" style:parent-style-name="Table_20_Contents">
      <style:paragraph-properties fo:margin-left="0.18cm" fo:margin-right="0.443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505" style:family="paragraph" style:parent-style-name="Table_20_Contents">
      <style:paragraph-properties fo:margin-left="0.18cm" fo:margin-right="0.443cm" fo:margin-top="0.03cm" fo:margin-bottom="0cm" style:contextual-spacing="false" fo:line-height="120%" fo:text-indent="0cm" style:auto-text-indent="false" style:writing-mode="lr-tb"/>
    </style:style>
    <style:style style:name="P506" style:family="paragraph" style:parent-style-name="Table_20_Contents">
      <style:paragraph-properties fo:margin-left="0.37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7" style:family="paragraph" style:parent-style-name="Table_20_Contents">
      <style:paragraph-properties fo:margin-left="0.374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08" style:family="paragraph" style:parent-style-name="Table_20_Contents">
      <style:paragraph-properties fo:margin-left="0.155cm" fo:margin-right="0.325cm" fo:margin-top="0.018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509" style:family="paragraph" style:parent-style-name="Table_20_Contents">
      <style:paragraph-properties fo:margin-left="0.372cm" fo:margin-right="0.4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0" style:family="paragraph" style:parent-style-name="Table_20_Contents">
      <style:paragraph-properties fo:margin-left="0.155cm" fo:margin-right="1.03cm" fo:margin-top="0.021cm" fo:margin-bottom="0cm" style:contextual-spacing="false" fo:line-height="120%" fo:text-indent="-0.228cm" style:auto-text-indent="false" fo:padding="0cm" fo:border="none" style:writing-mode="lr-tb"/>
    </style:style>
    <style:style style:name="P511" style:family="paragraph" style:parent-style-name="Table_20_Contents">
      <style:paragraph-properties fo:margin-left="0.155cm" fo:margin-right="1.018cm" fo:margin-top="0.03cm" fo:margin-bottom="0cm" style:contextual-spacing="false" fo:line-height="120%" fo:text-indent="-0.217cm" style:auto-text-indent="false" fo:padding="0cm" fo:border="none" style:writing-mode="lr-tb"/>
    </style:style>
    <style:style style:name="P512" style:family="paragraph" style:parent-style-name="Table_20_Contents">
      <style:paragraph-properties fo:margin-left="0.381cm" fo:margin-right="0cm" fo:margin-top="0.009cm" fo:margin-bottom="0cm" style:contextual-spacing="false" fo:line-height="120%" fo:text-indent="0cm" style:auto-text-indent="false" style:writing-mode="lr-tb"/>
    </style:style>
    <style:style style:name="P513" style:family="paragraph" style:parent-style-name="Table_20_Contents">
      <style:paragraph-properties fo:margin-left="0.38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4" style:family="paragraph" style:parent-style-name="Table_20_Contents">
      <style:paragraph-properties fo:margin-left="0.155cm" fo:margin-right="0.991cm" fo:margin-top="0.021cm" fo:margin-bottom="0cm" style:contextual-spacing="false" fo:line-height="120%" fo:text-indent="-0.217cm" style:auto-text-indent="false" fo:padding="0cm" fo:border="none" style:writing-mode="lr-tb"/>
    </style:style>
    <style:style style:name="P515" style:family="paragraph" style:parent-style-name="Table_20_Contents">
      <style:paragraph-properties fo:margin-left="0.155cm" fo:margin-right="0.471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516" style:family="paragraph" style:parent-style-name="Table_20_Contents">
      <style:paragraph-properties fo:margin-left="0.45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17" style:family="paragraph" style:parent-style-name="Table_20_Contents">
      <style:paragraph-properties fo:margin-left="0.18cm" fo:margin-right="0.146cm" fo:margin-top="0.021cm" fo:margin-bottom="0cm" style:contextual-spacing="false" fo:line-height="120%" fo:text-indent="-0.219cm" style:auto-text-indent="false" fo:padding="0cm" fo:border="none" style:writing-mode="lr-tb"/>
    </style:style>
    <style:style style:name="P518" style:family="paragraph" style:parent-style-name="Table_20_Contents">
      <style:paragraph-properties fo:margin-left="0.189cm" fo:margin-right="0.15cm" fo:margin-top="0.035cm" fo:margin-bottom="0cm" style:contextual-spacing="false" fo:line-height="120%" fo:text-indent="-0.203cm" style:auto-text-indent="false" fo:padding="0cm" fo:border="none" style:writing-mode="lr-tb"/>
    </style:style>
    <style:style style:name="P519" style:family="paragraph" style:parent-style-name="Table_20_Contents">
      <style:paragraph-properties fo:margin-left="0.392cm" fo:margin-right="0.811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0" style:family="paragraph" style:parent-style-name="Table_20_Contents">
      <style:paragraph-properties fo:margin-left="0.155cm" fo:margin-right="0.489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521" style:family="paragraph" style:parent-style-name="Table_20_Contents">
      <style:paragraph-properties fo:margin-left="0.37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2" style:family="paragraph" style:parent-style-name="Table_20_Contents">
      <style:paragraph-properties fo:margin-left="0.379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3" style:family="paragraph" style:parent-style-name="Table_20_Contents">
      <style:paragraph-properties fo:margin-left="0.159cm" fo:margin-right="0.3cm" fo:margin-top="0.018cm" fo:margin-bottom="0cm" style:contextual-spacing="false" fo:line-height="120%" fo:text-align="justify" style:justify-single-word="false" fo:text-indent="-0.217cm" style:auto-text-indent="false" fo:padding="0cm" fo:border="none" style:writing-mode="lr-tb"/>
    </style:style>
    <style:style style:name="P524" style:family="paragraph" style:parent-style-name="Table_20_Contents">
      <style:paragraph-properties fo:margin-left="0.159cm" fo:margin-right="0cm" fo:margin-top="0.035cm" fo:margin-bottom="0cm" style:contextual-spacing="false" fo:line-height="120%" fo:text-indent="0cm" style:auto-text-indent="false" style:writing-mode="lr-tb"/>
    </style:style>
    <style:style style:name="P525" style:family="paragraph" style:parent-style-name="Table_20_Contents">
      <style:paragraph-properties fo:margin-left="0.159cm" fo:margin-right="0cm" fo:margin-top="0.021cm" fo:margin-bottom="0cm" style:contextual-spacing="false" fo:line-height="120%" fo:text-indent="0cm" style:auto-text-indent="false" style:writing-mode="lr-tb"/>
    </style:style>
    <style:style style:name="P526" style:family="paragraph" style:parent-style-name="Table_20_Contents">
      <style:paragraph-properties fo:margin-left="0.376cm" fo:margin-right="0.376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27" style:family="paragraph" style:parent-style-name="Table_20_Contents">
      <style:paragraph-properties fo:margin-left="0.159cm" fo:margin-right="1.005cm" fo:margin-top="0.404cm" fo:margin-bottom="0cm" style:contextual-spacing="false" fo:line-height="120%" fo:text-indent="0.023cm" style:auto-text-indent="false" style:writing-mode="lr-tb"/>
    </style:style>
    <style:style style:name="P528" style:family="paragraph" style:parent-style-name="Table_20_Contents">
      <style:paragraph-properties fo:margin-left="0.159cm" fo:margin-right="0.993cm" fo:margin-top="0.019cm" fo:margin-bottom="0cm" style:contextual-spacing="false" fo:line-height="120%" fo:text-indent="-0.217cm" style:auto-text-indent="false" fo:padding="0cm" fo:border="none" style:writing-mode="lr-tb"/>
    </style:style>
    <style:style style:name="P529" style:family="paragraph" style:parent-style-name="Table_20_Contents">
      <style:paragraph-properties fo:margin-left="0.386cm" fo:margin-right="0cm" fo:margin-top="0.009cm" fo:margin-bottom="0cm" style:contextual-spacing="false" fo:line-height="120%" fo:text-indent="0cm" style:auto-text-indent="false" style:writing-mode="lr-tb"/>
    </style:style>
    <style:style style:name="P530" style:family="paragraph" style:parent-style-name="Table_20_Contents">
      <style:paragraph-properties fo:margin-left="0.159cm" fo:margin-right="0.965cm" fo:margin-top="0.021cm" fo:margin-bottom="0cm" style:contextual-spacing="false" fo:line-height="120%" fo:text-indent="-0.217cm" style:auto-text-indent="false" fo:padding="0cm" fo:border="none" style:writing-mode="lr-tb"/>
    </style:style>
    <style:style style:name="P531" style:family="paragraph" style:parent-style-name="Table_20_Contents">
      <style:paragraph-properties fo:margin-left="0.159cm" fo:margin-right="0.446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532" style:family="paragraph" style:parent-style-name="Table_20_Contents">
      <style:paragraph-properties fo:margin-left="0.192cm" fo:margin-right="0cm" fo:margin-top="0.018cm" fo:margin-bottom="0cm" style:contextual-spacing="false" fo:line-height="120%" fo:text-indent="0cm" style:auto-text-indent="false" style:writing-mode="lr-tb"/>
    </style:style>
    <style:style style:name="P533" style:family="paragraph" style:parent-style-name="Table_20_Contents">
      <style:paragraph-properties fo:margin-left="0.45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34" style:family="paragraph" style:parent-style-name="Table_20_Contents">
      <style:paragraph-properties fo:margin-left="0.183cm" fo:margin-right="0.122cm" fo:margin-top="0.021cm" fo:margin-bottom="0cm" style:contextual-spacing="false" fo:line-height="120%" fo:text-indent="-0.219cm" style:auto-text-indent="false" fo:padding="0cm" fo:border="none" style:writing-mode="lr-tb"/>
    </style:style>
    <style:style style:name="P535" style:family="paragraph" style:parent-style-name="Table_20_Contents">
      <style:paragraph-properties fo:margin-left="0.192cm" fo:margin-right="0.127cm" fo:margin-top="0.035cm" fo:margin-bottom="0cm" style:contextual-spacing="false" fo:line-height="120%" fo:text-indent="-0.203cm" style:auto-text-indent="false" fo:padding="0cm" fo:border="none" style:writing-mode="lr-tb"/>
    </style:style>
    <style:style style:name="P536" style:family="paragraph" style:parent-style-name="Table_20_Contents">
      <style:paragraph-properties fo:margin-left="0.192cm" fo:margin-right="0.781cm" fo:margin-top="0.039cm" fo:margin-bottom="0cm" style:contextual-spacing="false" fo:line-height="120%" fo:text-indent="-0.203cm" style:auto-text-indent="false" fo:padding="0cm" fo:border="none" style:writing-mode="lr-tb"/>
    </style:style>
    <style:style style:name="P537" style:family="paragraph" style:parent-style-name="Table_20_Contents">
      <style:paragraph-properties fo:margin-left="0.159cm" fo:margin-right="0.464cm" fo:margin-top="0.416cm" fo:margin-bottom="0cm" style:contextual-spacing="false" fo:line-height="120%" fo:text-indent="0.023cm" style:auto-text-indent="false" style:writing-mode="lr-tb"/>
    </style:style>
    <style:style style:name="P538" style:family="paragraph" style:parent-style-name="Table_20_Contents">
      <style:paragraph-properties fo:margin-left="0.18cm" fo:margin-right="0.346cm" fo:margin-top="0cm" fo:margin-bottom="0cm" style:contextual-spacing="false" fo:line-height="120%" fo:text-align="justify" style:justify-single-word="false" fo:text-indent="-0.217cm" style:auto-text-indent="false" fo:padding="0cm" fo:border="none" style:writing-mode="lr-tb"/>
    </style:style>
    <style:style style:name="P539" style:family="paragraph" style:parent-style-name="Table_20_Contents">
      <style:paragraph-properties fo:margin-left="0.397cm" fo:margin-right="0.427cm" fo:margin-top="0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0" style:family="paragraph" style:parent-style-name="Table_20_Contents">
      <style:paragraph-properties fo:margin-left="0.18cm" fo:margin-right="1.057cm" fo:margin-top="0.021cm" fo:margin-bottom="0cm" style:contextual-spacing="false" fo:line-height="120%" fo:text-indent="-0.228cm" style:auto-text-indent="false" fo:padding="0cm" fo:border="none" style:writing-mode="lr-tb"/>
    </style:style>
    <style:style style:name="P541" style:family="paragraph" style:parent-style-name="Table_20_Contents">
      <style:paragraph-properties fo:margin-left="0.18cm" fo:margin-right="1.042cm" fo:margin-top="0.03cm" fo:margin-bottom="0cm" style:contextual-spacing="false" fo:line-height="120%" fo:text-indent="-0.217cm" style:auto-text-indent="false" fo:padding="0cm" fo:border="none" style:writing-mode="lr-tb"/>
    </style:style>
    <style:style style:name="P542" style:family="paragraph" style:parent-style-name="Table_20_Contents">
      <style:paragraph-properties fo:margin-left="0.18cm" fo:margin-right="1.016cm" fo:margin-top="0.021cm" fo:margin-bottom="0cm" style:contextual-spacing="false" fo:line-height="120%" fo:text-indent="-0.217cm" style:auto-text-indent="false" fo:padding="0cm" fo:border="none" style:writing-mode="lr-tb"/>
    </style:style>
    <style:style style:name="P543" style:family="paragraph" style:parent-style-name="Table_20_Contents">
      <style:paragraph-properties fo:margin-left="0.18cm" fo:margin-right="0.497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544" style:family="paragraph" style:parent-style-name="Table_20_Contents">
      <style:paragraph-properties fo:margin-left="0.205cm" fo:margin-right="0.173cm" fo:margin-top="0.021cm" fo:margin-bottom="0cm" style:contextual-spacing="false" fo:line-height="120%" fo:text-indent="-0.219cm" style:auto-text-indent="false" fo:padding="0cm" fo:border="none" style:writing-mode="lr-tb"/>
    </style:style>
    <style:style style:name="P545" style:family="paragraph" style:parent-style-name="Table_20_Contents">
      <style:paragraph-properties fo:margin-left="0.213cm" fo:margin-right="0.176cm" fo:margin-top="0.035cm" fo:margin-bottom="0cm" style:contextual-spacing="false" fo:line-height="120%" fo:text-indent="-0.203cm" style:auto-text-indent="false" fo:padding="0cm" fo:border="none" style:writing-mode="lr-tb"/>
    </style:style>
    <style:style style:name="P546" style:family="paragraph" style:parent-style-name="Table_20_Contents">
      <style:paragraph-properties fo:margin-left="0.416cm" fo:margin-right="0.836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7" style:family="paragraph" style:parent-style-name="Table_20_Contents">
      <style:paragraph-properties fo:margin-left="0.18cm" fo:margin-right="0.515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548" style:family="paragraph" style:parent-style-name="Table_20_Contents">
      <style:paragraph-properties fo:margin-left="0.37cm" fo:margin-right="0.492cm" fo:margin-top="0cm" fo:margin-bottom="0cm" style:contextual-spacing="false" fo:line-height="120%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49" style:family="paragraph" style:parent-style-name="Table_20_Contents">
      <style:paragraph-properties fo:margin-left="0.213cm" fo:margin-right="0.422cm" fo:margin-top="0.039cm" fo:margin-bottom="0cm" style:contextual-spacing="false" fo:line-height="120%" fo:text-indent="0cm" style:auto-text-indent="false" style:writing-mode="lr-tb"/>
    </style:style>
    <style:style style:name="P550" style:family="paragraph" style:parent-style-name="Table_20_Contents">
      <style:paragraph-properties fo:margin-left="0.213cm" fo:margin-right="0.7cm" fo:margin-top="0.025cm" fo:margin-bottom="0cm" style:contextual-spacing="false" fo:line-height="120%" fo:text-align="center" style:justify-single-word="false" fo:text-indent="0cm" style:auto-text-indent="false" style:writing-mode="lr-tb"/>
    </style:style>
    <style:style style:name="P551" style:family="paragraph" style:parent-style-name="Table_20_Contents">
      <style:paragraph-properties fo:margin-left="0.402cm" fo:margin-right="0.967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2" style:family="paragraph" style:parent-style-name="Table_20_Contents">
      <style:paragraph-properties fo:margin-left="0.4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3" style:family="paragraph" style:parent-style-name="Table_20_Contents">
      <style:paragraph-properties fo:margin-left="0.18cm" fo:margin-right="0.37cm" fo:margin-top="0.021cm" fo:margin-bottom="0cm" style:contextual-spacing="false" fo:line-height="120%" fo:text-indent="-0.219cm" style:auto-text-indent="false" fo:padding="0cm" fo:border="none" style:writing-mode="lr-tb"/>
    </style:style>
    <style:style style:name="P554" style:family="paragraph" style:parent-style-name="Table_20_Contents">
      <style:paragraph-properties fo:margin-left="0.18cm" fo:margin-right="0.393cm" fo:margin-top="0.021cm" fo:margin-bottom="0cm" style:contextual-spacing="false" fo:line-height="120%" fo:text-indent="0.025cm" style:auto-text-indent="false" style:writing-mode="lr-tb"/>
    </style:style>
    <style:style style:name="P555" style:family="paragraph" style:parent-style-name="Table_20_Contents">
      <style:paragraph-properties fo:margin-left="0.404cm" fo:margin-right="0.219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56" style:family="paragraph" style:parent-style-name="Table_20_Contents">
      <style:paragraph-properties fo:margin-left="0.18cm" fo:margin-right="0.39cm" fo:margin-top="0.035cm" fo:margin-bottom="0cm" style:contextual-spacing="false" fo:line-height="120%" fo:text-indent="-0.194cm" style:auto-text-indent="false" fo:padding="0cm" fo:border="none" style:writing-mode="lr-tb"/>
    </style:style>
    <style:style style:name="P557" style:family="paragraph" style:parent-style-name="Table_20_Contents">
      <style:paragraph-properties fo:margin-left="0.18cm" fo:margin-right="0.919cm" fo:margin-top="0.03cm" fo:margin-bottom="0cm" style:contextual-spacing="false" fo:line-height="120%" fo:text-indent="-0.22cm" style:auto-text-indent="false" fo:padding="0cm" fo:border="none" style:writing-mode="lr-tb"/>
    </style:style>
    <style:style style:name="P558" style:family="paragraph" style:parent-style-name="Table_20_Contents">
      <style:paragraph-properties fo:margin-left="0.18cm" fo:margin-right="1.111cm" fo:margin-top="0.021cm" fo:margin-bottom="0cm" style:contextual-spacing="false" fo:line-height="120%" fo:text-indent="-0.228cm" style:auto-text-indent="false" fo:padding="0cm" fo:border="none" style:writing-mode="lr-tb"/>
    </style:style>
    <style:style style:name="P559" style:family="paragraph" style:parent-style-name="Table_20_Contents">
      <style:paragraph-properties fo:margin-left="0.4cm" fo:margin-right="0.356cm" fo:margin-top="0.009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0" style:family="paragraph" style:parent-style-name="Table_20_Contents">
      <style:paragraph-properties fo:margin-left="0.203cm" fo:margin-right="1.027cm" fo:margin-top="0.42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1" style:family="paragraph" style:parent-style-name="Table_20_Contents">
      <style:paragraph-properties fo:margin-left="0.162cm" fo:margin-right="0.34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562" style:family="paragraph" style:parent-style-name="Table_20_Contents">
      <style:paragraph-properties fo:margin-left="0.191cm" fo:margin-right="0.591cm" fo:margin-top="0cm" fo:margin-bottom="0cm" style:contextual-spacing="false" fo:line-height="120%" fo:text-indent="0cm" style:auto-text-indent="false" style:writing-mode="lr-tb"/>
    </style:style>
    <style:style style:name="P563" style:family="paragraph" style:parent-style-name="Table_20_Contents">
      <style:paragraph-properties fo:margin-left="0.347cm" fo:margin-right="0.538cm" fo:margin-top="0cm" fo:margin-bottom="0cm" style:contextual-spacing="false" fo:line-height="120%" fo:text-indent="0.02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4" style:family="paragraph" style:parent-style-name="Table_20_Contents">
      <style:paragraph-properties fo:margin-left="0.189cm" fo:margin-right="0.469cm" fo:margin-top="0.039cm" fo:margin-bottom="0cm" style:contextual-spacing="false" fo:line-height="120%" fo:text-indent="0cm" style:auto-text-indent="false" style:writing-mode="lr-tb"/>
    </style:style>
    <style:style style:name="P565" style:family="paragraph" style:parent-style-name="Table_20_Contents">
      <style:paragraph-properties fo:margin-left="0.189cm" fo:margin-right="0.746cm" fo:margin-top="0.025cm" fo:margin-bottom="0cm" style:contextual-spacing="false" fo:line-height="120%" fo:text-align="center" style:justify-single-word="false" fo:text-indent="0cm" style:auto-text-indent="false" style:writing-mode="lr-tb"/>
    </style:style>
    <style:style style:name="P566" style:family="paragraph" style:parent-style-name="Table_20_Contents">
      <style:paragraph-properties fo:margin-left="0.155cm" fo:margin-right="0.416cm" fo:margin-top="0.021cm" fo:margin-bottom="0cm" style:contextual-spacing="false" fo:line-height="120%" fo:text-indent="-0.219cm" style:auto-text-indent="false" fo:padding="0cm" fo:border="none" style:writing-mode="lr-tb"/>
    </style:style>
    <style:style style:name="P567" style:family="paragraph" style:parent-style-name="Table_20_Contents">
      <style:paragraph-properties fo:margin-left="0.176cm" fo:margin-right="0cm" fo:margin-top="0.4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8" style:family="paragraph" style:parent-style-name="Table_20_Contents">
      <style:paragraph-properties fo:margin-left="0.176cm" fo:margin-right="0cm" fo:margin-top="0.41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69" style:family="paragraph" style:parent-style-name="Table_20_Contents">
      <style:paragraph-properties fo:margin-left="0.17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0" style:family="paragraph" style:parent-style-name="Table_20_Contents">
      <style:paragraph-properties fo:margin-left="0.176cm" fo:margin-right="0cm" fo:margin-top="0.4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1" style:family="paragraph" style:parent-style-name="Table_20_Contents">
      <style:paragraph-properties fo:margin-left="0.155cm" fo:margin-right="0.143cm" fo:margin-top="0.021cm" fo:margin-bottom="0cm" style:contextual-spacing="false" fo:line-height="120%" fo:text-indent="0.025cm" style:auto-text-indent="false" style:writing-mode="lr-tb"/>
    </style:style>
    <style:style style:name="P572" style:family="paragraph" style:parent-style-name="Table_20_Contents">
      <style:paragraph-properties fo:margin-left="0.155cm" fo:margin-right="0.436cm" fo:margin-top="0.032cm" fo:margin-bottom="0cm" style:contextual-spacing="false" fo:line-height="120%" fo:text-indent="-0.194cm" style:auto-text-indent="false" fo:padding="0cm" fo:border="none" style:writing-mode="lr-tb"/>
    </style:style>
    <style:style style:name="P573" style:family="paragraph" style:parent-style-name="Table_20_Contents">
      <style:paragraph-properties fo:margin-left="0.155cm" fo:margin-right="0.931cm" fo:margin-top="0.03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574" style:family="paragraph" style:parent-style-name="Table_20_Contents">
      <style:paragraph-properties fo:margin-left="0.18cm" fo:margin-right="1.131cm" fo:margin-top="0.035cm" fo:margin-bottom="0cm" style:contextual-spacing="false" fo:line-height="120%" fo:text-indent="-0.228cm" style:auto-text-indent="false" fo:padding="0cm" fo:border="none" style:writing-mode="lr-tb"/>
    </style:style>
    <style:style style:name="P575" style:family="paragraph" style:parent-style-name="Table_20_Contents">
      <style:paragraph-properties fo:margin-left="0.4cm" fo:margin-right="0.377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6" style:family="paragraph" style:parent-style-name="Table_20_Contents">
      <style:paragraph-properties fo:margin-left="0.138cm" fo:margin-right="0.392cm" fo:margin-top="0.42cm" fo:margin-bottom="0cm" style:contextual-spacing="false" fo:line-height="120%" fo:text-align="center" style:justify-single-word="false" fo:text-indent="0cm" style:auto-text-indent="false" style:writing-mode="lr-tb"/>
    </style:style>
    <style:style style:name="P577" style:family="paragraph" style:parent-style-name="Table_20_Contents">
      <style:paragraph-properties fo:margin-left="0.153cm" fo:margin-right="0.769cm" fo:margin-top="0.80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78" style:family="paragraph" style:parent-style-name="Table_20_Contents">
      <style:paragraph-properties fo:margin-left="0.166cm" fo:margin-right="0cm" fo:margin-top="0.009cm" fo:margin-bottom="0cm" style:contextual-spacing="false" fo:line-height="120%" fo:text-indent="0cm" style:auto-text-indent="false" style:writing-mode="lr-tb"/>
    </style:style>
    <style:style style:name="P579" style:family="paragraph" style:parent-style-name="Table_20_Contents">
      <style:paragraph-properties fo:margin-left="0.349cm" fo:margin-right="0.513cm" fo:margin-top="0cm" fo:margin-bottom="0cm" style:contextual-spacing="false" fo:line-height="120%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0" style:family="paragraph" style:parent-style-name="Table_20_Contents">
      <style:paragraph-properties fo:margin-left="0.192cm" fo:margin-right="0.443cm" fo:margin-top="0.039cm" fo:margin-bottom="0cm" style:contextual-spacing="false" fo:line-height="120%" fo:text-indent="0cm" style:auto-text-indent="false" style:writing-mode="lr-tb"/>
    </style:style>
    <style:style style:name="P581" style:family="paragraph" style:parent-style-name="Table_20_Contents">
      <style:paragraph-properties fo:margin-left="0.192cm" fo:margin-right="0.721cm" fo:margin-top="0.025cm" fo:margin-bottom="0cm" style:contextual-spacing="false" fo:line-height="120%" fo:text-align="center" style:justify-single-word="false" fo:text-indent="0cm" style:auto-text-indent="false" style:writing-mode="lr-tb"/>
    </style:style>
    <style:style style:name="P582" style:family="paragraph" style:parent-style-name="Table_20_Contents">
      <style:paragraph-properties fo:margin-left="0.381cm" fo:margin-right="0.988cm" fo:margin-top="0.005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3" style:family="paragraph" style:parent-style-name="Table_20_Contents">
      <style:paragraph-properties fo:margin-left="0.42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84" style:family="paragraph" style:parent-style-name="Table_20_Contents">
      <style:paragraph-properties fo:margin-left="0.159cm" fo:margin-right="0.392cm" fo:margin-top="0.021cm" fo:margin-bottom="0cm" style:contextual-spacing="false" fo:line-height="120%" fo:text-indent="-0.219cm" style:auto-text-indent="false" fo:padding="0cm" fo:border="none" style:writing-mode="lr-tb"/>
    </style:style>
    <style:style style:name="P585" style:family="paragraph" style:parent-style-name="Table_20_Contents">
      <style:paragraph-properties fo:margin-left="0.159cm" fo:margin-right="0.118cm" fo:margin-top="0.42cm" fo:margin-bottom="0cm" style:contextual-spacing="false" fo:line-height="120%" fo:text-indent="0.023cm" style:auto-text-indent="false" style:writing-mode="lr-tb"/>
    </style:style>
    <style:style style:name="P586" style:family="paragraph" style:parent-style-name="Table_20_Contents">
      <style:paragraph-properties fo:margin-left="0.159cm" fo:margin-right="0.411cm" fo:margin-top="0.028cm" fo:margin-bottom="0cm" style:contextual-spacing="false" fo:line-height="120%" fo:text-indent="-0.194cm" style:auto-text-indent="false" fo:padding="0cm" fo:border="none" style:writing-mode="lr-tb"/>
    </style:style>
    <style:style style:name="P587" style:family="paragraph" style:parent-style-name="Table_20_Contents">
      <style:paragraph-properties fo:margin-left="0.159cm" fo:margin-right="0.907cm" fo:margin-top="0.03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588" style:family="paragraph" style:parent-style-name="Table_20_Contents">
      <style:paragraph-properties fo:margin-left="0.183cm" fo:margin-right="1.106cm" fo:margin-top="0.035cm" fo:margin-bottom="0cm" style:contextual-spacing="false" fo:line-height="120%" fo:text-indent="-0.228cm" style:auto-text-indent="false" fo:padding="0cm" fo:border="none" style:writing-mode="lr-tb"/>
    </style:style>
    <style:style style:name="P589" style:family="paragraph" style:parent-style-name="Table_20_Contents">
      <style:paragraph-properties fo:margin-left="0.404cm" fo:margin-right="0.353cm" fo:margin-top="0.009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0" style:family="paragraph" style:parent-style-name="Table_20_Contents">
      <style:paragraph-properties fo:margin-left="0.141cm" fo:margin-right="0.367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591" style:family="paragraph" style:parent-style-name="Table_20_Contents">
      <style:paragraph-properties fo:margin-left="0.159cm" fo:margin-right="0.612cm" fo:margin-top="0.411cm" fo:margin-bottom="0cm" style:contextual-spacing="false" fo:line-height="120%" fo:text-indent="-0.011cm" style:auto-text-indent="false" fo:padding="0cm" fo:border="none" style:writing-mode="lr-tb"/>
    </style:style>
    <style:style style:name="P592" style:family="paragraph" style:parent-style-name="Table_20_Contents">
      <style:paragraph-properties fo:margin-left="0.374cm" fo:margin-right="0.564cm" fo:margin-top="0cm" fo:margin-bottom="0cm" style:contextual-spacing="false" fo:line-height="120%" fo:text-indent="0.02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3" style:family="paragraph" style:parent-style-name="Table_20_Contents">
      <style:paragraph-properties fo:margin-left="0.213cm" fo:margin-right="0.494cm" fo:margin-top="0.039cm" fo:margin-bottom="0cm" style:contextual-spacing="false" fo:line-height="120%" fo:text-indent="0cm" style:auto-text-indent="false" style:writing-mode="lr-tb"/>
    </style:style>
    <style:style style:name="P594" style:family="paragraph" style:parent-style-name="Table_20_Contents">
      <style:paragraph-properties fo:margin-left="0.213cm" fo:margin-right="0.771cm" fo:margin-top="0.025cm" fo:margin-bottom="0cm" style:contextual-spacing="false" fo:line-height="120%" fo:text-align="center" style:justify-single-word="false" fo:text-indent="0cm" style:auto-text-indent="false" style:writing-mode="lr-tb"/>
    </style:style>
    <style:style style:name="P595" style:family="paragraph" style:parent-style-name="Table_20_Contents">
      <style:paragraph-properties fo:margin-left="0.18cm" fo:margin-right="0.443cm" fo:margin-top="0.021cm" fo:margin-bottom="0cm" style:contextual-spacing="false" fo:line-height="120%" fo:text-indent="-0.219cm" style:auto-text-indent="false" fo:padding="0cm" fo:border="none" style:writing-mode="lr-tb"/>
    </style:style>
    <style:style style:name="P596" style:family="paragraph" style:parent-style-name="Table_20_Contents">
      <style:paragraph-properties fo:margin-left="0.18cm" fo:margin-right="0.365cm" fo:margin-top="0.021cm" fo:margin-bottom="0cm" style:contextual-spacing="false" fo:line-height="120%" fo:text-indent="0.025cm" style:auto-text-indent="false" style:writing-mode="lr-tb"/>
    </style:style>
    <style:style style:name="P597" style:family="paragraph" style:parent-style-name="Table_20_Contents">
      <style:paragraph-properties fo:margin-left="0.18cm" fo:margin-right="0.263cm" fo:margin-top="0.032cm" fo:margin-bottom="0cm" style:contextual-spacing="false" fo:line-height="120%" fo:text-indent="0cm" style:auto-text-indent="false" style:writing-mode="lr-tb"/>
    </style:style>
    <style:style style:name="P598" style:family="paragraph" style:parent-style-name="Table_20_Contents">
      <style:paragraph-properties fo:margin-left="0.425cm" fo:margin-right="0.404cm" fo:margin-top="0.002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599" style:family="paragraph" style:parent-style-name="Table_20_Contents">
      <style:paragraph-properties fo:margin-left="0.162cm" fo:margin-right="0.418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600" style:family="paragraph" style:parent-style-name="Table_20_Contents">
      <style:paragraph-properties fo:margin-left="0.709cm" fo:margin-right="0.609cm" fo:margin-top="0.002cm" fo:margin-bottom="0cm" style:contextual-spacing="false" fo:line-height="120%" fo:text-indent="0.028cm" style:auto-text-indent="false" style:writing-mode="lr-tb"/>
    </style:style>
    <style:style style:name="P601" style:family="paragraph" style:parent-style-name="Table_20_Contents">
      <style:paragraph-properties fo:margin-left="0.714cm" fo:margin-right="0.755cm" fo:margin-top="0.005cm" fo:margin-bottom="0cm" style:contextual-spacing="false" fo:line-height="120%" fo:text-indent="-0.485cm" style:auto-text-indent="false" fo:padding="0cm" fo:border="none" style:writing-mode="lr-tb"/>
    </style:style>
    <style:style style:name="P602" style:family="paragraph" style:parent-style-name="Table_20_Contents">
      <style:paragraph-properties fo:margin-left="0.213cm" fo:margin-right="0.168cm" fo:margin-top="0.004cm" fo:margin-bottom="0cm" style:contextual-spacing="false" fo:line-height="120%" fo:text-indent="0.3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03" style:family="paragraph" style:parent-style-name="Table_20_Contents">
      <style:paragraph-properties fo:margin-left="0.213cm" fo:margin-right="0.168cm" fo:margin-top="0.007cm" fo:margin-bottom="0cm" style:contextual-spacing="false" fo:line-height="120%" fo:text-indent="0.3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04" style:family="paragraph" style:parent-style-name="Table_20_Contents">
      <style:paragraph-properties fo:margin-left="0.231cm" fo:margin-right="0.261cm" fo:margin-top="0.009cm" fo:margin-bottom="0cm" style:contextual-spacing="false" fo:line-height="120%" fo:text-indent="-0.28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05" style:family="paragraph" style:parent-style-name="Table_20_Contents">
      <style:paragraph-properties fo:margin-left="0.194cm" fo:margin-right="0.305cm" fo:margin-top="0.011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06" style:family="paragraph" style:parent-style-name="Table_20_Contents">
      <style:paragraph-properties fo:margin-left="0.205cm" fo:margin-right="1.078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607" style:family="paragraph" style:parent-style-name="Table_20_Contents">
      <style:paragraph-properties fo:margin-left="0.423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8" style:family="paragraph" style:parent-style-name="Table_20_Contents">
      <style:paragraph-properties fo:margin-left="0.423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09" style:family="paragraph" style:parent-style-name="Table_20_Contents">
      <style:paragraph-properties fo:margin-left="0.201cm" fo:margin-right="1.069cm" fo:margin-top="0.404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0" style:family="paragraph" style:parent-style-name="Table_20_Contents">
      <style:paragraph-properties fo:margin-left="0.201cm" fo:margin-right="1.069cm" fo:margin-top="0.40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1" style:family="paragraph" style:parent-style-name="Table_20_Contents">
      <style:paragraph-properties fo:margin-left="0.201cm" fo:margin-right="1.069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2" style:family="paragraph" style:parent-style-name="Table_20_Contents">
      <style:paragraph-properties fo:margin-left="0.201cm" fo:margin-right="1.069cm" fo:margin-top="0.80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3" style:family="paragraph" style:parent-style-name="Table_20_Contents">
      <style:paragraph-properties fo:margin-left="0.201cm" fo:margin-right="1.069cm" fo:margin-top="0.3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4" style:family="paragraph" style:parent-style-name="Table_20_Contents">
      <style:paragraph-properties fo:margin-left="0.201cm" fo:margin-right="1.069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5" style:family="paragraph" style:parent-style-name="Table_20_Contents">
      <style:paragraph-properties fo:margin-left="0.18cm" fo:margin-right="0.667cm" fo:margin-top="0.021cm" fo:margin-bottom="0cm" style:contextual-spacing="false" fo:line-height="120%" fo:text-indent="-0.22cm" style:auto-text-indent="false" fo:padding="0cm" fo:border="none" style:writing-mode="lr-tb"/>
    </style:style>
    <style:style style:name="P616" style:family="paragraph" style:parent-style-name="Table_20_Contents">
      <style:paragraph-properties fo:margin-left="0.397cm" fo:margin-right="0.385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17" style:family="paragraph" style:parent-style-name="Table_20_Contents">
      <style:paragraph-properties fo:margin-left="0.18cm" fo:margin-right="0.721cm" fo:margin-top="0.03cm" fo:margin-bottom="0cm" style:contextual-spacing="false" fo:line-height="120%" fo:text-indent="0cm" style:auto-text-indent="false" style:writing-mode="lr-tb"/>
    </style:style>
    <style:style style:name="P618" style:family="paragraph" style:parent-style-name="Table_20_Contents">
      <style:paragraph-properties fo:margin-left="0.18cm" fo:margin-right="0.663cm" fo:margin-top="0.021cm" fo:margin-bottom="0cm" style:contextual-spacing="false" fo:line-height="120%" fo:text-indent="-0.22cm" style:auto-text-indent="false" fo:padding="0cm" fo:border="none" style:writing-mode="lr-tb"/>
    </style:style>
    <style:style style:name="P619" style:family="paragraph" style:parent-style-name="Table_20_Contents">
      <style:paragraph-properties fo:margin-left="0.397cm" fo:margin-right="0.379cm" fo:margin-top="0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0" style:family="paragraph" style:parent-style-name="Table_20_Contents">
      <style:paragraph-properties fo:margin-left="0.18cm" fo:margin-right="0.716cm" fo:margin-top="0.03cm" fo:margin-bottom="0cm" style:contextual-spacing="false" fo:line-height="120%" fo:text-indent="0cm" style:auto-text-indent="false" style:writing-mode="lr-tb"/>
    </style:style>
    <style:style style:name="P621" style:family="paragraph" style:parent-style-name="Table_20_Contents">
      <style:paragraph-properties fo:margin-left="0.203cm" fo:margin-right="0.96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22" style:family="paragraph" style:parent-style-name="Table_20_Contents">
      <style:paragraph-properties fo:margin-left="0.205cm" fo:margin-right="1.081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623" style:family="paragraph" style:parent-style-name="Table_20_Contents">
      <style:paragraph-properties fo:margin-left="0.18cm" fo:margin-right="0.79cm" fo:margin-top="0.035cm" fo:margin-bottom="0cm" style:contextual-spacing="false" fo:line-height="120%" fo:text-indent="0cm" style:auto-text-indent="false" style:writing-mode="lr-tb"/>
    </style:style>
    <style:style style:name="P624" style:family="paragraph" style:parent-style-name="Table_20_Contents">
      <style:paragraph-properties fo:margin-left="0.18cm" fo:margin-right="0.933cm" fo:margin-top="0.021cm" fo:margin-bottom="0cm" style:contextual-spacing="false" fo:line-height="120%" fo:text-indent="-0.22cm" style:auto-text-indent="false" fo:padding="0cm" fo:border="none" style:writing-mode="lr-tb"/>
    </style:style>
    <style:style style:name="P625" style:family="paragraph" style:parent-style-name="Table_20_Contents">
      <style:paragraph-properties fo:margin-left="0.18cm" fo:margin-right="0.826cm" fo:margin-top="0.035cm" fo:margin-bottom="0cm" style:contextual-spacing="false" fo:line-height="120%" fo:text-indent="-0.22cm" style:auto-text-indent="false" fo:padding="0cm" fo:border="none" style:writing-mode="lr-tb"/>
    </style:style>
    <style:style style:name="P626" style:family="paragraph" style:parent-style-name="Table_20_Contents">
      <style:paragraph-properties fo:margin-left="0.18cm" fo:margin-right="0.677cm" fo:margin-top="0.021cm" fo:margin-bottom="0cm" style:contextual-spacing="false" fo:line-height="120%" fo:text-indent="-0.217cm" style:auto-text-indent="false" fo:padding="0cm" fo:border="none" style:writing-mode="lr-tb"/>
    </style:style>
    <style:style style:name="P627" style:family="paragraph" style:parent-style-name="Table_20_Contents">
      <style:paragraph-properties fo:margin-left="0.18cm" fo:margin-right="0.734cm" fo:margin-top="0.021cm" fo:margin-bottom="0cm" style:contextual-spacing="false" fo:line-height="120%" fo:text-indent="-0.229cm" style:auto-text-indent="false" fo:padding="0cm" fo:border="none" style:writing-mode="lr-tb"/>
    </style:style>
    <style:style style:name="P628" style:family="paragraph" style:parent-style-name="Table_20_Contents">
      <style:paragraph-properties fo:margin-left="0.18cm" fo:margin-right="0.191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629" style:family="paragraph" style:parent-style-name="Table_20_Contents">
      <style:paragraph-properties fo:margin-left="0.233cm" fo:margin-right="0.185cm" fo:margin-top="0cm" fo:margin-bottom="0cm" style:contextual-spacing="false" fo:line-height="120%" fo:text-indent="-0.28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30" style:family="paragraph" style:parent-style-name="Table_20_Contents">
      <style:paragraph-properties fo:margin-left="0.21cm" fo:margin-right="0.54cm" fo:margin-top="0.011cm" fo:margin-bottom="0cm" style:contextual-spacing="false" fo:line-height="120%" fo:text-indent="-0.3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31" style:family="paragraph" style:parent-style-name="Table_20_Contents">
      <style:paragraph-properties fo:margin-left="0.233cm" fo:margin-right="0.758cm" fo:margin-top="0.009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32" style:family="paragraph" style:parent-style-name="Table_20_Contents">
      <style:paragraph-properties fo:margin-left="0.201cm" fo:margin-right="0.686cm" fo:margin-top="0.011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33" style:family="paragraph" style:parent-style-name="Table_20_Contents">
      <style:paragraph-properties fo:margin-left="0.201cm" fo:margin-right="0.686cm" fo:margin-top="0.004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34" style:family="paragraph" style:parent-style-name="Table_20_Contents">
      <style:paragraph-properties fo:margin-left="0.201cm" fo:margin-right="0.686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35" style:family="paragraph" style:parent-style-name="Table_20_Contents">
      <style:paragraph-properties fo:margin-left="0.192cm" fo:margin-right="0.31cm" fo:margin-top="0.004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36" style:family="paragraph" style:parent-style-name="Table_20_Contents">
      <style:paragraph-properties fo:margin-left="0.192cm" fo:margin-right="0.31cm" fo:margin-top="0.002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37" style:family="paragraph" style:parent-style-name="Table_20_Contents">
      <style:paragraph-properties fo:margin-left="0.192cm" fo:margin-right="0.31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38" style:family="paragraph" style:parent-style-name="Table_20_Contents">
      <style:paragraph-properties fo:margin-left="0.515cm" fo:margin-right="0.667cm" fo:margin-top="0.004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39" style:family="paragraph" style:parent-style-name="Table_20_Contents">
      <style:paragraph-properties fo:margin-left="0.515cm" fo:margin-right="0.667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40" style:family="paragraph" style:parent-style-name="Table_20_Contents">
      <style:paragraph-properties fo:margin-left="0.515cm" fo:margin-right="0.667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41" style:family="paragraph" style:parent-style-name="Table_20_Contents">
      <style:paragraph-properties fo:margin-left="0.201cm" fo:margin-right="0.194cm" fo:margin-top="0cm" fo:margin-bottom="0cm" style:contextual-spacing="false" fo:line-height="120%" fo:text-indent="0.0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42" style:family="paragraph" style:parent-style-name="Table_20_Contents">
      <style:paragraph-properties fo:margin-left="0cm" fo:margin-right="0.273cm" fo:margin-top="0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43" style:family="paragraph" style:parent-style-name="Table_20_Contents">
      <style:paragraph-properties fo:margin-left="0.4cm" fo:margin-right="0.727cm" fo:margin-top="0cm" fo:margin-bottom="0cm" style:contextual-spacing="false" fo:line-height="120%" fo:text-indent="-0.016cm" style:auto-text-indent="false" fo:padding="0cm" fo:border="none" style:writing-mode="lr-tb"/>
    </style:style>
    <style:style style:name="P644" style:family="paragraph" style:parent-style-name="Table_20_Contents">
      <style:paragraph-properties fo:margin-left="0.18cm" fo:margin-right="0.76cm" fo:margin-top="0.039cm" fo:margin-bottom="0cm" style:contextual-spacing="false" fo:line-height="120%" fo:text-indent="-0.22cm" style:auto-text-indent="false" fo:padding="0cm" fo:border="none" style:writing-mode="lr-tb"/>
    </style:style>
    <style:style style:name="P645" style:family="paragraph" style:parent-style-name="Table_20_Contents">
      <style:paragraph-properties fo:margin-left="0.18cm" fo:margin-right="0.238cm" fo:margin-top="0.035cm" fo:margin-bottom="0cm" style:contextual-spacing="false" fo:line-height="120%" fo:text-indent="0cm" style:auto-text-indent="false" style:writing-mode="lr-tb"/>
    </style:style>
    <style:style style:name="P646" style:family="paragraph" style:parent-style-name="Table_20_Contents">
      <style:paragraph-properties fo:margin-left="0.18cm" fo:margin-right="0.238cm" fo:margin-top="0.03cm" fo:margin-bottom="0cm" style:contextual-spacing="false" fo:line-height="120%" fo:text-indent="0cm" style:auto-text-indent="false" style:writing-mode="lr-tb"/>
    </style:style>
    <style:style style:name="P647" style:family="paragraph" style:parent-style-name="Table_20_Contents">
      <style:paragraph-properties fo:margin-left="0.205cm" fo:margin-right="0.236cm" fo:margin-top="0.018cm" fo:margin-bottom="0cm" style:contextual-spacing="false" fo:line-height="120%" fo:text-indent="-0.212cm" style:auto-text-indent="false" fo:padding="0cm" fo:border="none" style:writing-mode="lr-tb"/>
    </style:style>
    <style:style style:name="P648" style:family="paragraph" style:parent-style-name="Table_20_Contents">
      <style:paragraph-properties fo:margin-left="0.205cm" fo:margin-right="0.736cm" fo:margin-top="0.035cm" fo:margin-bottom="0cm" style:contextual-spacing="false" fo:line-height="120%" fo:text-indent="-0.215cm" style:auto-text-indent="false" fo:padding="0cm" fo:border="none" style:writing-mode="lr-tb"/>
    </style:style>
    <style:style style:name="P649" style:family="paragraph" style:parent-style-name="Table_20_Contents">
      <style:paragraph-properties fo:margin-left="0.205cm" fo:margin-right="0.584cm" fo:margin-top="0.035cm" fo:margin-bottom="0cm" style:contextual-spacing="false" fo:line-height="120%" fo:text-indent="-0.215cm" style:auto-text-indent="false" fo:padding="0cm" fo:border="none" style:writing-mode="lr-tb"/>
    </style:style>
    <style:style style:name="P650" style:family="paragraph" style:parent-style-name="Table_20_Contents">
      <style:paragraph-properties fo:margin-left="0.205cm" fo:margin-right="1.102cm" fo:margin-top="0.03cm" fo:margin-bottom="0cm" style:contextual-spacing="false" fo:line-height="120%" fo:text-indent="-0.212cm" style:auto-text-indent="false" fo:padding="0cm" fo:border="none" style:writing-mode="lr-tb"/>
    </style:style>
    <style:style style:name="P651" style:family="paragraph" style:parent-style-name="Table_20_Contents">
      <style:paragraph-properties fo:margin-left="0.212cm" fo:margin-right="0.785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2" style:family="paragraph" style:parent-style-name="Table_20_Contents">
      <style:paragraph-properties fo:margin-left="0.205cm" fo:margin-right="1.087cm" fo:margin-top="0.021cm" fo:margin-bottom="0cm" style:contextual-spacing="false" fo:line-height="120%" fo:text-indent="-0.228cm" style:auto-text-indent="false" fo:padding="0cm" fo:border="none" style:writing-mode="lr-tb"/>
    </style:style>
    <style:style style:name="P653" style:family="paragraph" style:parent-style-name="Table_20_Contents">
      <style:paragraph-properties fo:margin-left="0.205cm" fo:margin-right="0.196cm" fo:margin-top="0.035cm" fo:margin-bottom="0cm" style:contextual-spacing="false" fo:line-height="120%" fo:text-indent="-0.228cm" style:auto-text-indent="false" fo:padding="0cm" fo:border="none" style:writing-mode="lr-tb"/>
    </style:style>
    <style:style style:name="P654" style:family="paragraph" style:parent-style-name="Table_20_Contents">
      <style:paragraph-properties fo:margin-left="0.205cm" fo:margin-right="0.196cm" fo:margin-top="0.021cm" fo:margin-bottom="0cm" style:contextual-spacing="false" fo:line-height="120%" fo:text-indent="-0.228cm" style:auto-text-indent="false" fo:padding="0cm" fo:border="none" style:writing-mode="lr-tb"/>
    </style:style>
    <style:style style:name="P655" style:family="paragraph" style:parent-style-name="Table_20_Contents">
      <style:paragraph-properties fo:margin-left="0.205cm" fo:margin-right="0.826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656" style:family="paragraph" style:parent-style-name="Table_20_Contents">
      <style:paragraph-properties fo:margin-left="0.205cm" fo:margin-right="0.168cm" fo:margin-top="0.035cm" fo:margin-bottom="0cm" style:contextual-spacing="false" fo:line-height="120%" fo:text-indent="-0.226cm" style:auto-text-indent="false" fo:padding="0cm" fo:border="none" style:writing-mode="lr-tb"/>
    </style:style>
    <style:style style:name="P657" style:family="paragraph" style:parent-style-name="Table_20_Contents">
      <style:paragraph-properties fo:margin-left="0.201cm" fo:margin-right="0.785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58" style:family="paragraph" style:parent-style-name="Table_20_Contents">
      <style:paragraph-properties fo:margin-left="0.18cm" fo:margin-right="0.755cm" fo:margin-top="0.039cm" fo:margin-bottom="0cm" style:contextual-spacing="false" fo:line-height="120%" fo:text-indent="-0.22cm" style:auto-text-indent="false" fo:padding="0cm" fo:border="none" style:writing-mode="lr-tb"/>
    </style:style>
    <style:style style:name="P659" style:family="paragraph" style:parent-style-name="Table_20_Contents">
      <style:paragraph-properties fo:margin-left="0.18cm" fo:margin-right="0.233cm" fo:margin-top="0.035cm" fo:margin-bottom="0cm" style:contextual-spacing="false" fo:line-height="120%" fo:text-indent="0cm" style:auto-text-indent="false" style:writing-mode="lr-tb"/>
    </style:style>
    <style:style style:name="P660" style:family="paragraph" style:parent-style-name="Table_20_Contents">
      <style:paragraph-properties fo:margin-left="0.18cm" fo:margin-right="0.233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661" style:family="paragraph" style:parent-style-name="Table_20_Contents">
      <style:paragraph-properties fo:margin-left="0.205cm" fo:margin-right="0.231cm" fo:margin-top="0.018cm" fo:margin-bottom="0cm" style:contextual-spacing="false" fo:line-height="120%" fo:text-indent="-0.212cm" style:auto-text-indent="false" fo:padding="0cm" fo:border="none" style:writing-mode="lr-tb"/>
    </style:style>
    <style:style style:name="P662" style:family="paragraph" style:parent-style-name="Table_20_Contents">
      <style:paragraph-properties fo:margin-left="0.205cm" fo:margin-right="0.231cm" fo:margin-top="0.021cm" fo:margin-bottom="0cm" style:contextual-spacing="false" fo:line-height="120%" fo:text-indent="-0.212cm" style:auto-text-indent="false" fo:padding="0cm" fo:border="none" style:writing-mode="lr-tb"/>
    </style:style>
    <style:style style:name="P663" style:family="paragraph" style:parent-style-name="Table_20_Contents">
      <style:paragraph-properties fo:margin-left="0.205cm" fo:margin-right="0.73cm" fo:margin-top="0.035cm" fo:margin-bottom="0cm" style:contextual-spacing="false" fo:line-height="120%" fo:text-indent="-0.215cm" style:auto-text-indent="false" fo:padding="0cm" fo:border="none" style:writing-mode="lr-tb"/>
    </style:style>
    <style:style style:name="P664" style:family="paragraph" style:parent-style-name="Table_20_Contents">
      <style:paragraph-properties fo:margin-left="0.205cm" fo:margin-right="0.579cm" fo:margin-top="0.035cm" fo:margin-bottom="0cm" style:contextual-spacing="false" fo:line-height="120%" fo:text-indent="-0.215cm" style:auto-text-indent="false" fo:padding="0cm" fo:border="none" style:writing-mode="lr-tb"/>
    </style:style>
    <style:style style:name="P665" style:family="paragraph" style:parent-style-name="Table_20_Contents">
      <style:paragraph-properties fo:margin-left="0.205cm" fo:margin-right="1.097cm" fo:margin-top="0.03cm" fo:margin-bottom="0cm" style:contextual-spacing="false" fo:line-height="120%" fo:text-indent="-0.212cm" style:auto-text-indent="false" fo:padding="0cm" fo:border="none" style:writing-mode="lr-tb"/>
    </style:style>
    <style:style style:name="P666" style:family="paragraph" style:parent-style-name="Table_20_Contents">
      <style:paragraph-properties fo:margin-left="0.205cm" fo:margin-right="1.097cm" fo:margin-top="0.035cm" fo:margin-bottom="0cm" style:contextual-spacing="false" fo:line-height="120%" fo:text-indent="-0.212cm" style:auto-text-indent="false" fo:padding="0cm" fo:border="none" style:writing-mode="lr-tb"/>
    </style:style>
    <style:style style:name="P667" style:family="paragraph" style:parent-style-name="Table_20_Contents">
      <style:paragraph-properties fo:margin-left="0.205cm" fo:margin-right="1.081cm" fo:margin-top="0.021cm" fo:margin-bottom="0cm" style:contextual-spacing="false" fo:line-height="120%" fo:text-indent="-0.228cm" style:auto-text-indent="false" fo:padding="0cm" fo:border="none" style:writing-mode="lr-tb"/>
    </style:style>
    <style:style style:name="P668" style:family="paragraph" style:parent-style-name="Table_20_Contents">
      <style:paragraph-properties fo:margin-left="0.205cm" fo:margin-right="0.191cm" fo:margin-top="0.035cm" fo:margin-bottom="0cm" style:contextual-spacing="false" fo:line-height="120%" fo:text-indent="-0.228cm" style:auto-text-indent="false" fo:padding="0cm" fo:border="none" style:writing-mode="lr-tb"/>
    </style:style>
    <style:style style:name="P669" style:family="paragraph" style:parent-style-name="Table_20_Contents">
      <style:paragraph-properties fo:margin-left="0.205cm" fo:margin-right="0.191cm" fo:margin-top="0.018cm" fo:margin-bottom="0cm" style:contextual-spacing="false" fo:line-height="120%" fo:text-indent="-0.228cm" style:auto-text-indent="false" fo:padding="0cm" fo:border="none" style:writing-mode="lr-tb"/>
    </style:style>
    <style:style style:name="P670" style:family="paragraph" style:parent-style-name="Table_20_Contents">
      <style:paragraph-properties fo:margin-left="0.205cm" fo:margin-right="0.822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671" style:family="paragraph" style:parent-style-name="Table_20_Contents">
      <style:paragraph-properties fo:margin-left="0.18cm" fo:margin-right="0.18cm" fo:margin-top="0.034cm" fo:margin-bottom="0cm" style:contextual-spacing="false" fo:line-height="120%" fo:text-indent="-0.235cm" style:auto-text-indent="false" fo:padding="0cm" fo:border="none" style:writing-mode="lr-tb"/>
    </style:style>
    <style:style style:name="P672" style:family="paragraph" style:parent-style-name="Table_20_Contents">
      <style:paragraph-properties fo:margin-left="0.201cm" fo:margin-right="0.4cm" fo:margin-top="0.818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3" style:family="paragraph" style:parent-style-name="Table_20_Contents">
      <style:paragraph-properties fo:margin-left="0.201cm" fo:margin-right="0.4cm" fo:margin-top="0.82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4" style:family="paragraph" style:parent-style-name="Table_20_Contents">
      <style:paragraph-properties fo:margin-left="0.201cm" fo:margin-right="0.4cm" fo:margin-top="0.82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5" style:family="paragraph" style:parent-style-name="Table_20_Contents">
      <style:paragraph-properties fo:margin-left="0.201cm" fo:margin-right="0.4cm" fo:margin-top="0.827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6" style:family="paragraph" style:parent-style-name="Table_20_Contents">
      <style:paragraph-properties fo:margin-left="0.4cm" fo:margin-right="0.732cm" fo:margin-top="0cm" fo:margin-bottom="0cm" style:contextual-spacing="false" fo:line-height="120%" fo:text-indent="-0.016cm" style:auto-text-indent="false" fo:padding="0cm" fo:border="none" style:writing-mode="lr-tb"/>
    </style:style>
    <style:style style:name="P677" style:family="paragraph" style:parent-style-name="Table_20_Contents">
      <style:paragraph-properties fo:margin-left="0.203cm" fo:margin-right="0.785cm" fo:margin-top="0.416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8" style:family="paragraph" style:parent-style-name="Table_20_Contents">
      <style:paragraph-properties fo:margin-left="0.203cm" fo:margin-right="0.785cm" fo:margin-top="0.411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79" style:family="paragraph" style:parent-style-name="Table_20_Contents">
      <style:paragraph-properties fo:margin-left="0.203cm" fo:margin-right="0.785cm" fo:margin-top="0.402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680" style:family="paragraph" style:parent-style-name="Table_20_Contents">
      <style:paragraph-properties fo:margin-left="0.18cm" fo:margin-right="0.183cm" fo:margin-top="0.035cm" fo:margin-bottom="0cm" style:contextual-spacing="false" fo:line-height="120%" fo:text-indent="-0.235cm" style:auto-text-indent="false" fo:padding="0cm" fo:border="none" style:writing-mode="lr-tb"/>
    </style:style>
    <style:style style:name="P681" style:family="paragraph" style:parent-style-name="Table_20_Contents">
      <style:paragraph-properties fo:margin-left="0.18cm" fo:margin-right="0.455cm" fo:margin-top="0.018cm" fo:margin-bottom="0cm" style:contextual-spacing="false" fo:line-height="120%" fo:text-indent="-0.22cm" style:auto-text-indent="false" fo:padding="0cm" fo:border="none" style:writing-mode="lr-tb"/>
    </style:style>
    <style:style style:name="P682" style:family="paragraph" style:parent-style-name="Table_20_Contents">
      <style:paragraph-properties fo:margin-left="0.18cm" fo:margin-right="0.907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683" style:family="paragraph" style:parent-style-name="Table_20_Contents">
      <style:paragraph-properties fo:margin-left="0.18cm" fo:margin-right="0.637cm" fo:margin-top="0.035cm" fo:margin-bottom="0cm" style:contextual-spacing="false" fo:line-height="121%" fo:text-indent="0cm" style:auto-text-indent="false" style:writing-mode="lr-tb"/>
    </style:style>
    <style:style style:name="P684" style:family="paragraph" style:parent-style-name="Table_20_Contents">
      <style:paragraph-properties fo:margin-left="0.205cm" fo:margin-right="0.728cm" fo:margin-top="0.039cm" fo:margin-bottom="0cm" style:contextual-spacing="false" fo:line-height="120%" fo:text-indent="-0.215cm" style:auto-text-indent="false" fo:padding="0cm" fo:border="none" style:writing-mode="lr-tb"/>
    </style:style>
    <style:style style:name="P685" style:family="paragraph" style:parent-style-name="Table_20_Contents">
      <style:paragraph-properties fo:margin-left="0.201cm" fo:margin-right="0.323cm" fo:margin-top="0.826cm" fo:margin-bottom="0cm" style:contextual-spacing="false" fo:line-height="120%" fo:text-indent="0.019cm" style:auto-text-indent="false" style:writing-mode="lr-tb"/>
    </style:style>
    <style:style style:name="P686" style:family="paragraph" style:parent-style-name="Table_20_Contents">
      <style:paragraph-properties fo:margin-left="0.201cm" fo:margin-right="0.323cm" fo:margin-top="1.632cm" fo:margin-bottom="0cm" style:contextual-spacing="false" fo:line-height="120%" fo:text-indent="0.019cm" style:auto-text-indent="false" style:writing-mode="lr-tb"/>
    </style:style>
    <style:style style:name="P687" style:family="paragraph" style:parent-style-name="Table_20_Contents">
      <style:paragraph-properties fo:margin-left="0.201cm" fo:margin-right="0.323cm" fo:margin-top="0.818cm" fo:margin-bottom="0cm" style:contextual-spacing="false" fo:line-height="120%" fo:text-indent="0.019cm" style:auto-text-indent="false" style:writing-mode="lr-tb"/>
    </style:style>
    <style:style style:name="P688" style:family="paragraph" style:parent-style-name="Table_20_Contents">
      <style:paragraph-properties fo:margin-left="0.201cm" fo:margin-right="0.323cm" fo:margin-top="2.037cm" fo:margin-bottom="0cm" style:contextual-spacing="false" fo:line-height="120%" fo:text-indent="0.019cm" style:auto-text-indent="false" style:writing-mode="lr-tb"/>
    </style:style>
    <style:style style:name="P689" style:family="paragraph" style:parent-style-name="Table_20_Contents">
      <style:paragraph-properties fo:margin-left="0.201cm" fo:margin-right="0.323cm" fo:margin-top="1.63cm" fo:margin-bottom="0cm" style:contextual-spacing="false" fo:line-height="120%" fo:text-indent="0.019cm" style:auto-text-indent="false" style:writing-mode="lr-tb"/>
    </style:style>
    <style:style style:name="P690" style:family="paragraph" style:parent-style-name="Table_20_Contents">
      <style:paragraph-properties fo:margin-left="0.205cm" fo:margin-right="1.078cm" fo:margin-top="0.021cm" fo:margin-bottom="0cm" style:contextual-spacing="false" fo:line-height="120%" fo:text-indent="-0.228cm" style:auto-text-indent="false" fo:padding="0cm" fo:border="none" style:writing-mode="lr-tb"/>
    </style:style>
    <style:style style:name="P691" style:family="paragraph" style:parent-style-name="Table_20_Contents">
      <style:paragraph-properties fo:margin-left="0.138cm" fo:margin-right="0.321cm" fo:margin-top="0.818cm" fo:margin-bottom="0cm" style:contextual-spacing="false" fo:line-height="120%" fo:text-indent="0.076cm" style:auto-text-indent="false" style:writing-mode="lr-tb"/>
    </style:style>
    <style:style style:name="P692" style:family="paragraph" style:parent-style-name="Table_20_Contents">
      <style:paragraph-properties fo:margin-left="0.212cm" fo:margin-right="1.037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93" style:family="paragraph" style:parent-style-name="Table_20_Contents">
      <style:paragraph-properties fo:margin-left="0.192cm" fo:margin-right="0.307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94" style:family="paragraph" style:parent-style-name="Table_20_Contents">
      <style:paragraph-properties fo:margin-left="0.201cm" fo:margin-right="0.296cm" fo:margin-top="0cm" fo:margin-bottom="0cm" style:contextual-spacing="false" fo:line-height="120%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95" style:family="paragraph" style:parent-style-name="Table_20_Contents">
      <style:paragraph-properties fo:margin-left="0.205cm" fo:margin-right="0.226cm" fo:margin-top="0cm" fo:margin-bottom="0cm" style:contextual-spacing="false" fo:line-height="120%" fo:text-indent="-0.3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96" style:family="paragraph" style:parent-style-name="Table_20_Contents">
      <style:paragraph-properties fo:margin-left="0.519cm" fo:margin-right="0.159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97" style:family="paragraph" style:parent-style-name="Table_20_Contents">
      <style:paragraph-properties fo:margin-left="0.201cm" fo:margin-right="0.252cm" fo:margin-top="0cm" fo:margin-bottom="0cm" style:contextual-spacing="false" fo:line-height="120%" fo:text-indent="0.3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98" style:family="paragraph" style:parent-style-name="Table_20_Contents">
      <style:paragraph-properties fo:margin-left="0.201cm" fo:margin-right="0.337cm" fo:margin-top="0.004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699" style:family="paragraph" style:parent-style-name="Table_20_Contents">
      <style:paragraph-properties fo:margin-left="0.201cm" fo:margin-right="0.337cm" fo:margin-top="0.009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700" style:family="paragraph" style:parent-style-name="Table_20_Contents">
      <style:paragraph-properties fo:margin-left="0.201cm" fo:margin-right="0.198cm" fo:margin-top="0cm" fo:margin-bottom="0cm" style:contextual-spacing="false" fo:line-height="120%" fo:text-align="justify" style:justify-single-word="false" fo:text-indent="-0.3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701" style:family="paragraph" style:parent-style-name="Table_20_Contents">
      <style:paragraph-properties fo:margin-left="0.138cm" fo:margin-right="0.843cm" fo:margin-top="0.018cm" fo:margin-bottom="0cm" style:contextual-spacing="false" fo:line-height="120%" fo:text-indent="-0.27cm" style:auto-text-indent="false" fo:padding="0cm" fo:border="none" style:writing-mode="lr-tb"/>
    </style:style>
    <style:style style:name="P702" style:family="paragraph" style:parent-style-name="Table_20_Contents">
      <style:paragraph-properties fo:margin-left="0.138cm" fo:margin-right="0.409cm" fo:margin-top="0.035cm" fo:margin-bottom="0cm" style:contextual-spacing="false" fo:line-height="120%" fo:text-indent="-0.265cm" style:auto-text-indent="false" fo:padding="0cm" fo:border="none" style:writing-mode="lr-tb"/>
    </style:style>
    <style:style style:name="P703" style:family="paragraph" style:parent-style-name="Table_20_Contents">
      <style:paragraph-properties fo:margin-left="0.138cm" fo:margin-right="0.337cm" fo:margin-top="0.035cm" fo:margin-bottom="0cm" style:contextual-spacing="false" fo:line-height="120%" fo:text-indent="0cm" style:auto-text-indent="false" style:writing-mode="lr-tb"/>
    </style:style>
    <style:style style:name="P704" style:family="paragraph" style:parent-style-name="Table_20_Contents">
      <style:paragraph-properties fo:margin-left="0.138cm" fo:margin-right="0.882cm" fo:margin-top="0.026cm" fo:margin-bottom="0cm" style:contextual-spacing="false" fo:line-height="120%" fo:text-indent="-0.263cm" style:auto-text-indent="false" fo:padding="0cm" fo:border="none" style:writing-mode="lr-tb"/>
    </style:style>
    <style:style style:name="P705" style:family="paragraph" style:parent-style-name="Table_20_Contents">
      <style:paragraph-properties fo:margin-left="0.201cm" fo:margin-right="0.219cm" fo:margin-top="0.41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6" style:family="paragraph" style:parent-style-name="Table_20_Contents">
      <style:paragraph-properties fo:margin-left="0.201cm" fo:margin-right="0.219cm" fo:margin-top="0.411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7" style:family="paragraph" style:parent-style-name="Table_20_Contents">
      <style:paragraph-properties fo:margin-left="0.201cm" fo:margin-right="0.219cm" fo:margin-top="0.416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08" style:family="paragraph" style:parent-style-name="Table_20_Contents">
      <style:paragraph-properties fo:margin-left="0.18cm" fo:margin-right="0.353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709" style:family="paragraph" style:parent-style-name="Table_20_Contents">
      <style:paragraph-properties fo:margin-left="0.18cm" fo:margin-right="1.011cm" fo:margin-top="0.023cm" fo:margin-bottom="0cm" style:contextual-spacing="false" fo:line-height="120%" fo:text-indent="-0.228cm" style:auto-text-indent="false" fo:padding="0cm" fo:border="none" style:writing-mode="lr-tb"/>
    </style:style>
    <style:style style:name="P710" style:family="paragraph" style:parent-style-name="Table_20_Contents">
      <style:paragraph-properties fo:margin-left="0.18cm" fo:margin-right="0.653cm" fo:margin-top="0.035cm" fo:margin-bottom="0cm" style:contextual-spacing="false" fo:line-height="120%" fo:text-indent="0cm" style:auto-text-indent="false" style:writing-mode="lr-tb"/>
    </style:style>
    <style:style style:name="P711" style:family="paragraph" style:parent-style-name="Table_20_Contents">
      <style:paragraph-properties fo:margin-left="0.18cm" fo:margin-right="0.65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712" style:family="paragraph" style:parent-style-name="Table_20_Contents">
      <style:paragraph-properties fo:margin-left="0.18cm" fo:margin-right="0.653cm" fo:margin-top="0.023cm" fo:margin-bottom="0cm" style:contextual-spacing="false" fo:line-height="120%" fo:text-indent="0cm" style:auto-text-indent="false" style:writing-mode="lr-tb"/>
    </style:style>
    <style:style style:name="P713" style:family="paragraph" style:parent-style-name="Table_20_Contents">
      <style:paragraph-properties fo:margin-left="0.18cm" fo:margin-right="0.658cm" fo:margin-top="0.021cm" fo:margin-bottom="0cm" style:contextual-spacing="false" fo:line-height="120%" fo:text-indent="-0.224cm" style:auto-text-indent="false" fo:padding="0cm" fo:border="none" style:writing-mode="lr-tb"/>
    </style:style>
    <style:style style:name="P714" style:family="paragraph" style:parent-style-name="Table_20_Contents">
      <style:paragraph-properties fo:margin-left="0.397cm" fo:margin-right="0cm" fo:margin-top="0cm" fo:margin-bottom="0cm" style:contextual-spacing="false" fo:line-height="120%" fo:text-indent="0cm" style:auto-text-indent="false" style:writing-mode="lr-tb"/>
    </style:style>
    <style:style style:name="P715" style:family="paragraph" style:parent-style-name="Table_20_Contents">
      <style:paragraph-properties fo:margin-left="0.39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6" style:family="paragraph" style:parent-style-name="Table_20_Contents">
      <style:paragraph-properties fo:margin-left="0.397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17" style:family="paragraph" style:parent-style-name="Table_20_Contents">
      <style:paragraph-properties fo:margin-left="0.18cm" fo:margin-right="0.15cm" fo:margin-top="0.021cm" fo:margin-bottom="0cm" style:contextual-spacing="false" fo:line-height="120%" fo:text-indent="-0.191cm" style:auto-text-indent="false" fo:padding="0cm" fo:border="none" style:writing-mode="lr-tb"/>
    </style:style>
    <style:style style:name="P718" style:family="paragraph" style:parent-style-name="Table_20_Contents">
      <style:paragraph-properties fo:margin-left="0.138cm" fo:margin-right="0.838cm" fo:margin-top="0cm" fo:margin-bottom="0cm" style:contextual-spacing="false" fo:line-height="120%" fo:text-indent="-0.27cm" style:auto-text-indent="false" fo:padding="0cm" fo:border="none" style:writing-mode="lr-tb"/>
    </style:style>
    <style:style style:name="P719" style:family="paragraph" style:parent-style-name="Table_20_Contents">
      <style:paragraph-properties fo:margin-left="0.138cm" fo:margin-right="0.404cm" fo:margin-top="0.039cm" fo:margin-bottom="0cm" style:contextual-spacing="false" fo:line-height="120%" fo:text-indent="-0.265cm" style:auto-text-indent="false" fo:padding="0cm" fo:border="none" style:writing-mode="lr-tb"/>
    </style:style>
    <style:style style:name="P720" style:family="paragraph" style:parent-style-name="Table_20_Contents">
      <style:paragraph-properties fo:margin-left="0.138cm" fo:margin-right="0.404cm" fo:margin-top="0.035cm" fo:margin-bottom="0cm" style:contextual-spacing="false" fo:line-height="120%" fo:text-indent="-0.265cm" style:auto-text-indent="false" fo:padding="0cm" fo:border="none" style:writing-mode="lr-tb"/>
    </style:style>
    <style:style style:name="P721" style:family="paragraph" style:parent-style-name="Table_20_Contents">
      <style:paragraph-properties fo:margin-left="0.138cm" fo:margin-right="0.404cm" fo:margin-top="0.028cm" fo:margin-bottom="0cm" style:contextual-spacing="false" fo:line-height="120%" fo:text-indent="-0.265cm" style:auto-text-indent="false" fo:padding="0cm" fo:border="none" style:writing-mode="lr-tb"/>
    </style:style>
    <style:style style:name="P722" style:family="paragraph" style:parent-style-name="Table_20_Contents">
      <style:paragraph-properties fo:margin-left="0.138cm" fo:margin-right="0.333cm" fo:margin-top="0.035cm" fo:margin-bottom="0cm" style:contextual-spacing="false" fo:line-height="120%" fo:text-indent="0cm" style:auto-text-indent="false" style:writing-mode="lr-tb"/>
    </style:style>
    <style:style style:name="P723" style:family="paragraph" style:parent-style-name="Table_20_Contents">
      <style:paragraph-properties fo:margin-left="0.138cm" fo:margin-right="0.877cm" fo:margin-top="0.019cm" fo:margin-bottom="0cm" style:contextual-spacing="false" fo:line-height="120%" fo:text-indent="-0.263cm" style:auto-text-indent="false" fo:padding="0cm" fo:border="none" style:writing-mode="lr-tb"/>
    </style:style>
    <style:style style:name="P724" style:family="paragraph" style:parent-style-name="Table_20_Contents">
      <style:paragraph-properties fo:margin-left="0.201cm" fo:margin-right="0.291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25" style:family="paragraph" style:parent-style-name="Table_20_Contents">
      <style:paragraph-properties fo:margin-left="0.18cm" fo:margin-right="0.34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726" style:family="paragraph" style:parent-style-name="Table_20_Contents">
      <style:paragraph-properties fo:margin-left="0.18cm" fo:margin-right="0.349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727" style:family="paragraph" style:parent-style-name="Table_20_Contents">
      <style:paragraph-properties fo:margin-left="0.18cm" fo:margin-right="1.005cm" fo:margin-top="0.023cm" fo:margin-bottom="0cm" style:contextual-spacing="false" fo:line-height="120%" fo:text-indent="-0.228cm" style:auto-text-indent="false" fo:padding="0cm" fo:border="none" style:writing-mode="lr-tb"/>
    </style:style>
    <style:style style:name="P728" style:family="paragraph" style:parent-style-name="Table_20_Contents">
      <style:paragraph-properties fo:margin-left="0.18cm" fo:margin-right="0.647cm" fo:margin-top="0.035cm" fo:margin-bottom="0cm" style:contextual-spacing="false" fo:line-height="120%" fo:text-indent="0cm" style:auto-text-indent="false" style:writing-mode="lr-tb"/>
    </style:style>
    <style:style style:name="P729" style:family="paragraph" style:parent-style-name="Table_20_Contents">
      <style:paragraph-properties fo:margin-left="0.18cm" fo:margin-right="0.653cm" fo:margin-top="0.021cm" fo:margin-bottom="0cm" style:contextual-spacing="false" fo:line-height="120%" fo:text-indent="-0.224cm" style:auto-text-indent="false" fo:padding="0cm" fo:border="none" style:writing-mode="lr-tb"/>
    </style:style>
    <style:style style:name="P730" style:family="paragraph" style:parent-style-name="Table_20_Contents">
      <style:paragraph-properties fo:margin-left="0.18cm" fo:margin-right="0.146cm" fo:margin-top="0.021cm" fo:margin-bottom="0cm" style:contextual-spacing="false" fo:line-height="120%" fo:text-indent="-0.191cm" style:auto-text-indent="false" fo:padding="0cm" fo:border="none" style:writing-mode="lr-tb"/>
    </style:style>
    <style:style style:name="P731" style:family="paragraph" style:parent-style-name="Table_20_Contents">
      <style:paragraph-properties fo:margin-left="0.18cm" fo:margin-right="1.011cm" fo:margin-top="0.404cm" fo:margin-bottom="0cm" style:contextual-spacing="false" fo:line-height="120%" fo:text-indent="0.023cm" style:auto-text-indent="false" style:writing-mode="lr-tb"/>
    </style:style>
    <style:style style:name="P732" style:family="paragraph" style:parent-style-name="Table_20_Contents">
      <style:paragraph-properties fo:margin-left="0.201cm" fo:margin-right="0.323cm" fo:margin-top="0cm" fo:margin-bottom="0cm" style:contextual-spacing="false" fo:line-height="120%" fo:text-indent="-0.25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733" style:family="paragraph" style:parent-style-name="Table_20_Contents">
      <style:paragraph-properties fo:margin-left="0.205cm" fo:margin-right="0.566cm" fo:margin-top="0cm" fo:margin-bottom="0cm" style:contextual-spacing="false" fo:line-height="121%" fo:text-indent="0cm" style:auto-text-indent="false" style:writing-mode="lr-tb"/>
    </style:style>
    <style:style style:name="P734" style:family="paragraph" style:parent-style-name="Table_20_Contents">
      <style:paragraph-properties fo:margin-left="0.205cm" fo:margin-right="0.56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735" style:family="paragraph" style:parent-style-name="Table_20_Contents">
      <style:paragraph-properties fo:margin-left="0.205cm" fo:margin-right="0.596cm" fo:margin-top="0cm" fo:margin-bottom="0cm" style:contextual-spacing="false" fo:line-height="122%" fo:text-indent="0.21cm" style:auto-text-indent="false" style:writing-mode="lr-tb"/>
    </style:style>
    <style:style style:name="P736" style:family="paragraph" style:parent-style-name="Table_20_Contents">
      <style:paragraph-properties fo:margin-left="0.205cm" fo:margin-right="0.413cm" fo:margin-top="0.018cm" fo:margin-bottom="0cm" style:contextual-spacing="false" fo:line-height="122%" fo:text-indent="0cm" style:auto-text-indent="false" style:writing-mode="lr-tb"/>
    </style:style>
    <style:style style:name="P737" style:family="paragraph" style:parent-style-name="Table_20_Contents">
      <style:paragraph-properties fo:margin-left="0.4cm" fo:margin-right="0.723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38" style:family="paragraph" style:parent-style-name="Table_20_Contents">
      <style:paragraph-properties fo:margin-left="0.416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39" style:family="paragraph" style:parent-style-name="Table_20_Contents">
      <style:paragraph-properties fo:margin-left="0.41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0" style:family="paragraph" style:parent-style-name="Table_20_Contents">
      <style:paragraph-properties fo:margin-left="0.416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1" style:family="paragraph" style:parent-style-name="Table_20_Contents">
      <style:paragraph-properties fo:margin-left="0.18cm" fo:margin-right="0.162cm" fo:margin-top="0.018cm" fo:margin-bottom="0cm" style:contextual-spacing="false" fo:line-height="120%" fo:text-indent="-0.22cm" style:auto-text-indent="false" fo:padding="0cm" fo:border="none" style:writing-mode="lr-tb"/>
    </style:style>
    <style:style style:name="P742" style:family="paragraph" style:parent-style-name="Table_20_Contents">
      <style:paragraph-properties fo:margin-left="0.18cm" fo:margin-right="1.175cm" fo:margin-top="0.034cm" fo:margin-bottom="0cm" style:contextual-spacing="false" fo:line-height="120%" fo:text-indent="-0.22cm" style:auto-text-indent="false" fo:padding="0cm" fo:border="none" style:writing-mode="lr-tb"/>
    </style:style>
    <style:style style:name="P743" style:family="paragraph" style:parent-style-name="Table_20_Contents">
      <style:paragraph-properties fo:margin-left="0.205cm" fo:margin-right="0.563cm" fo:margin-top="0cm" fo:margin-bottom="0cm" style:contextual-spacing="false" fo:line-height="121%" fo:text-indent="0cm" style:auto-text-indent="false" style:writing-mode="lr-tb"/>
    </style:style>
    <style:style style:name="P744" style:family="paragraph" style:parent-style-name="Table_20_Contents">
      <style:paragraph-properties fo:margin-left="0.205cm" fo:margin-right="0.563cm" fo:margin-top="0.034cm" fo:margin-bottom="0cm" style:contextual-spacing="false" fo:line-height="122%" fo:text-indent="0cm" style:auto-text-indent="false" style:writing-mode="lr-tb"/>
    </style:style>
    <style:style style:name="P745" style:family="paragraph" style:parent-style-name="Table_20_Contents">
      <style:paragraph-properties fo:margin-left="0.205cm" fo:margin-right="0.593cm" fo:margin-top="0cm" fo:margin-bottom="0cm" style:contextual-spacing="false" fo:line-height="122%" fo:text-indent="0.21cm" style:auto-text-indent="false" style:writing-mode="lr-tb"/>
    </style:style>
    <style:style style:name="P746" style:family="paragraph" style:parent-style-name="Table_20_Contents">
      <style:paragraph-properties fo:margin-left="0.205cm" fo:margin-right="0.409cm" fo:margin-top="0.018cm" fo:margin-bottom="0cm" style:contextual-spacing="false" fo:line-height="122%" fo:text-indent="0cm" style:auto-text-indent="false" style:writing-mode="lr-tb"/>
    </style:style>
    <style:style style:name="P747" style:family="paragraph" style:parent-style-name="Table_20_Contents">
      <style:paragraph-properties fo:margin-left="0.4cm" fo:margin-right="0.718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48" style:family="paragraph" style:parent-style-name="Table_20_Contents">
      <style:paragraph-properties fo:margin-left="0.18cm" fo:margin-right="0.159cm" fo:margin-top="0.018cm" fo:margin-bottom="0cm" style:contextual-spacing="false" fo:line-height="120%" fo:text-indent="-0.22cm" style:auto-text-indent="false" fo:padding="0cm" fo:border="none" style:writing-mode="lr-tb"/>
    </style:style>
    <style:style style:name="P749" style:family="paragraph" style:parent-style-name="Table_20_Contents">
      <style:paragraph-properties fo:margin-left="0.18cm" fo:margin-right="0.159cm" fo:margin-top="0.035cm" fo:margin-bottom="0cm" style:contextual-spacing="false" fo:line-height="120%" fo:text-indent="-0.22cm" style:auto-text-indent="false" fo:padding="0cm" fo:border="none" style:writing-mode="lr-tb"/>
    </style:style>
    <style:style style:name="P750" style:family="paragraph" style:parent-style-name="Table_20_Contents">
      <style:paragraph-properties fo:margin-left="0.205cm" fo:margin-right="1.145cm" fo:margin-top="0.034cm" fo:margin-bottom="0cm" style:contextual-spacing="false" fo:line-height="120%" fo:text-indent="-0.22cm" style:auto-text-indent="false" fo:padding="0cm" fo:border="none" style:writing-mode="lr-tb"/>
    </style:style>
    <style:style style:name="P751" style:family="paragraph" style:parent-style-name="Table_20_Contents">
      <style:paragraph-properties fo:margin-left="0.205cm" fo:margin-right="1.145cm" fo:margin-top="0.035cm" fo:margin-bottom="0cm" style:contextual-spacing="false" fo:line-height="120%" fo:text-indent="-0.22cm" style:auto-text-indent="false" fo:padding="0cm" fo:border="none" style:writing-mode="lr-tb"/>
    </style:style>
    <style:style style:name="P752" style:family="paragraph" style:parent-style-name="Table_20_Contents">
      <style:paragraph-properties fo:margin-left="0.171cm" fo:margin-right="0.201cm" fo:margin-top="0.411cm" fo:margin-bottom="0cm" style:contextual-spacing="false" fo:line-height="120%" fo:text-indent="0.009cm" style:auto-text-indent="false" style:writing-mode="lr-tb"/>
    </style:style>
    <style:style style:name="P753" style:family="paragraph" style:parent-style-name="Table_20_Contents">
      <style:paragraph-properties fo:margin-left="0.18cm" fo:margin-right="0.157cm" fo:margin-top="0.018cm" fo:margin-bottom="0cm" style:contextual-spacing="false" fo:line-height="120%" fo:text-indent="-0.22cm" style:auto-text-indent="false" fo:padding="0cm" fo:border="none" style:writing-mode="lr-tb"/>
    </style:style>
    <style:style style:name="P754" style:family="paragraph" style:parent-style-name="Table_20_Contents">
      <style:paragraph-properties fo:margin-left="0.205cm" fo:margin-right="1.15cm" fo:margin-top="0.034cm" fo:margin-bottom="0cm" style:contextual-spacing="false" fo:line-height="120%" fo:text-indent="-0.22cm" style:auto-text-indent="false" fo:padding="0cm" fo:border="none" style:writing-mode="lr-tb"/>
    </style:style>
    <style:style style:name="P755" style:family="paragraph" style:parent-style-name="Table_20_Contents">
      <style:paragraph-properties fo:margin-left="0.176cm" fo:margin-right="1.069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56" style:family="paragraph" style:parent-style-name="Table_20_Contents">
      <style:paragraph-properties fo:margin-left="0.18cm" fo:margin-right="0.316cm" fo:margin-top="0.021cm" fo:margin-bottom="0cm" style:contextual-spacing="false" fo:line-height="120%" fo:text-indent="-0.231cm" style:auto-text-indent="false" fo:padding="0cm" fo:border="none" style:writing-mode="lr-tb"/>
    </style:style>
    <style:style style:name="P757" style:family="paragraph" style:parent-style-name="Table_20_Contents">
      <style:paragraph-properties fo:margin-left="0.737cm" fo:margin-right="1.552cm" fo:margin-top="0.002cm" fo:margin-bottom="0cm" style:contextual-spacing="false" fo:line-height="120%" fo:text-indent="-0.462cm" style:auto-text-indent="false" fo:padding="0cm" fo:border="none" style:writing-mode="lr-tb"/>
    </style:style>
    <style:style style:name="P758" style:family="paragraph" style:parent-style-name="Table_20_Contents">
      <style:paragraph-properties fo:margin-left="0.709cm" fo:margin-right="4.962cm" fo:margin-top="0.012cm" fo:margin-bottom="0cm" style:contextual-spacing="false" fo:line-height="120%" fo:text-indent="-0.005cm" style:auto-text-indent="false" fo:padding="0cm" fo:border="none" style:writing-mode="lr-tb"/>
    </style:style>
    <style:style style:name="P759" style:family="paragraph" style:parent-style-name="Table_20_Contents">
      <style:paragraph-properties fo:margin-left="0.205cm" fo:margin-right="1.012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760" style:family="paragraph" style:parent-style-name="Table_20_Contents">
      <style:paragraph-properties fo:margin-left="0.208cm" fo:margin-right="0.607cm" fo:margin-top="0cm" fo:margin-bottom="0cm" style:contextual-spacing="false" fo:line-height="120%" fo:text-indent="-0.3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761" style:family="paragraph" style:parent-style-name="Table_20_Contents">
      <style:paragraph-properties fo:margin-left="0.205cm" fo:margin-right="0.707cm" fo:margin-top="0cm" fo:margin-bottom="0cm" style:contextual-spacing="false" fo:line-height="120%" fo:text-indent="-0.3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762" style:family="paragraph" style:parent-style-name="Table_20_Contents">
      <style:paragraph-properties fo:margin-left="0.496cm" fo:margin-right="0.235cm" fo:margin-top="0.009cm" fo:margin-bottom="0cm" style:contextual-spacing="false" fo:line-height="120%" fo:text-indent="-0.02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763" style:family="paragraph" style:parent-style-name="Table_20_Contents">
      <style:paragraph-properties fo:margin-left="0.205cm" fo:margin-right="1.021cm" fo:margin-top="0.018cm" fo:margin-bottom="0cm" style:contextual-spacing="false" fo:line-height="120%" fo:text-indent="-0.215cm" style:auto-text-indent="false" fo:padding="0cm" fo:border="none" style:writing-mode="lr-tb"/>
    </style:style>
    <style:style style:name="P764" style:family="paragraph" style:parent-style-name="Table_20_Contents">
      <style:paragraph-properties fo:margin-left="0.205cm" fo:margin-right="0.295cm" fo:margin-top="0.035cm" fo:margin-bottom="0cm" style:contextual-spacing="false" fo:line-height="122%" fo:text-indent="0cm" style:auto-text-indent="false" style:writing-mode="lr-tb"/>
    </style:style>
    <style:style style:name="P765" style:family="paragraph" style:parent-style-name="Table_20_Contents">
      <style:paragraph-properties fo:margin-left="0.18cm" fo:margin-right="0.933cm" fo:margin-top="0.021cm" fo:margin-bottom="0cm" style:contextual-spacing="false" fo:line-height="120%" fo:text-indent="-0.224cm" style:auto-text-indent="false" fo:padding="0cm" fo:border="none" style:writing-mode="lr-tb"/>
    </style:style>
    <style:style style:name="P766" style:family="paragraph" style:parent-style-name="Table_20_Contents">
      <style:paragraph-properties fo:margin-left="0.18cm" fo:margin-right="0.485cm" fo:margin-top="0.035cm" fo:margin-bottom="0cm" style:contextual-spacing="false" fo:line-height="120%" fo:text-indent="-0.228cm" style:auto-text-indent="false" fo:padding="0cm" fo:border="none" style:writing-mode="lr-tb"/>
    </style:style>
    <style:style style:name="P767" style:family="paragraph" style:parent-style-name="Table_20_Contents">
      <style:paragraph-properties fo:margin-left="0.18cm" fo:margin-right="0.485cm" fo:margin-top="0.021cm" fo:margin-bottom="0cm" style:contextual-spacing="false" fo:line-height="120%" fo:text-indent="-0.228cm" style:auto-text-indent="false" fo:padding="0cm" fo:border="none" style:writing-mode="lr-tb"/>
    </style:style>
    <style:style style:name="P768" style:family="paragraph" style:parent-style-name="Table_20_Contents">
      <style:paragraph-properties fo:margin-left="0.18cm" fo:margin-right="0.485cm" fo:margin-top="0.039cm" fo:margin-bottom="0cm" style:contextual-spacing="false" fo:line-height="120%" fo:text-indent="-0.228cm" style:auto-text-indent="false" fo:padding="0cm" fo:border="none" style:writing-mode="lr-tb"/>
    </style:style>
    <style:style style:name="P769" style:family="paragraph" style:parent-style-name="Table_20_Contents">
      <style:paragraph-properties fo:margin-left="0.18cm" fo:margin-right="0.815cm" fo:margin-top="0.03cm" fo:margin-bottom="0cm" style:contextual-spacing="false" fo:line-height="120%" fo:text-indent="-0.222cm" style:auto-text-indent="false" fo:padding="0cm" fo:border="none" style:writing-mode="lr-tb"/>
    </style:style>
    <style:style style:name="P770" style:family="paragraph" style:parent-style-name="Table_20_Contents">
      <style:paragraph-properties fo:margin-left="0.18cm" fo:margin-right="0.815cm" fo:margin-top="0.03cm" fo:margin-bottom="0cm" style:contextual-spacing="false" fo:line-height="120%" fo:text-align="justify" style:justify-single-word="false" fo:text-indent="-0.222cm" style:auto-text-indent="false" fo:padding="0cm" fo:border="none" style:writing-mode="lr-tb"/>
    </style:style>
    <style:style style:name="P771" style:family="paragraph" style:parent-style-name="Table_20_Contents">
      <style:paragraph-properties fo:margin-left="0.18cm" fo:margin-right="0.815cm" fo:margin-top="0.039cm" fo:margin-bottom="0cm" style:contextual-spacing="false" fo:line-height="120%" fo:text-indent="-0.222cm" style:auto-text-indent="false" fo:padding="0cm" fo:border="none" style:writing-mode="lr-tb"/>
    </style:style>
    <style:style style:name="P772" style:family="paragraph" style:parent-style-name="Table_20_Contents">
      <style:paragraph-properties fo:margin-left="0.18cm" fo:margin-right="0.815cm" fo:margin-top="0.035cm" fo:margin-bottom="0cm" style:contextual-spacing="false" fo:line-height="120%" fo:text-align="justify" style:justify-single-word="false" fo:text-indent="-0.222cm" style:auto-text-indent="false" fo:padding="0cm" fo:border="none" style:writing-mode="lr-tb"/>
    </style:style>
    <style:style style:name="P773" style:family="paragraph" style:parent-style-name="Table_20_Contents">
      <style:paragraph-properties fo:margin-left="0.18cm" fo:margin-right="0.815cm" fo:margin-top="0cm" fo:margin-bottom="0cm" style:contextual-spacing="false" fo:line-height="120%" fo:text-indent="-0.222cm" style:auto-text-indent="false" fo:padding="0cm" fo:border="none" style:writing-mode="lr-tb"/>
    </style:style>
    <style:style style:name="P774" style:family="paragraph" style:parent-style-name="Table_20_Contents">
      <style:paragraph-properties fo:margin-left="0.404cm" fo:margin-right="0.893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75" style:family="paragraph" style:parent-style-name="Table_20_Contents">
      <style:paragraph-properties fo:margin-left="0.18cm" fo:margin-right="0.189cm" fo:margin-top="0.03cm" fo:margin-bottom="0cm" style:contextual-spacing="false" fo:line-height="120%" fo:text-indent="-0.224cm" style:auto-text-indent="false" fo:padding="0cm" fo:border="none" style:writing-mode="lr-tb"/>
    </style:style>
    <style:style style:name="P776" style:family="paragraph" style:parent-style-name="Table_20_Contents">
      <style:paragraph-properties fo:margin-left="0.18cm" fo:margin-right="0.139cm" fo:margin-top="0.035cm" fo:margin-bottom="0cm" style:contextual-spacing="false" fo:line-height="120%" fo:text-indent="-0.22cm" style:auto-text-indent="false" fo:padding="0cm" fo:border="none" style:writing-mode="lr-tb"/>
    </style:style>
    <style:style style:name="P777" style:family="paragraph" style:parent-style-name="Table_20_Contents">
      <style:paragraph-properties fo:margin-left="0.18cm" fo:margin-right="1.166cm" fo:margin-top="0.035cm" fo:margin-bottom="0cm" style:contextual-spacing="false" fo:line-height="120%" fo:text-indent="-0.22cm" style:auto-text-indent="false" fo:padding="0cm" fo:border="none" style:writing-mode="lr-tb"/>
    </style:style>
    <style:style style:name="P778" style:family="paragraph" style:parent-style-name="Table_20_Contents">
      <style:paragraph-properties fo:margin-left="0.205cm" fo:margin-right="1.012cm" fo:margin-top="0.018cm" fo:margin-bottom="0cm" style:contextual-spacing="false" fo:line-height="120%" fo:text-indent="-0.215cm" style:auto-text-indent="false" fo:padding="0cm" fo:border="none" style:writing-mode="lr-tb"/>
    </style:style>
    <style:style style:name="P779" style:family="paragraph" style:parent-style-name="Table_20_Contents">
      <style:paragraph-properties fo:margin-left="0.205cm" fo:margin-right="0.289cm" fo:margin-top="0.035cm" fo:margin-bottom="0cm" style:contextual-spacing="false" fo:line-height="122%" fo:text-indent="0cm" style:auto-text-indent="false" style:writing-mode="lr-tb"/>
    </style:style>
    <style:style style:name="P780" style:family="paragraph" style:parent-style-name="Table_20_Contents">
      <style:paragraph-properties fo:margin-left="0.18cm" fo:margin-right="0.928cm" fo:margin-top="0.021cm" fo:margin-bottom="0cm" style:contextual-spacing="false" fo:line-height="120%" fo:text-indent="-0.224cm" style:auto-text-indent="false" fo:padding="0cm" fo:border="none" style:writing-mode="lr-tb"/>
    </style:style>
    <style:style style:name="P781" style:family="paragraph" style:parent-style-name="Table_20_Contents">
      <style:paragraph-properties fo:margin-left="0.18cm" fo:margin-right="0.482cm" fo:margin-top="0.035cm" fo:margin-bottom="0cm" style:contextual-spacing="false" fo:line-height="120%" fo:text-indent="-0.228cm" style:auto-text-indent="false" fo:padding="0cm" fo:border="none" style:writing-mode="lr-tb"/>
    </style:style>
    <style:style style:name="P782" style:family="paragraph" style:parent-style-name="Table_20_Contents">
      <style:paragraph-properties fo:margin-left="0.18cm" fo:margin-right="0.482cm" fo:margin-top="0.021cm" fo:margin-bottom="0cm" style:contextual-spacing="false" fo:line-height="120%" fo:text-indent="-0.228cm" style:auto-text-indent="false" fo:padding="0cm" fo:border="none" style:writing-mode="lr-tb"/>
    </style:style>
    <style:style style:name="P783" style:family="paragraph" style:parent-style-name="Table_20_Contents">
      <style:paragraph-properties fo:margin-left="0.18cm" fo:margin-right="0.81cm" fo:margin-top="0.03cm" fo:margin-bottom="0cm" style:contextual-spacing="false" fo:line-height="120%" fo:text-indent="-0.222cm" style:auto-text-indent="false" fo:padding="0cm" fo:border="none" style:writing-mode="lr-tb"/>
    </style:style>
    <style:style style:name="P784" style:family="paragraph" style:parent-style-name="Table_20_Contents">
      <style:paragraph-properties fo:margin-left="0.18cm" fo:margin-right="0.81cm" fo:margin-top="0.03cm" fo:margin-bottom="0cm" style:contextual-spacing="false" fo:line-height="120%" fo:text-align="justify" style:justify-single-word="false" fo:text-indent="-0.222cm" style:auto-text-indent="false" fo:padding="0cm" fo:border="none" style:writing-mode="lr-tb"/>
    </style:style>
    <style:style style:name="P785" style:family="paragraph" style:parent-style-name="Table_20_Contents">
      <style:paragraph-properties fo:margin-left="0.18cm" fo:margin-right="0.81cm" fo:margin-top="0.039cm" fo:margin-bottom="0cm" style:contextual-spacing="false" fo:line-height="120%" fo:text-indent="-0.222cm" style:auto-text-indent="false" fo:padding="0cm" fo:border="none" style:writing-mode="lr-tb"/>
    </style:style>
    <style:style style:name="P786" style:family="paragraph" style:parent-style-name="Table_20_Contents">
      <style:paragraph-properties fo:margin-left="0.18cm" fo:margin-right="0.81cm" fo:margin-top="0.035cm" fo:margin-bottom="0cm" style:contextual-spacing="false" fo:line-height="120%" fo:text-align="justify" style:justify-single-word="false" fo:text-indent="-0.222cm" style:auto-text-indent="false" fo:padding="0cm" fo:border="none" style:writing-mode="lr-tb"/>
    </style:style>
    <style:style style:name="P787" style:family="paragraph" style:parent-style-name="Table_20_Contents">
      <style:paragraph-properties fo:margin-left="0.18cm" fo:margin-right="0.81cm" fo:margin-top="0cm" fo:margin-bottom="0cm" style:contextual-spacing="false" fo:line-height="120%" fo:text-indent="-0.222cm" style:auto-text-indent="false" fo:padding="0cm" fo:border="none" style:writing-mode="lr-tb"/>
    </style:style>
    <style:style style:name="P788" style:family="paragraph" style:parent-style-name="Table_20_Contents">
      <style:paragraph-properties fo:margin-left="0.404cm" fo:margin-right="0.887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789" style:family="paragraph" style:parent-style-name="Table_20_Contents">
      <style:paragraph-properties fo:margin-left="0.18cm" fo:margin-right="0.187cm" fo:margin-top="0.03cm" fo:margin-bottom="0cm" style:contextual-spacing="false" fo:line-height="120%" fo:text-indent="-0.224cm" style:auto-text-indent="false" fo:padding="0cm" fo:border="none" style:writing-mode="lr-tb"/>
    </style:style>
    <style:style style:name="P790" style:family="paragraph" style:parent-style-name="Table_20_Contents">
      <style:paragraph-properties fo:margin-left="0.18cm" fo:margin-right="0.134cm" fo:margin-top="0.035cm" fo:margin-bottom="0cm" style:contextual-spacing="false" fo:line-height="120%" fo:text-indent="-0.22cm" style:auto-text-indent="false" fo:padding="0cm" fo:border="none" style:writing-mode="lr-tb"/>
    </style:style>
    <style:style style:name="P791" style:family="paragraph" style:parent-style-name="Table_20_Contents">
      <style:paragraph-properties fo:margin-left="0.18cm" fo:margin-right="1.161cm" fo:margin-top="0.035cm" fo:margin-bottom="0cm" style:contextual-spacing="false" fo:line-height="120%" fo:text-indent="-0.22cm" style:auto-text-indent="false" fo:padding="0cm" fo:border="none" style:writing-mode="lr-tb"/>
    </style:style>
    <style:style style:name="P792" style:family="paragraph" style:parent-style-name="Table_20_Contents">
      <style:paragraph-properties fo:margin-left="0.205cm" fo:margin-right="1.018cm" fo:margin-top="0.03cm" fo:margin-bottom="0cm" style:contextual-spacing="false" fo:line-height="120%" fo:text-indent="-0.215cm" style:auto-text-indent="false" fo:padding="0cm" fo:border="none" style:writing-mode="lr-tb"/>
    </style:style>
    <style:style style:name="P793" style:family="paragraph" style:parent-style-name="Table_20_Contents">
      <style:paragraph-properties fo:margin-left="0.18cm" fo:margin-right="0.485cm" fo:margin-top="0.035cm" fo:margin-bottom="0cm" style:contextual-spacing="false" fo:line-height="120%" fo:text-indent="-0.224cm" style:auto-text-indent="false" fo:padding="0cm" fo:border="none" style:writing-mode="lr-tb"/>
    </style:style>
    <style:style style:name="P794" style:family="paragraph" style:parent-style-name="Table_20_Contents">
      <style:paragraph-properties fo:margin-left="0.18cm" fo:margin-right="0.192cm" fo:margin-top="0.03cm" fo:margin-bottom="0cm" style:contextual-spacing="false" fo:line-height="120%" fo:text-indent="-0.224cm" style:auto-text-indent="false" fo:padding="0cm" fo:border="none" style:writing-mode="lr-tb"/>
    </style:style>
    <style:style style:name="P795" style:family="paragraph" style:parent-style-name="Table_20_Contents">
      <style:paragraph-properties fo:margin-left="0.18cm" fo:margin-right="0.413cm" fo:margin-top="0.021cm" fo:margin-bottom="0cm" style:contextual-spacing="false" fo:line-height="120%" fo:text-indent="-0.217cm" style:auto-text-indent="false" fo:padding="0cm" fo:border="none" style:writing-mode="lr-tb"/>
    </style:style>
    <style:style style:name="P796" style:family="paragraph" style:parent-style-name="Table_20_Contents">
      <style:paragraph-properties fo:margin-left="0.18cm" fo:margin-right="0.413cm" fo:margin-top="0.019cm" fo:margin-bottom="0cm" style:contextual-spacing="false" fo:line-height="120%" fo:text-indent="-0.217cm" style:auto-text-indent="false" fo:padding="0cm" fo:border="none" style:writing-mode="lr-tb"/>
    </style:style>
    <style:style style:name="P797" style:family="paragraph" style:parent-style-name="Table_20_Contents">
      <style:paragraph-properties fo:margin-left="0.18cm" fo:margin-right="0.413cm" fo:margin-top="0.028cm" fo:margin-bottom="0cm" style:contextual-spacing="false" fo:line-height="120%" fo:text-indent="-0.224cm" style:auto-text-indent="false" fo:padding="0cm" fo:border="none" style:writing-mode="lr-tb"/>
    </style:style>
    <style:style style:name="P798" style:family="paragraph" style:parent-style-name="Table_20_Contents">
      <style:paragraph-properties fo:margin-left="0.18cm" fo:margin-right="0.815cm" fo:margin-top="0.03cm" fo:margin-bottom="0cm" style:contextual-spacing="false" fo:line-height="120%" fo:text-indent="-0.22cm" style:auto-text-indent="false" fo:padding="0cm" fo:border="none" style:writing-mode="lr-tb"/>
    </style:style>
    <style:style style:name="P799" style:family="paragraph" style:parent-style-name="Table_20_Contents">
      <style:paragraph-properties fo:margin-left="0.18cm" fo:margin-right="0.631cm" fo:margin-top="0.035cm" fo:margin-bottom="0cm" style:contextual-spacing="false" fo:line-height="120%" fo:text-indent="-0.236cm" style:auto-text-indent="false" fo:padding="0cm" fo:border="none" style:writing-mode="lr-tb"/>
    </style:style>
    <style:style style:name="P800" style:family="paragraph" style:parent-style-name="Table_20_Contents">
      <style:paragraph-properties fo:margin-left="0.18cm" fo:margin-right="0.691cm" fo:margin-top="0.035cm" fo:margin-bottom="0cm" style:contextual-spacing="false" fo:line-height="121%" fo:text-indent="0cm" style:auto-text-indent="false" style:writing-mode="lr-tb"/>
    </style:style>
    <style:style style:name="P801" style:family="paragraph" style:parent-style-name="Table_20_Contents">
      <style:paragraph-properties fo:margin-left="0.515cm" fo:margin-right="0.667cm" fo:margin-top="0.004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802" style:family="paragraph" style:parent-style-name="Table_20_Contents">
      <style:paragraph-properties fo:margin-left="0.233cm" fo:margin-right="0.609cm" fo:margin-top="0cm" fo:margin-bottom="0cm" style:contextual-spacing="false" fo:line-height="120%" fo:text-indent="-0.28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803" style:family="paragraph" style:parent-style-name="Table_20_Contents">
      <style:paragraph-properties fo:margin-left="0.201cm" fo:margin-right="0.194cm" fo:margin-top="0.004cm" fo:margin-bottom="0cm" style:contextual-spacing="false" fo:line-height="120%" fo:text-indent="-0.3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804" style:family="paragraph" style:parent-style-name="Table_20_Contents">
      <style:paragraph-properties fo:margin-left="0.201cm" fo:margin-right="0.194cm" fo:margin-top="0cm" fo:margin-bottom="0cm" style:contextual-spacing="false" fo:line-height="120%" fo:text-indent="-0.3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805" style:family="paragraph" style:parent-style-name="Table_20_Contents">
      <style:paragraph-properties fo:margin-left="0.201cm" fo:margin-right="0.194cm" fo:margin-top="0.007cm" fo:margin-bottom="0cm" style:contextual-spacing="false" fo:line-height="120%" fo:text-indent="-0.3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806" style:family="paragraph" style:parent-style-name="Table_20_Contents">
      <style:paragraph-properties fo:margin-left="0.212cm" fo:margin-right="0.549cm" fo:margin-top="0.004cm" fo:margin-bottom="0cm" style:contextual-spacing="false" fo:line-height="120%" fo:text-indent="0.3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807" style:family="paragraph" style:parent-style-name="Table_20_Contents">
      <style:paragraph-properties fo:margin-left="0.515cm" fo:margin-right="0.661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808" style:family="paragraph" style:parent-style-name="Table_20_Contents">
      <style:paragraph-properties fo:margin-left="0.21cm" fo:margin-right="0.22cm" fo:margin-top="0.004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809" style:family="paragraph" style:parent-style-name="Table_20_Contents">
      <style:paragraph-properties fo:margin-left="0.18cm" fo:margin-right="0.61cm" fo:margin-top="0.018cm" fo:margin-bottom="0cm" style:contextual-spacing="false" fo:line-height="120%" fo:text-indent="-0.222cm" style:auto-text-indent="false" fo:padding="0cm" fo:border="none" style:writing-mode="lr-tb"/>
    </style:style>
    <style:style style:name="P810" style:family="paragraph" style:parent-style-name="Table_20_Contents">
      <style:paragraph-properties fo:margin-left="0.18cm" fo:margin-right="0.572cm" fo:margin-top="0.021cm" fo:margin-bottom="0cm" style:contextual-spacing="false" fo:line-height="120%" fo:text-indent="-0.226cm" style:auto-text-indent="false" fo:padding="0cm" fo:border="none" style:writing-mode="lr-tb"/>
    </style:style>
    <style:style style:name="P811" style:family="paragraph" style:parent-style-name="Table_20_Contents">
      <style:paragraph-properties fo:margin-left="0.18cm" fo:margin-right="0.51cm" fo:margin-top="0.035cm" fo:margin-bottom="0cm" style:contextual-spacing="false" fo:line-height="120%" fo:text-indent="-0.22cm" style:auto-text-indent="false" fo:padding="0cm" fo:border="none" style:writing-mode="lr-tb"/>
    </style:style>
    <style:style style:name="P812" style:family="paragraph" style:parent-style-name="Table_20_Contents">
      <style:paragraph-properties fo:margin-left="0.205cm" fo:margin-right="0.579cm" fo:margin-top="0.021cm" fo:margin-bottom="0cm" style:contextual-spacing="false" fo:line-height="120%" fo:text-indent="0cm" style:auto-text-indent="false" style:writing-mode="lr-tb"/>
    </style:style>
    <style:style style:name="P813" style:family="paragraph" style:parent-style-name="Table_20_Contents">
      <style:paragraph-properties fo:margin-left="0.205cm" fo:margin-right="0.704cm" fo:margin-top="0.026cm" fo:margin-bottom="0cm" style:contextual-spacing="false" fo:line-height="120%" fo:text-indent="-0.224cm" style:auto-text-indent="false" fo:padding="0cm" fo:border="none" style:writing-mode="lr-tb"/>
    </style:style>
    <style:style style:name="P814" style:family="paragraph" style:parent-style-name="Table_20_Contents">
      <style:paragraph-properties fo:margin-left="0.205cm" fo:margin-right="0.704cm" fo:margin-top="0.035cm" fo:margin-bottom="0cm" style:contextual-spacing="false" fo:line-height="120%" fo:text-indent="-0.224cm" style:auto-text-indent="false" fo:padding="0cm" fo:border="none" style:writing-mode="lr-tb"/>
    </style:style>
    <style:style style:name="P815" style:family="paragraph" style:parent-style-name="Table_20_Contents">
      <style:paragraph-properties fo:margin-left="0.205cm" fo:margin-right="0.827cm" fo:margin-top="0.035cm" fo:margin-bottom="0cm" style:contextual-spacing="false" fo:line-height="120%" fo:text-indent="-0.217cm" style:auto-text-indent="false" fo:padding="0cm" fo:border="none" style:writing-mode="lr-tb"/>
    </style:style>
    <style:style style:name="P816" style:family="paragraph" style:parent-style-name="Table_20_Contents">
      <style:paragraph-properties fo:margin-left="0.205cm" fo:margin-right="0.827cm" fo:margin-top="0.037cm" fo:margin-bottom="0cm" style:contextual-spacing="false" fo:line-height="120%" fo:text-indent="-0.217cm" style:auto-text-indent="false" fo:padding="0cm" fo:border="none" style:writing-mode="lr-tb"/>
    </style:style>
    <style:style style:name="P817" style:family="paragraph" style:parent-style-name="Table_20_Contents">
      <style:paragraph-properties fo:margin-left="0.138cm" fo:margin-right="1.21cm" fo:margin-top="0.021cm" fo:margin-bottom="0cm" style:contextual-spacing="false" fo:line-height="120%" fo:text-indent="-0.266cm" style:auto-text-indent="false" fo:padding="0cm" fo:border="none" style:writing-mode="lr-tb"/>
    </style:style>
    <style:style style:name="P818" style:family="paragraph" style:parent-style-name="Table_20_Contents">
      <style:paragraph-properties fo:margin-left="0.138cm" fo:margin-right="0.249cm" fo:margin-top="0.035cm" fo:margin-bottom="0cm" style:contextual-spacing="false" fo:line-height="120%" fo:text-indent="-0.259cm" style:auto-text-indent="false" fo:padding="0cm" fo:border="none" style:writing-mode="lr-tb"/>
    </style:style>
    <style:style style:name="P819" style:family="paragraph" style:parent-style-name="Table_20_Contents">
      <style:paragraph-properties fo:margin-left="0.138cm" fo:margin-right="0.337cm" fo:margin-top="0.021cm" fo:margin-bottom="0cm" style:contextual-spacing="false" fo:line-height="120%" fo:text-indent="-0.27cm" style:auto-text-indent="false" fo:padding="0cm" fo:border="none" style:writing-mode="lr-tb"/>
    </style:style>
    <style:style style:name="P820" style:family="paragraph" style:parent-style-name="Table_20_Contents">
      <style:paragraph-properties fo:margin-left="0.18cm" fo:margin-right="0.607cm" fo:margin-top="0.018cm" fo:margin-bottom="0cm" style:contextual-spacing="false" fo:line-height="120%" fo:text-indent="-0.222cm" style:auto-text-indent="false" fo:padding="0cm" fo:border="none" style:writing-mode="lr-tb"/>
    </style:style>
    <style:style style:name="P821" style:family="paragraph" style:parent-style-name="Table_20_Contents">
      <style:paragraph-properties fo:margin-left="0.18cm" fo:margin-right="0.57cm" fo:margin-top="0.021cm" fo:margin-bottom="0cm" style:contextual-spacing="false" fo:line-height="120%" fo:text-indent="-0.226cm" style:auto-text-indent="false" fo:padding="0cm" fo:border="none" style:writing-mode="lr-tb"/>
    </style:style>
    <style:style style:name="P822" style:family="paragraph" style:parent-style-name="Table_20_Contents">
      <style:paragraph-properties fo:margin-left="0.18cm" fo:margin-right="0.503cm" fo:margin-top="0.035cm" fo:margin-bottom="0cm" style:contextual-spacing="false" fo:line-height="120%" fo:text-indent="-0.22cm" style:auto-text-indent="false" fo:padding="0cm" fo:border="none" style:writing-mode="lr-tb"/>
    </style:style>
    <style:style style:name="P823" style:family="paragraph" style:parent-style-name="Table_20_Contents">
      <style:paragraph-properties fo:margin-left="0.205cm" fo:margin-right="0.485cm" fo:margin-top="0.021cm" fo:margin-bottom="0cm" style:contextual-spacing="false" fo:line-height="120%" fo:text-indent="0cm" style:auto-text-indent="false" style:writing-mode="lr-tb"/>
    </style:style>
    <style:style style:name="P824" style:family="paragraph" style:parent-style-name="Table_20_Contents">
      <style:paragraph-properties fo:margin-left="0.18cm" fo:margin-right="0.716cm" fo:margin-top="0.019cm" fo:margin-bottom="0cm" style:contextual-spacing="false" fo:line-height="120%" fo:text-indent="-0.233cm" style:auto-text-indent="false" fo:padding="0cm" fo:border="none" style:writing-mode="lr-tb"/>
    </style:style>
    <style:style style:name="P825" style:family="paragraph" style:parent-style-name="Table_20_Contents">
      <style:paragraph-properties fo:margin-left="0.18cm" fo:margin-right="0.716cm" fo:margin-top="0.035cm" fo:margin-bottom="0cm" style:contextual-spacing="false" fo:line-height="120%" fo:text-indent="-0.233cm" style:auto-text-indent="false" fo:padding="0cm" fo:border="none" style:writing-mode="lr-tb"/>
    </style:style>
    <style:style style:name="P826" style:family="paragraph" style:parent-style-name="Table_20_Contents">
      <style:paragraph-properties fo:margin-left="0.205cm" fo:margin-right="0.824cm" fo:margin-top="0.039cm" fo:margin-bottom="0cm" style:contextual-spacing="false" fo:line-height="120%" fo:text-indent="-0.217cm" style:auto-text-indent="false" fo:padding="0cm" fo:border="none" style:writing-mode="lr-tb"/>
    </style:style>
    <style:style style:name="P827" style:family="paragraph" style:parent-style-name="Table_20_Contents">
      <style:paragraph-properties fo:margin-left="0.138cm" fo:margin-right="1.207cm" fo:margin-top="0.023cm" fo:margin-bottom="0cm" style:contextual-spacing="false" fo:line-height="120%" fo:text-indent="-0.266cm" style:auto-text-indent="false" fo:padding="0cm" fo:border="none" style:writing-mode="lr-tb"/>
    </style:style>
    <style:style style:name="P828" style:family="paragraph" style:parent-style-name="Table_20_Contents">
      <style:paragraph-properties fo:margin-left="0.138cm" fo:margin-right="0.243cm" fo:margin-top="0.035cm" fo:margin-bottom="0cm" style:contextual-spacing="false" fo:line-height="120%" fo:text-indent="-0.259cm" style:auto-text-indent="false" fo:padding="0cm" fo:border="none" style:writing-mode="lr-tb"/>
    </style:style>
    <style:style style:name="P829" style:family="paragraph" style:parent-style-name="Table_20_Contents">
      <style:paragraph-properties fo:margin-left="0.138cm" fo:margin-right="0.333cm" fo:margin-top="0.021cm" fo:margin-bottom="0cm" style:contextual-spacing="false" fo:line-height="120%" fo:text-indent="-0.27cm" style:auto-text-indent="false" fo:padding="0cm" fo:border="none" style:writing-mode="lr-tb"/>
    </style:style>
    <style:style style:name="P830" style:family="paragraph" style:parent-style-name="Table_20_Contents">
      <style:paragraph-properties fo:margin-left="0.18cm" fo:margin-right="0.573cm" fo:margin-top="0.021cm" fo:margin-bottom="0cm" style:contextual-spacing="false" fo:line-height="120%" fo:text-indent="-0.226cm" style:auto-text-indent="false" fo:padding="0cm" fo:border="none" style:writing-mode="lr-tb"/>
    </style:style>
    <style:style style:name="P831" style:family="paragraph" style:parent-style-name="Table_20_Contents">
      <style:paragraph-properties fo:margin-left="0.203cm" fo:margin-right="0.781cm" fo:margin-top="0.42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2" style:family="paragraph" style:parent-style-name="Table_20_Contents">
      <style:paragraph-properties fo:margin-left="0.205cm" fo:margin-right="0.49cm" fo:margin-top="0.021cm" fo:margin-bottom="0cm" style:contextual-spacing="false" fo:line-height="120%" fo:text-indent="0cm" style:auto-text-indent="false" style:writing-mode="lr-tb"/>
    </style:style>
    <style:style style:name="P833" style:family="paragraph" style:parent-style-name="Table_20_Contents">
      <style:paragraph-properties fo:margin-left="0.18cm" fo:margin-right="0.721cm" fo:margin-top="0.026cm" fo:margin-bottom="0cm" style:contextual-spacing="false" fo:line-height="120%" fo:text-indent="-0.233cm" style:auto-text-indent="false" fo:padding="0cm" fo:border="none" style:writing-mode="lr-tb"/>
    </style:style>
    <style:style style:name="P834" style:family="paragraph" style:parent-style-name="Table_20_Contents">
      <style:paragraph-properties fo:margin-left="0.18cm" fo:margin-right="0.721cm" fo:margin-top="0.035cm" fo:margin-bottom="0cm" style:contextual-spacing="false" fo:line-height="120%" fo:text-indent="-0.233cm" style:auto-text-indent="false" fo:padding="0cm" fo:border="none" style:writing-mode="lr-tb"/>
    </style:style>
    <style:style style:name="P835" style:family="paragraph" style:parent-style-name="Table_20_Contents">
      <style:paragraph-properties fo:margin-left="0.201cm" fo:margin-right="0.785cm" fo:margin-top="0.415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36" style:family="paragraph" style:parent-style-name="Table_20_Contents">
      <style:paragraph-properties fo:margin-left="0.138cm" fo:margin-right="0.245cm" fo:margin-top="0.035cm" fo:margin-bottom="0cm" style:contextual-spacing="false" fo:line-height="120%" fo:text-indent="-0.259cm" style:auto-text-indent="false" fo:padding="0cm" fo:border="none" style:writing-mode="lr-tb"/>
    </style:style>
    <style:style style:name="P837" style:family="paragraph" style:parent-style-name="Table_20_Contents">
      <style:paragraph-properties fo:margin-left="0.18cm" fo:margin-right="0.554cm" fo:margin-top="0cm" fo:margin-bottom="0cm" style:contextual-spacing="false" fo:line-height="121%" fo:text-indent="0.22cm" style:auto-text-indent="false" style:writing-mode="lr-tb"/>
    </style:style>
    <style:style style:name="P838" style:family="paragraph" style:parent-style-name="Table_20_Contents">
      <style:paragraph-properties fo:margin-left="0.18cm" fo:margin-right="0.956cm" fo:margin-top="0.021cm" fo:margin-bottom="0cm" style:contextual-spacing="false" fo:line-height="120%" fo:text-indent="-0.22cm" style:auto-text-indent="false" fo:padding="0cm" fo:border="none" style:writing-mode="lr-tb"/>
    </style:style>
    <style:style style:name="P839" style:family="paragraph" style:parent-style-name="Table_20_Contents">
      <style:paragraph-properties fo:margin-left="0.205cm" fo:margin-right="0.487cm" fo:margin-top="0.021cm" fo:margin-bottom="0cm" style:contextual-spacing="false" fo:line-height="120%" fo:text-indent="0cm" style:auto-text-indent="false" style:writing-mode="lr-tb"/>
    </style:style>
    <style:style style:name="P840" style:family="paragraph" style:parent-style-name="Table_20_Contents">
      <style:paragraph-properties fo:margin-left="0.205cm" fo:margin-right="0.321cm" fo:margin-top="0.822cm" fo:margin-bottom="0cm" style:contextual-spacing="false" fo:line-height="120%" fo:text-indent="0.009cm" style:auto-text-indent="false" style:writing-mode="lr-tb"/>
    </style:style>
    <style:style style:name="P841" style:family="paragraph" style:parent-style-name="Table_20_Contents">
      <style:paragraph-properties fo:margin-left="0.205cm" fo:margin-right="0.321cm" fo:margin-top="0.818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2" style:family="paragraph" style:parent-style-name="Table_20_Contents">
      <style:paragraph-properties fo:margin-left="0.201cm" fo:margin-right="0.323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843" style:family="paragraph" style:parent-style-name="Table_20_Contents">
      <style:paragraph-properties fo:margin-left="0.138cm" fo:margin-right="0.794cm" fo:margin-top="0cm" fo:margin-bottom="0cm" style:contextual-spacing="false" fo:line-height="120%" fo:text-indent="0cm" style:auto-text-indent="false" style:writing-mode="lr-tb"/>
    </style:style>
    <style:style style:name="P844" style:family="paragraph" style:parent-style-name="Table_20_Contents">
      <style:paragraph-properties fo:margin-left="0.138cm" fo:margin-right="0.878cm" fo:margin-top="0.028cm" fo:margin-bottom="0cm" style:contextual-spacing="false" fo:line-height="120%" fo:text-indent="-0.263cm" style:auto-text-indent="false" fo:padding="0cm" fo:border="none" style:writing-mode="lr-tb"/>
    </style:style>
    <style:style style:name="P845" style:family="paragraph" style:parent-style-name="Table_20_Contents">
      <style:paragraph-properties fo:margin-left="0.162cm" fo:margin-right="0.524cm" fo:margin-top="0.034cm" fo:margin-bottom="0cm" style:contextual-spacing="false" fo:line-height="120%" fo:text-indent="-0.295cm" style:auto-text-indent="false" fo:padding="0cm" fo:border="none" style:writing-mode="lr-tb"/>
    </style:style>
    <style:style style:name="P846" style:family="paragraph" style:parent-style-name="Table_20_Contents">
      <style:paragraph-properties fo:margin-left="0.455cm" fo:margin-right="0.337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47" style:family="paragraph" style:parent-style-name="Table_20_Contents">
      <style:paragraph-properties fo:margin-left="0.18cm" fo:margin-right="0.235cm" fo:margin-top="0.035cm" fo:margin-bottom="0cm" style:contextual-spacing="false" fo:line-height="120%" fo:text-indent="-0.22cm" style:auto-text-indent="false" fo:padding="0cm" fo:border="none" style:writing-mode="lr-tb"/>
    </style:style>
    <style:style style:name="P848" style:family="paragraph" style:parent-style-name="Table_20_Contents">
      <style:paragraph-properties fo:margin-left="0.18cm" fo:margin-right="0.568cm" fo:margin-top="0.018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849" style:family="paragraph" style:parent-style-name="Table_20_Contents">
      <style:paragraph-properties fo:margin-left="0.18cm" fo:margin-right="0.277cm" fo:margin-top="0.018cm" fo:margin-bottom="0cm" style:contextual-spacing="false" fo:line-height="120%" fo:text-indent="-0.22cm" style:auto-text-indent="false" fo:padding="0cm" fo:border="none" style:writing-mode="lr-tb"/>
    </style:style>
    <style:style style:name="P850" style:family="paragraph" style:parent-style-name="Table_20_Contents">
      <style:paragraph-properties fo:margin-left="0.18cm" fo:margin-right="0.446cm" fo:margin-top="0.021cm" fo:margin-bottom="0cm" style:contextual-spacing="false" fo:line-height="120%" fo:text-indent="-0.231cm" style:auto-text-indent="false" fo:padding="0cm" fo:border="none" style:writing-mode="lr-tb"/>
    </style:style>
    <style:style style:name="P851" style:family="paragraph" style:parent-style-name="Table_20_Contents">
      <style:paragraph-properties fo:margin-left="0.18cm" fo:margin-right="0.36cm" fo:margin-top="0.03cm" fo:margin-bottom="0cm" style:contextual-spacing="false" fo:line-height="120%" fo:text-indent="-0.168cm" style:auto-text-indent="false" fo:padding="0cm" fo:border="none" style:writing-mode="lr-tb"/>
    </style:style>
    <style:style style:name="P852" style:family="paragraph" style:parent-style-name="Table_20_Contents">
      <style:paragraph-properties fo:margin-left="0.18cm" fo:margin-right="0.36cm" fo:margin-top="0.019cm" fo:margin-bottom="0cm" style:contextual-spacing="false" fo:line-height="120%" fo:text-indent="-0.168cm" style:auto-text-indent="false" fo:padding="0cm" fo:border="none" style:writing-mode="lr-tb"/>
    </style:style>
    <style:style style:name="P853" style:family="paragraph" style:parent-style-name="Table_20_Contents">
      <style:paragraph-properties fo:margin-left="0.18cm" fo:margin-right="0.21cm" fo:margin-top="0.034cm" fo:margin-bottom="0cm" style:contextual-spacing="false" fo:line-height="120%" fo:text-indent="-0.224cm" style:auto-text-indent="false" fo:padding="0cm" fo:border="none" style:writing-mode="lr-tb"/>
    </style:style>
    <style:style style:name="P854" style:family="paragraph" style:parent-style-name="Table_20_Contents">
      <style:paragraph-properties fo:margin-left="0.18cm" fo:margin-right="0.21cm" fo:margin-top="0.021cm" fo:margin-bottom="0cm" style:contextual-spacing="false" fo:line-height="120%" fo:text-indent="-0.224cm" style:auto-text-indent="false" fo:padding="0cm" fo:border="none" style:writing-mode="lr-tb"/>
    </style:style>
    <style:style style:name="P855" style:family="paragraph" style:parent-style-name="Table_20_Contents">
      <style:paragraph-properties fo:margin-left="0.18cm" fo:margin-right="0.219cm" fo:margin-top="0.021cm" fo:margin-bottom="0cm" style:contextual-spacing="false" fo:line-height="120%" fo:text-indent="-0.217cm" style:auto-text-indent="false" fo:padding="0cm" fo:border="none" style:writing-mode="lr-tb"/>
    </style:style>
    <style:style style:name="P856" style:family="paragraph" style:parent-style-name="Table_20_Contents">
      <style:paragraph-properties fo:margin-left="0.138cm" fo:margin-right="0.794cm" fo:margin-top="0cm" fo:margin-bottom="0cm" style:contextual-spacing="false" fo:line-height="120%" fo:text-indent="0.272cm" style:auto-text-indent="false" style:writing-mode="lr-tb"/>
    </style:style>
    <style:style style:name="P857" style:family="paragraph" style:parent-style-name="Table_20_Contents">
      <style:paragraph-properties fo:margin-left="0.138cm" fo:margin-right="0.875cm" fo:margin-top="0.026cm" fo:margin-bottom="0cm" style:contextual-spacing="false" fo:line-height="120%" fo:text-indent="-0.263cm" style:auto-text-indent="false" fo:padding="0cm" fo:border="none" style:writing-mode="lr-tb"/>
    </style:style>
    <style:style style:name="P858" style:family="paragraph" style:parent-style-name="Table_20_Contents">
      <style:paragraph-properties fo:margin-left="0.198cm" fo:margin-right="0.295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59" style:family="paragraph" style:parent-style-name="Table_20_Contents">
      <style:paragraph-properties fo:margin-left="0.162cm" fo:margin-right="0.519cm" fo:margin-top="0.034cm" fo:margin-bottom="0cm" style:contextual-spacing="false" fo:line-height="120%" fo:text-indent="-0.295cm" style:auto-text-indent="false" fo:padding="0cm" fo:border="none" style:writing-mode="lr-tb"/>
    </style:style>
    <style:style style:name="P860" style:family="paragraph" style:parent-style-name="Table_20_Contents">
      <style:paragraph-properties fo:margin-left="0.162cm" fo:margin-right="0.519cm" fo:margin-top="0.035cm" fo:margin-bottom="0cm" style:contextual-spacing="false" fo:line-height="120%" fo:text-indent="-0.295cm" style:auto-text-indent="false" fo:padding="0cm" fo:border="none" style:writing-mode="lr-tb"/>
    </style:style>
    <style:style style:name="P861" style:family="paragraph" style:parent-style-name="Table_20_Contents">
      <style:paragraph-properties fo:margin-left="0.45cm" fo:margin-right="0.333cm" fo:margin-top="0.009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62" style:family="paragraph" style:parent-style-name="Table_20_Contents">
      <style:paragraph-properties fo:margin-left="0.18cm" fo:margin-right="0.229cm" fo:margin-top="0.037cm" fo:margin-bottom="0cm" style:contextual-spacing="false" fo:line-height="120%" fo:text-indent="-0.22cm" style:auto-text-indent="false" fo:padding="0cm" fo:border="none" style:writing-mode="lr-tb"/>
    </style:style>
    <style:style style:name="P863" style:family="paragraph" style:parent-style-name="Table_20_Contents">
      <style:paragraph-properties fo:margin-left="0.18cm" fo:margin-right="0.229cm" fo:margin-top="0.035cm" fo:margin-bottom="0cm" style:contextual-spacing="false" fo:line-height="120%" fo:text-indent="-0.22cm" style:auto-text-indent="false" fo:padding="0cm" fo:border="none" style:writing-mode="lr-tb"/>
    </style:style>
    <style:style style:name="P864" style:family="paragraph" style:parent-style-name="Table_20_Contents">
      <style:paragraph-properties fo:margin-left="0.18cm" fo:margin-right="0.564cm" fo:margin-top="0.018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865" style:family="paragraph" style:parent-style-name="Table_20_Contents">
      <style:paragraph-properties fo:margin-left="0.18cm" fo:margin-right="0.273cm" fo:margin-top="0.021cm" fo:margin-bottom="0cm" style:contextual-spacing="false" fo:line-height="120%" fo:text-indent="-0.22cm" style:auto-text-indent="false" fo:padding="0cm" fo:border="none" style:writing-mode="lr-tb"/>
    </style:style>
    <style:style style:name="P866" style:family="paragraph" style:parent-style-name="Table_20_Contents">
      <style:paragraph-properties fo:margin-left="0.18cm" fo:margin-right="0.441cm" fo:margin-top="0.021cm" fo:margin-bottom="0cm" style:contextual-spacing="false" fo:line-height="120%" fo:text-indent="-0.231cm" style:auto-text-indent="false" fo:padding="0cm" fo:border="none" style:writing-mode="lr-tb"/>
    </style:style>
    <style:style style:name="P867" style:family="paragraph" style:parent-style-name="Table_20_Contents">
      <style:paragraph-properties fo:margin-left="0.18cm" fo:margin-right="0.355cm" fo:margin-top="0.03cm" fo:margin-bottom="0cm" style:contextual-spacing="false" fo:line-height="120%" fo:text-indent="-0.168cm" style:auto-text-indent="false" fo:padding="0cm" fo:border="none" style:writing-mode="lr-tb"/>
    </style:style>
    <style:style style:name="P868" style:family="paragraph" style:parent-style-name="Table_20_Contents">
      <style:paragraph-properties fo:margin-left="0.18cm" fo:margin-right="0.206cm" fo:margin-top="0.034cm" fo:margin-bottom="0cm" style:contextual-spacing="false" fo:line-height="120%" fo:text-indent="-0.224cm" style:auto-text-indent="false" fo:padding="0cm" fo:border="none" style:writing-mode="lr-tb"/>
    </style:style>
    <style:style style:name="P869" style:family="paragraph" style:parent-style-name="Table_20_Contents">
      <style:paragraph-properties fo:margin-left="0.18cm" fo:margin-right="0.213cm" fo:margin-top="0.021cm" fo:margin-bottom="0cm" style:contextual-spacing="false" fo:line-height="120%" fo:text-indent="-0.217cm" style:auto-text-indent="false" fo:padding="0cm" fo:border="none" style:writing-mode="lr-tb"/>
    </style:style>
    <style:style style:name="P870" style:family="paragraph" style:parent-style-name="Table_20_Contents">
      <style:paragraph-properties fo:margin-left="0.138cm" fo:margin-right="0.797cm" fo:margin-top="0cm" fo:margin-bottom="0cm" style:contextual-spacing="false" fo:line-height="120%" fo:text-indent="0cm" style:auto-text-indent="false" style:writing-mode="lr-tb"/>
    </style:style>
    <style:style style:name="P871" style:family="paragraph" style:parent-style-name="Table_20_Contents">
      <style:paragraph-properties fo:margin-left="0.138cm" fo:margin-right="0.88cm" fo:margin-top="0.028cm" fo:margin-bottom="0cm" style:contextual-spacing="false" fo:line-height="120%" fo:text-indent="-0.263cm" style:auto-text-indent="false" fo:padding="0cm" fo:border="none" style:writing-mode="lr-tb"/>
    </style:style>
    <style:style style:name="P872" style:family="paragraph" style:parent-style-name="Table_20_Contents">
      <style:paragraph-properties fo:margin-left="0.45cm" fo:margin-right="0.337cm" fo:margin-top="0.005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3" style:family="paragraph" style:parent-style-name="Table_20_Contents">
      <style:paragraph-properties fo:margin-left="0.18cm" fo:margin-right="0.446cm" fo:margin-top="0.416cm" fo:margin-bottom="0cm" style:contextual-spacing="false" fo:line-height="120%" fo:text-indent="0.023cm" style:auto-text-indent="false" style:writing-mode="lr-tb"/>
    </style:style>
    <style:style style:name="P874" style:family="paragraph" style:parent-style-name="Table_20_Contents">
      <style:paragraph-properties fo:margin-left="0.18cm" fo:margin-right="0.217cm" fo:margin-top="0.021cm" fo:margin-bottom="0cm" style:contextual-spacing="false" fo:line-height="120%" fo:text-indent="-0.217cm" style:auto-text-indent="false" fo:padding="0cm" fo:border="none" style:writing-mode="lr-tb"/>
    </style:style>
    <style:style style:name="P875" style:family="paragraph" style:parent-style-name="Table_20_Contents">
      <style:paragraph-properties fo:margin-left="0.199cm" fo:margin-right="0.296cm" fo:margin-top="0.818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76" style:family="paragraph" style:parent-style-name="Table_20_Contents">
      <style:paragraph-properties fo:margin-left="0.18cm" fo:margin-right="0.563cm" fo:margin-top="0.021cm" fo:margin-bottom="0cm" style:contextual-spacing="false" fo:line-height="120%" fo:text-align="justify" style:justify-single-word="false" fo:text-indent="-0.224cm" style:auto-text-indent="false" fo:padding="0cm" fo:border="none" style:writing-mode="lr-tb"/>
    </style:style>
    <style:style style:name="P877" style:family="paragraph" style:parent-style-name="Table_20_Contents">
      <style:paragraph-properties fo:margin-left="0.18cm" fo:margin-right="0.272cm" fo:margin-top="0.021cm" fo:margin-bottom="0cm" style:contextual-spacing="false" fo:line-height="120%" fo:text-indent="-0.22cm" style:auto-text-indent="false" fo:padding="0cm" fo:border="none" style:writing-mode="lr-tb"/>
    </style:style>
    <style:style style:name="P878" style:family="paragraph" style:parent-style-name="Table_20_Contents">
      <style:paragraph-properties fo:margin-left="0.18cm" fo:margin-right="0.129cm" fo:margin-top="0cm" fo:margin-bottom="0cm" style:contextual-spacing="false" fo:line-height="120%" fo:text-indent="-0.228cm" style:auto-text-indent="false" fo:padding="0cm" fo:border="none" style:writing-mode="lr-tb"/>
    </style:style>
    <style:style style:name="P879" style:family="paragraph" style:parent-style-name="Table_20_Contents">
      <style:paragraph-properties fo:margin-left="0.205cm" fo:margin-right="0.635cm" fo:margin-top="0.021cm" fo:margin-bottom="0cm" style:contextual-spacing="false" fo:line-height="120%" fo:text-indent="-0.203cm" style:auto-text-indent="false" fo:padding="0cm" fo:border="none" style:writing-mode="lr-tb"/>
    </style:style>
    <style:style style:name="P880" style:family="paragraph" style:parent-style-name="Table_20_Contents">
      <style:paragraph-properties fo:margin-left="0.18cm" fo:margin-right="1.009cm" fo:margin-top="0.021cm" fo:margin-bottom="0cm" style:contextual-spacing="false" fo:line-height="120%" fo:text-indent="-0.236cm" style:auto-text-indent="false" fo:padding="0cm" fo:border="none" style:writing-mode="lr-tb"/>
    </style:style>
    <style:style style:name="P881" style:family="paragraph" style:parent-style-name="Table_20_Contents">
      <style:paragraph-properties fo:margin-left="0.18cm" fo:margin-right="0.111cm" fo:margin-top="0.039cm" fo:margin-bottom="0cm" style:contextual-spacing="false" fo:line-height="120%" fo:text-indent="-0.22cm" style:auto-text-indent="false" fo:padding="0cm" fo:border="none" style:writing-mode="lr-tb"/>
    </style:style>
    <style:style style:name="P882" style:family="paragraph" style:parent-style-name="Table_20_Contents">
      <style:paragraph-properties fo:margin-left="0.18cm" fo:margin-right="0.111cm" fo:margin-top="0.026cm" fo:margin-bottom="0cm" style:contextual-spacing="false" fo:line-height="120%" fo:text-indent="-0.22cm" style:auto-text-indent="false" fo:padding="0cm" fo:border="none" style:writing-mode="lr-tb"/>
    </style:style>
    <style:style style:name="P883" style:family="paragraph" style:parent-style-name="Table_20_Contents">
      <style:paragraph-properties fo:margin-left="0.18cm" fo:margin-right="0.111cm" fo:margin-top="0.035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884" style:family="paragraph" style:parent-style-name="Table_20_Contents">
      <style:paragraph-properties fo:margin-left="0.205cm" fo:margin-right="0.533cm" fo:margin-top="0.023cm" fo:margin-bottom="0cm" style:contextual-spacing="false" fo:line-height="120%" fo:text-indent="-0.254cm" style:auto-text-indent="false" fo:padding="0cm" fo:border="none" style:writing-mode="lr-tb"/>
    </style:style>
    <style:style style:name="P885" style:family="paragraph" style:parent-style-name="Table_20_Contents">
      <style:paragraph-properties fo:margin-left="0.205cm" fo:margin-right="0.822cm" fo:margin-top="0.018cm" fo:margin-bottom="0cm" style:contextual-spacing="false" fo:line-height="120%" fo:text-indent="-0.265cm" style:auto-text-indent="false" fo:padding="0cm" fo:border="none" style:writing-mode="lr-tb"/>
    </style:style>
    <style:style style:name="P886" style:family="paragraph" style:parent-style-name="Table_20_Contents">
      <style:paragraph-properties fo:margin-left="0.205cm" fo:margin-right="0.377cm" fo:margin-top="0.035cm" fo:margin-bottom="0cm" style:contextual-spacing="false" fo:line-height="120%" fo:text-indent="-0.258cm" style:auto-text-indent="false" fo:padding="0cm" fo:border="none" style:writing-mode="lr-tb"/>
    </style:style>
    <style:style style:name="P887" style:family="paragraph" style:parent-style-name="Table_20_Contents">
      <style:paragraph-properties fo:margin-left="0.205cm" fo:margin-right="0.44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888" style:family="paragraph" style:parent-style-name="Table_20_Contents">
      <style:paragraph-properties fo:margin-left="0.205cm" fo:margin-right="0.37cm" fo:margin-top="0.039cm" fo:margin-bottom="0cm" style:contextual-spacing="false" fo:line-height="120%" fo:text-indent="-0.258cm" style:auto-text-indent="false" fo:padding="0cm" fo:border="none" style:writing-mode="lr-tb"/>
    </style:style>
    <style:style style:name="P889" style:family="paragraph" style:parent-style-name="Table_20_Contents">
      <style:paragraph-properties fo:margin-left="0.48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0" style:family="paragraph" style:parent-style-name="Table_20_Contents">
      <style:paragraph-properties fo:margin-left="0.48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891" style:family="paragraph" style:parent-style-name="Table_20_Contents">
      <style:paragraph-properties fo:margin-left="0.189cm" fo:margin-right="0.831cm" fo:margin-top="0.021cm" fo:margin-bottom="0cm" style:contextual-spacing="false" fo:line-height="120%" fo:text-indent="-0.296cm" style:auto-text-indent="false" fo:padding="0cm" fo:border="none" style:writing-mode="lr-tb"/>
    </style:style>
    <style:style style:name="P892" style:family="paragraph" style:parent-style-name="Table_20_Contents">
      <style:paragraph-properties fo:margin-left="0.18cm" fo:margin-right="0.123cm" fo:margin-top="0cm" fo:margin-bottom="0cm" style:contextual-spacing="false" fo:line-height="120%" fo:text-indent="-0.228cm" style:auto-text-indent="false" fo:padding="0cm" fo:border="none" style:writing-mode="lr-tb"/>
    </style:style>
    <style:style style:name="P893" style:family="paragraph" style:parent-style-name="Table_20_Contents">
      <style:paragraph-properties fo:margin-left="0.205cm" fo:margin-right="0.633cm" fo:margin-top="0.021cm" fo:margin-bottom="0cm" style:contextual-spacing="false" fo:line-height="120%" fo:text-indent="-0.203cm" style:auto-text-indent="false" fo:padding="0cm" fo:border="none" style:writing-mode="lr-tb"/>
    </style:style>
    <style:style style:name="P894" style:family="paragraph" style:parent-style-name="Table_20_Contents">
      <style:paragraph-properties fo:margin-left="0.18cm" fo:margin-right="1.005cm" fo:margin-top="0.021cm" fo:margin-bottom="0cm" style:contextual-spacing="false" fo:line-height="120%" fo:text-indent="-0.236cm" style:auto-text-indent="false" fo:padding="0cm" fo:border="none" style:writing-mode="lr-tb"/>
    </style:style>
    <style:style style:name="P895" style:family="paragraph" style:parent-style-name="Table_20_Contents">
      <style:paragraph-properties fo:margin-left="0.18cm" fo:margin-right="0.108cm" fo:margin-top="0.039cm" fo:margin-bottom="0cm" style:contextual-spacing="false" fo:line-height="120%" fo:text-indent="-0.22cm" style:auto-text-indent="false" fo:padding="0cm" fo:border="none" style:writing-mode="lr-tb"/>
    </style:style>
    <style:style style:name="P896" style:family="paragraph" style:parent-style-name="Table_20_Contents">
      <style:paragraph-properties fo:margin-left="0.205cm" fo:margin-right="0.527cm" fo:margin-top="0.023cm" fo:margin-bottom="0cm" style:contextual-spacing="false" fo:line-height="120%" fo:text-indent="-0.254cm" style:auto-text-indent="false" fo:padding="0cm" fo:border="none" style:writing-mode="lr-tb"/>
    </style:style>
    <style:style style:name="P897" style:family="paragraph" style:parent-style-name="Table_20_Contents">
      <style:paragraph-properties fo:margin-left="0.205cm" fo:margin-right="0.818cm" fo:margin-top="0.018cm" fo:margin-bottom="0cm" style:contextual-spacing="false" fo:line-height="120%" fo:text-indent="-0.265cm" style:auto-text-indent="false" fo:padding="0cm" fo:border="none" style:writing-mode="lr-tb"/>
    </style:style>
    <style:style style:name="P898" style:family="paragraph" style:parent-style-name="Table_20_Contents">
      <style:paragraph-properties fo:margin-left="0.205cm" fo:margin-right="0.374cm" fo:margin-top="0.035cm" fo:margin-bottom="0cm" style:contextual-spacing="false" fo:line-height="120%" fo:text-indent="-0.258cm" style:auto-text-indent="false" fo:padding="0cm" fo:border="none" style:writing-mode="lr-tb"/>
    </style:style>
    <style:style style:name="P899" style:family="paragraph" style:parent-style-name="Table_20_Contents">
      <style:paragraph-properties fo:margin-left="0.205cm" fo:margin-right="0.44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900" style:family="paragraph" style:parent-style-name="Table_20_Contents">
      <style:paragraph-properties fo:margin-left="0.205cm" fo:margin-right="0.395cm" fo:margin-top="0.039cm" fo:margin-bottom="0cm" style:contextual-spacing="false" fo:line-height="120%" fo:text-indent="-0.228cm" style:auto-text-indent="false" fo:padding="0cm" fo:border="none" style:writing-mode="lr-tb"/>
    </style:style>
    <style:style style:name="P901" style:family="paragraph" style:parent-style-name="Table_20_Contents">
      <style:paragraph-properties fo:margin-left="0.189cm" fo:margin-right="0.827cm" fo:margin-top="0.021cm" fo:margin-bottom="0cm" style:contextual-spacing="false" fo:line-height="120%" fo:text-indent="-0.296cm" style:auto-text-indent="false" fo:padding="0cm" fo:border="none" style:writing-mode="lr-tb"/>
    </style:style>
    <style:style style:name="P902" style:family="paragraph" style:parent-style-name="Table_20_Contents">
      <style:paragraph-properties fo:margin-left="0.205cm" fo:margin-right="0.637cm" fo:margin-top="0.021cm" fo:margin-bottom="0cm" style:contextual-spacing="false" fo:line-height="120%" fo:text-indent="-0.203cm" style:auto-text-indent="false" fo:padding="0cm" fo:border="none" style:writing-mode="lr-tb"/>
    </style:style>
    <style:style style:name="P903" style:family="paragraph" style:parent-style-name="Table_20_Contents">
      <style:paragraph-properties fo:margin-left="0.18cm" fo:margin-right="0.99cm" fo:margin-top="0.404cm" fo:margin-bottom="0cm" style:contextual-spacing="false" fo:line-height="120%" fo:text-indent="0.023cm" style:auto-text-indent="false" style:writing-mode="lr-tb"/>
    </style:style>
    <style:style style:name="P904" style:family="paragraph" style:parent-style-name="Table_20_Contents">
      <style:paragraph-properties fo:margin-left="0.199cm" fo:margin-right="0.533cm" fo:margin-top="0.399cm" fo:margin-bottom="0cm" style:contextual-spacing="false" fo:line-height="120%" fo:text-indent="-0.004cm" style:auto-text-indent="false" fo:padding="0cm" fo:border="none" style:writing-mode="lr-tb"/>
    </style:style>
    <style:style style:name="P905" style:family="paragraph" style:parent-style-name="Table_20_Contents">
      <style:paragraph-properties fo:margin-left="0.205cm" fo:margin-right="0.4cm" fo:margin-top="0.039cm" fo:margin-bottom="0cm" style:contextual-spacing="false" fo:line-height="120%" fo:text-indent="-0.228cm" style:auto-text-indent="false" fo:padding="0cm" fo:border="none" style:writing-mode="lr-tb"/>
    </style:style>
    <style:style style:name="P906" style:family="paragraph" style:parent-style-name="Table_20_Contents">
      <style:paragraph-properties fo:margin-left="0.205cm" fo:margin-right="0.684cm" fo:margin-top="0.023cm" fo:margin-bottom="0cm" style:contextual-spacing="false" fo:line-height="120%" fo:text-indent="-0.254cm" style:auto-text-indent="false" fo:padding="0cm" fo:border="none" style:writing-mode="lr-tb"/>
    </style:style>
    <style:style style:name="P907" style:family="paragraph" style:parent-style-name="Table_20_Contents">
      <style:paragraph-properties fo:margin-left="0.205cm" fo:margin-right="0.699cm" fo:margin-top="0.018cm" fo:margin-bottom="0cm" style:contextual-spacing="false" fo:line-height="120%" fo:text-indent="-0.265cm" style:auto-text-indent="false" fo:padding="0cm" fo:border="none" style:writing-mode="lr-tb"/>
    </style:style>
    <style:style style:name="P908" style:family="paragraph" style:parent-style-name="Table_20_Contents">
      <style:paragraph-properties fo:margin-left="0.464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09" style:family="paragraph" style:parent-style-name="Table_20_Contents">
      <style:paragraph-properties fo:margin-left="0.205cm" fo:margin-right="0.411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910" style:family="paragraph" style:parent-style-name="Table_20_Contents">
      <style:paragraph-properties fo:margin-top="0.039cm" fo:margin-bottom="0cm" style:contextual-spacing="false" fo:line-height="120%" fo:text-align="center" style:justify-single-word="false" style:writing-mode="lr-tb"/>
    </style:style>
    <style:style style:name="P911" style:family="paragraph" style:parent-style-name="Table_20_Contents">
      <style:paragraph-properties fo:margin-left="0.189cm" fo:margin-right="0.109cm" fo:margin-top="0.018cm" fo:margin-bottom="0cm" style:contextual-spacing="false" fo:line-height="120%" fo:text-indent="-0.289cm" style:auto-text-indent="false" fo:padding="0cm" fo:border="none" style:writing-mode="lr-tb"/>
    </style:style>
    <style:style style:name="P912" style:family="paragraph" style:parent-style-name="Table_20_Contents">
      <style:paragraph-properties fo:margin-left="0.189cm" fo:margin-right="0.945cm" fo:margin-top="0.035cm" fo:margin-bottom="0cm" style:contextual-spacing="false" fo:line-height="120%" fo:text-indent="-0.296cm" style:auto-text-indent="false" fo:padding="0cm" fo:border="none" style:writing-mode="lr-tb"/>
    </style:style>
    <style:style style:name="P913" style:family="paragraph" style:parent-style-name="Table_20_Contents">
      <style:paragraph-properties fo:margin-left="0.171cm" fo:margin-right="0.517cm" fo:margin-top="0cm" fo:margin-bottom="0cm" style:contextual-spacing="false" fo:line-height="120%" fo:text-indent="0.009cm" style:auto-text-indent="false" style:writing-mode="lr-tb"/>
    </style:style>
    <style:style style:name="P914" style:family="paragraph" style:parent-style-name="Table_20_Contents">
      <style:paragraph-properties fo:margin-left="0.176cm" fo:margin-right="1.06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15" style:family="paragraph" style:parent-style-name="Table_20_Contents">
      <style:paragraph-properties fo:margin-left="0.205cm" fo:margin-right="0.891cm" fo:margin-top="0cm" fo:margin-bottom="0cm" style:contextual-spacing="false" fo:line-height="126%" fo:text-indent="-0.002cm" style:auto-text-indent="false" fo:padding="0cm" fo:border="none" style:writing-mode="lr-tb"/>
    </style:style>
    <style:style style:name="P916" style:family="paragraph" style:parent-style-name="Table_20_Contents">
      <style:paragraph-properties fo:margin-left="0.737cm" fo:margin-right="0.213cm" fo:margin-top="0.002cm" fo:margin-bottom="0cm" style:contextual-spacing="false" fo:line-height="120%" fo:text-indent="-0.462cm" style:auto-text-indent="false" fo:padding="0cm" fo:border="none" style:writing-mode="lr-tb"/>
    </style:style>
    <style:style style:name="P917" style:family="paragraph" style:parent-style-name="Table_20_Contents">
      <style:paragraph-properties fo:margin-left="0.711cm" fo:margin-right="0.379cm" fo:margin-top="0.002cm" fo:margin-bottom="0cm" style:contextual-spacing="false" fo:line-height="120%" fo:text-indent="-0.005cm" style:auto-text-indent="false" fo:padding="0cm" fo:border="none" style:writing-mode="lr-tb"/>
    </style:style>
    <style:style style:name="P918" style:family="paragraph" style:parent-style-name="Table_20_Contents">
      <style:paragraph-properties fo:margin-left="0.206cm" fo:margin-right="1.00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19" style:family="paragraph" style:parent-style-name="Table_20_Contents">
      <style:paragraph-properties fo:margin-left="0.203cm" fo:margin-right="0.189cm" fo:margin-top="0.011cm" fo:margin-bottom="0cm" style:contextual-spacing="false" fo:line-height="120%" fo:text-indent="-0.3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20" style:family="paragraph" style:parent-style-name="Table_20_Contents">
      <style:paragraph-properties fo:margin-left="0.213cm" fo:margin-right="0.162cm" fo:margin-top="0.009cm" fo:margin-bottom="0cm" style:contextual-spacing="false" fo:line-height="120%" fo:text-indent="-0.30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21" style:family="paragraph" style:parent-style-name="Table_20_Contents">
      <style:paragraph-properties fo:margin-left="0.231cm" fo:margin-right="0.968cm" fo:margin-top="0.004cm" fo:margin-bottom="0cm" style:contextual-spacing="false" fo:line-height="120%" fo:text-indent="-0.29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22" style:family="paragraph" style:parent-style-name="Table_20_Contents">
      <style:paragraph-properties fo:margin-top="0.009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23" style:family="paragraph" style:parent-style-name="Table_20_Contents">
      <style:paragraph-properties fo:margin-left="0.205cm" fo:margin-right="0.792cm" fo:margin-top="0.021cm" fo:margin-bottom="0cm" style:contextual-spacing="false" fo:line-height="120%" fo:text-indent="0cm" style:auto-text-indent="false" style:writing-mode="lr-tb"/>
    </style:style>
    <style:style style:name="P924" style:family="paragraph" style:parent-style-name="Table_20_Contents">
      <style:paragraph-properties fo:margin-left="0.205cm" fo:margin-right="0.792cm" fo:margin-top="0.035cm" fo:margin-bottom="0cm" style:contextual-spacing="false" fo:line-height="120%" fo:text-indent="0cm" style:auto-text-indent="false" style:writing-mode="lr-tb"/>
    </style:style>
    <style:style style:name="P925" style:family="paragraph" style:parent-style-name="Table_20_Contents">
      <style:paragraph-properties fo:margin-left="0.416cm" fo:margin-right="0.621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6" style:family="paragraph" style:parent-style-name="Table_20_Contents">
      <style:paragraph-properties fo:margin-left="0.18cm" fo:margin-right="0.469cm" fo:margin-top="0.009cm" fo:margin-bottom="0cm" style:contextual-spacing="false" fo:line-height="123%" fo:text-indent="0.229cm" style:auto-text-indent="false" style:writing-mode="lr-tb"/>
    </style:style>
    <style:style style:name="P927" style:family="paragraph" style:parent-style-name="Table_20_Contents">
      <style:paragraph-properties fo:margin-left="0.18cm" fo:margin-right="0.586cm" fo:margin-top="0.018cm" fo:margin-bottom="0cm" style:contextual-spacing="false" fo:line-height="120%" fo:text-indent="-0.217cm" style:auto-text-indent="false" fo:padding="0cm" fo:border="none" style:writing-mode="lr-tb"/>
    </style:style>
    <style:style style:name="P928" style:family="paragraph" style:parent-style-name="Table_20_Contents">
      <style:paragraph-properties fo:margin-left="0.397cm" fo:margin-right="0.646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29" style:family="paragraph" style:parent-style-name="Table_20_Contents">
      <style:paragraph-properties fo:margin-left="0.205cm" fo:margin-right="0.788cm" fo:margin-top="0.021cm" fo:margin-bottom="0cm" style:contextual-spacing="false" fo:line-height="120%" fo:text-indent="0cm" style:auto-text-indent="false" style:writing-mode="lr-tb"/>
    </style:style>
    <style:style style:name="P930" style:family="paragraph" style:parent-style-name="Table_20_Contents">
      <style:paragraph-properties fo:margin-left="0.4cm" fo:margin-right="0.633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1" style:family="paragraph" style:parent-style-name="Table_20_Contents">
      <style:paragraph-properties fo:margin-left="0.18cm" fo:margin-right="0.482cm" fo:margin-top="0.021cm" fo:margin-bottom="0cm" style:contextual-spacing="false" fo:line-height="120%" fo:text-indent="-0.224cm" style:auto-text-indent="false" fo:padding="0cm" fo:border="none" style:writing-mode="lr-tb"/>
    </style:style>
    <style:style style:name="P932" style:family="paragraph" style:parent-style-name="Table_20_Contents">
      <style:paragraph-properties fo:margin-left="0.18cm" fo:margin-right="0.466cm" fo:margin-top="0.009cm" fo:margin-bottom="0cm" style:contextual-spacing="false" fo:line-height="123%" fo:text-indent="0.229cm" style:auto-text-indent="false" style:writing-mode="lr-tb"/>
    </style:style>
    <style:style style:name="P933" style:family="paragraph" style:parent-style-name="Table_20_Contents">
      <style:paragraph-properties fo:margin-left="0.18cm" fo:margin-right="0.58cm" fo:margin-top="0.018cm" fo:margin-bottom="0cm" style:contextual-spacing="false" fo:line-height="120%" fo:text-indent="-0.217cm" style:auto-text-indent="false" fo:padding="0cm" fo:border="none" style:writing-mode="lr-tb"/>
    </style:style>
    <style:style style:name="P934" style:family="paragraph" style:parent-style-name="Table_20_Contents">
      <style:paragraph-properties fo:margin-left="0.397cm" fo:margin-right="0.64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5" style:family="paragraph" style:parent-style-name="Table_20_Contents">
      <style:paragraph-properties fo:margin-left="0.4cm" fo:margin-right="0.637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36" style:family="paragraph" style:parent-style-name="Table_20_Contents">
      <style:paragraph-properties fo:margin-left="0.18cm" fo:margin-right="0.467cm" fo:margin-top="0.009cm" fo:margin-bottom="0cm" style:contextual-spacing="false" fo:line-height="123%" fo:text-indent="0.229cm" style:auto-text-indent="false" style:writing-mode="lr-tb"/>
    </style:style>
    <style:style style:name="P937" style:family="paragraph" style:parent-style-name="Table_20_Contents">
      <style:paragraph-properties fo:margin-left="0.18cm" fo:margin-right="0.556cm" fo:margin-top="0.039cm" fo:margin-bottom="0cm" style:contextual-spacing="false" fo:line-height="120%" fo:text-indent="-0.22cm" style:auto-text-indent="false" fo:padding="0cm" fo:border="none" style:writing-mode="lr-tb"/>
    </style:style>
    <style:style style:name="P938" style:family="paragraph" style:parent-style-name="Table_20_Contents">
      <style:paragraph-properties fo:margin-left="0.18cm" fo:margin-right="1.09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939" style:family="paragraph" style:parent-style-name="Table_20_Contents">
      <style:paragraph-properties fo:margin-left="0.18cm" fo:margin-right="0.99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940" style:family="paragraph" style:parent-style-name="Table_20_Contents">
      <style:paragraph-properties fo:margin-left="0.18cm" fo:margin-right="0.885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941" style:family="paragraph" style:parent-style-name="Table_20_Contents">
      <style:paragraph-properties fo:margin-left="0.519cm" fo:margin-right="0.231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42" style:family="paragraph" style:parent-style-name="Table_20_Contents">
      <style:paragraph-properties fo:margin-left="0.201cm" fo:margin-right="0.57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43" style:family="paragraph" style:parent-style-name="Table_20_Contents">
      <style:paragraph-properties fo:margin-left="0.208cm" fo:margin-right="0cm" fo:margin-top="0.00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44" style:family="paragraph" style:parent-style-name="Table_20_Contents">
      <style:paragraph-properties fo:margin-left="0.208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45" style:family="paragraph" style:parent-style-name="Table_20_Contents">
      <style:paragraph-properties fo:margin-left="0.205cm" fo:margin-right="0.677cm" fo:margin-top="0.009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46" style:family="paragraph" style:parent-style-name="Table_20_Contents">
      <style:paragraph-properties fo:margin-left="0.205cm" fo:margin-right="0.552cm" fo:margin-top="0.004cm" fo:margin-bottom="0cm" style:contextual-spacing="false" fo:line-height="120%" fo:text-indent="0.31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47" style:family="paragraph" style:parent-style-name="Table_20_Contents">
      <style:paragraph-properties fo:margin-left="0.205cm" fo:margin-right="0.459cm" fo:margin-top="0.018cm" fo:margin-bottom="0cm" style:contextual-spacing="false" fo:line-height="120%" fo:text-indent="-0.245cm" style:auto-text-indent="false" fo:padding="0cm" fo:border="none" style:writing-mode="lr-tb"/>
    </style:style>
    <style:style style:name="P948" style:family="paragraph" style:parent-style-name="Table_20_Contents">
      <style:paragraph-properties fo:margin-left="0.18cm" fo:margin-right="0.873cm" fo:margin-top="0.035cm" fo:margin-bottom="0cm" style:contextual-spacing="false" fo:line-height="120%" fo:text-indent="-0.222cm" style:auto-text-indent="false" fo:padding="0cm" fo:border="none" style:writing-mode="lr-tb"/>
    </style:style>
    <style:style style:name="P949" style:family="paragraph" style:parent-style-name="Table_20_Contents">
      <style:paragraph-properties fo:margin-left="0.406cm" fo:margin-right="0.582cm" fo:margin-top="0.009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50" style:family="paragraph" style:parent-style-name="Table_20_Contents">
      <style:paragraph-properties fo:margin-left="0.205cm" fo:margin-right="1.102cm" fo:margin-top="0.021cm" fo:margin-bottom="0cm" style:contextual-spacing="false" fo:line-height="120%" fo:text-indent="-0.213cm" style:auto-text-indent="false" fo:padding="0cm" fo:border="none" style:writing-mode="lr-tb"/>
    </style:style>
    <style:style style:name="P951" style:family="paragraph" style:parent-style-name="Table_20_Contents">
      <style:paragraph-properties fo:margin-left="0.138cm" fo:margin-right="0.4cm" fo:margin-top="0.035cm" fo:margin-bottom="0cm" style:contextual-spacing="false" fo:line-height="120%" fo:text-indent="-0.266cm" style:auto-text-indent="false" fo:padding="0cm" fo:border="none" style:writing-mode="lr-tb"/>
    </style:style>
    <style:style style:name="P952" style:family="paragraph" style:parent-style-name="Table_20_Contents">
      <style:paragraph-properties fo:margin-left="0.138cm" fo:margin-right="0.4cm" fo:margin-top="0.018cm" fo:margin-bottom="0cm" style:contextual-spacing="false" fo:line-height="120%" fo:text-indent="-0.266cm" style:auto-text-indent="false" fo:padding="0cm" fo:border="none" style:writing-mode="lr-tb"/>
    </style:style>
    <style:style style:name="P953" style:family="paragraph" style:parent-style-name="Table_20_Contents">
      <style:paragraph-properties fo:margin-left="0.138cm" fo:margin-right="0.279cm" fo:margin-top="0.037cm" fo:margin-bottom="0cm" style:contextual-spacing="false" fo:line-height="120%" fo:text-indent="-0.265cm" style:auto-text-indent="false" fo:padding="0cm" fo:border="none" style:writing-mode="lr-tb"/>
    </style:style>
    <style:style style:name="P954" style:family="paragraph" style:parent-style-name="Table_20_Contents">
      <style:paragraph-properties fo:margin-left="0.138cm" fo:margin-right="0.279cm" fo:margin-top="0.034cm" fo:margin-bottom="0cm" style:contextual-spacing="false" fo:line-height="120%" fo:text-indent="-0.265cm" style:auto-text-indent="false" fo:padding="0cm" fo:border="none" style:writing-mode="lr-tb"/>
    </style:style>
    <style:style style:name="P955" style:family="paragraph" style:parent-style-name="Table_20_Contents">
      <style:paragraph-properties fo:margin-left="0.138cm" fo:margin-right="0.279cm" fo:margin-top="0.039cm" fo:margin-bottom="0cm" style:contextual-spacing="false" fo:line-height="120%" fo:text-indent="-0.265cm" style:auto-text-indent="false" fo:padding="0cm" fo:border="none" style:writing-mode="lr-tb"/>
    </style:style>
    <style:style style:name="P956" style:family="paragraph" style:parent-style-name="Table_20_Contents">
      <style:paragraph-properties fo:margin-left="0.138cm" fo:margin-right="0.279cm" fo:margin-top="0.021cm" fo:margin-bottom="0cm" style:contextual-spacing="false" fo:line-height="120%" fo:text-indent="-0.265cm" style:auto-text-indent="false" fo:padding="0cm" fo:border="none" style:writing-mode="lr-tb"/>
    </style:style>
    <style:style style:name="P957" style:family="paragraph" style:parent-style-name="Table_20_Contents">
      <style:paragraph-properties fo:margin-left="0.205cm" fo:margin-right="0.455cm" fo:margin-top="0.018cm" fo:margin-bottom="0cm" style:contextual-spacing="false" fo:line-height="120%" fo:text-indent="-0.245cm" style:auto-text-indent="false" fo:padding="0cm" fo:border="none" style:writing-mode="lr-tb"/>
    </style:style>
    <style:style style:name="P958" style:family="paragraph" style:parent-style-name="Table_20_Contents">
      <style:paragraph-properties fo:margin-left="0.18cm" fo:margin-right="0.87cm" fo:margin-top="0.035cm" fo:margin-bottom="0cm" style:contextual-spacing="false" fo:line-height="120%" fo:text-indent="-0.222cm" style:auto-text-indent="false" fo:padding="0cm" fo:border="none" style:writing-mode="lr-tb"/>
    </style:style>
    <style:style style:name="P959" style:family="paragraph" style:parent-style-name="Table_20_Contents">
      <style:paragraph-properties fo:margin-left="0.406cm" fo:margin-right="0.579cm" fo:margin-top="0.009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60" style:family="paragraph" style:parent-style-name="Table_20_Contents">
      <style:paragraph-properties fo:margin-left="0.205cm" fo:margin-right="0.7cm" fo:margin-top="0.018cm" fo:margin-bottom="0cm" style:contextual-spacing="false" fo:line-height="120%" fo:text-indent="0cm" style:auto-text-indent="false" style:writing-mode="lr-tb"/>
    </style:style>
    <style:style style:name="P961" style:family="paragraph" style:parent-style-name="Table_20_Contents">
      <style:paragraph-properties fo:margin-left="0.138cm" fo:margin-right="0.392cm" fo:margin-top="0.035cm" fo:margin-bottom="0cm" style:contextual-spacing="false" fo:line-height="120%" fo:text-indent="-0.266cm" style:auto-text-indent="false" fo:padding="0cm" fo:border="none" style:writing-mode="lr-tb"/>
    </style:style>
    <style:style style:name="P962" style:family="paragraph" style:parent-style-name="Table_20_Contents">
      <style:paragraph-properties fo:margin-left="0.138cm" fo:margin-right="0.273cm" fo:margin-top="0.03cm" fo:margin-bottom="0cm" style:contextual-spacing="false" fo:line-height="120%" fo:text-indent="-0.265cm" style:auto-text-indent="false" fo:padding="0cm" fo:border="none" style:writing-mode="lr-tb"/>
    </style:style>
    <style:style style:name="P963" style:family="paragraph" style:parent-style-name="Table_20_Contents">
      <style:paragraph-properties fo:margin-left="0.138cm" fo:margin-right="0.273cm" fo:margin-top="0.037cm" fo:margin-bottom="0cm" style:contextual-spacing="false" fo:line-height="120%" fo:text-indent="-0.265cm" style:auto-text-indent="false" fo:padding="0cm" fo:border="none" style:writing-mode="lr-tb"/>
    </style:style>
    <style:style style:name="P964" style:family="paragraph" style:parent-style-name="Table_20_Contents">
      <style:paragraph-properties fo:margin-left="0.138cm" fo:margin-right="0.273cm" fo:margin-top="0.018cm" fo:margin-bottom="0cm" style:contextual-spacing="false" fo:line-height="120%" fo:text-indent="-0.265cm" style:auto-text-indent="false" fo:padding="0cm" fo:border="none" style:writing-mode="lr-tb"/>
    </style:style>
    <style:style style:name="P965" style:family="paragraph" style:parent-style-name="Table_20_Contents">
      <style:paragraph-properties fo:margin-left="0.138cm" fo:margin-right="0.273cm" fo:margin-top="0.021cm" fo:margin-bottom="0cm" style:contextual-spacing="false" fo:line-height="120%" fo:text-indent="-0.265cm" style:auto-text-indent="false" fo:padding="0cm" fo:border="none" style:writing-mode="lr-tb"/>
    </style:style>
    <style:style style:name="P966" style:family="paragraph" style:parent-style-name="Table_20_Contents">
      <style:paragraph-properties fo:margin-left="0.205cm" fo:margin-right="0.108cm" fo:margin-top="0.021cm" fo:margin-bottom="0cm" style:contextual-spacing="false" fo:line-height="120%" fo:text-indent="-0.228cm" style:auto-text-indent="false" fo:padding="0cm" fo:border="none" style:writing-mode="lr-tb"/>
    </style:style>
    <style:style style:name="P967" style:family="paragraph" style:parent-style-name="Table_20_Contents">
      <style:paragraph-properties fo:margin-left="0.205cm" fo:margin-right="0.907cm" fo:margin-top="0cm" fo:margin-bottom="0cm" style:contextual-spacing="false" fo:line-height="120%" fo:text-indent="-0.245cm" style:auto-text-indent="false" fo:padding="0cm" fo:border="none" style:writing-mode="lr-tb"/>
    </style:style>
    <style:style style:name="P968" style:family="paragraph" style:parent-style-name="Table_20_Contents">
      <style:paragraph-properties fo:margin-left="0.18cm" fo:margin-right="0.415cm" fo:margin-top="0.039cm" fo:margin-bottom="0cm" style:contextual-spacing="false" fo:line-height="120%" fo:text-indent="-0.222cm" style:auto-text-indent="false" fo:padding="0cm" fo:border="none" style:writing-mode="lr-tb"/>
    </style:style>
    <style:style style:name="P969" style:family="paragraph" style:parent-style-name="Table_20_Contents">
      <style:paragraph-properties fo:margin-left="0.404cm" fo:margin-right="0.397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70" style:family="paragraph" style:parent-style-name="Table_20_Contents">
      <style:paragraph-properties fo:margin-left="0.21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71" style:family="paragraph" style:parent-style-name="Table_20_Contents">
      <style:paragraph-properties fo:margin-left="0.215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72" style:family="paragraph" style:parent-style-name="Table_20_Contents">
      <style:paragraph-properties fo:margin-left="0.231cm" fo:margin-right="0.226cm" fo:margin-top="0.004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73" style:family="paragraph" style:parent-style-name="Table_20_Contents">
      <style:paragraph-properties fo:margin-left="0.21cm" fo:margin-right="0.226cm" fo:margin-top="0.004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74" style:family="paragraph" style:parent-style-name="Table_20_Contents">
      <style:paragraph-properties fo:margin-left="0.201cm" fo:margin-right="0.383cm" fo:margin-top="0.009cm" fo:margin-bottom="0cm" style:contextual-spacing="false" fo:line-height="120%" fo:text-indent="0.32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75" style:family="paragraph" style:parent-style-name="Table_20_Contents">
      <style:paragraph-properties fo:margin-left="0.201cm" fo:margin-right="0.258cm" fo:margin-top="0cm" fo:margin-bottom="0cm" style:contextual-spacing="false" fo:line-height="120%" fo:text-indent="0.31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76" style:family="paragraph" style:parent-style-name="Table_20_Contents">
      <style:paragraph-properties fo:margin-left="0.519cm" fo:margin-right="0.131cm" fo:margin-top="0.011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77" style:family="paragraph" style:parent-style-name="Table_20_Contents">
      <style:paragraph-properties fo:margin-left="0.519cm" fo:margin-right="0.178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978" style:family="paragraph" style:parent-style-name="Table_20_Contents">
      <style:paragraph-properties fo:margin-left="0.138cm" fo:margin-right="0.568cm" fo:margin-top="0.021cm" fo:margin-bottom="0cm" style:contextual-spacing="false" fo:line-height="120%" fo:text-indent="-0.263cm" style:auto-text-indent="false" fo:padding="0cm" fo:border="none" style:writing-mode="lr-tb"/>
    </style:style>
    <style:style style:name="P979" style:family="paragraph" style:parent-style-name="Table_20_Contents">
      <style:paragraph-properties fo:margin-left="0.138cm" fo:margin-right="0.568cm" fo:margin-top="0.03cm" fo:margin-bottom="0cm" style:contextual-spacing="false" fo:line-height="120%" fo:text-indent="-0.263cm" style:auto-text-indent="false" fo:padding="0cm" fo:border="none" style:writing-mode="lr-tb"/>
    </style:style>
    <style:style style:name="P980" style:family="paragraph" style:parent-style-name="Table_20_Contents">
      <style:paragraph-properties fo:margin-left="0.138cm" fo:margin-right="0.568cm" fo:margin-top="0.034cm" fo:margin-bottom="0cm" style:contextual-spacing="false" fo:line-height="120%" fo:text-indent="-0.263cm" style:auto-text-indent="false" fo:padding="0cm" fo:border="none" style:writing-mode="lr-tb"/>
    </style:style>
    <style:style style:name="P981" style:family="paragraph" style:parent-style-name="Table_20_Contents">
      <style:paragraph-properties fo:margin-left="0.138cm" fo:margin-right="0.418cm" fo:margin-top="0.035cm" fo:margin-bottom="0cm" style:contextual-spacing="false" fo:line-height="120%" fo:text-indent="-0.259cm" style:auto-text-indent="false" fo:padding="0cm" fo:border="none" style:writing-mode="lr-tb"/>
    </style:style>
    <style:style style:name="P982" style:family="paragraph" style:parent-style-name="Table_20_Contents">
      <style:paragraph-properties fo:margin-left="0.138cm" fo:margin-right="1.021cm" fo:margin-top="0.03cm" fo:margin-bottom="0cm" style:contextual-spacing="false" fo:line-height="120%" fo:text-indent="-0.268cm" style:auto-text-indent="false" fo:padding="0cm" fo:border="none" style:writing-mode="lr-tb"/>
    </style:style>
    <style:style style:name="P983" style:family="paragraph" style:parent-style-name="Table_20_Contents">
      <style:paragraph-properties fo:margin-left="0.18cm" fo:margin-right="0.452cm" fo:margin-top="0.037cm" fo:margin-bottom="0cm" style:contextual-spacing="false" fo:line-height="120%" fo:text-indent="0cm" style:auto-text-indent="false" style:writing-mode="lr-tb"/>
    </style:style>
    <style:style style:name="P984" style:family="paragraph" style:parent-style-name="Table_20_Contents">
      <style:paragraph-properties fo:margin-left="0.18cm" fo:margin-right="0.168cm" fo:margin-top="0.023cm" fo:margin-bottom="0cm" style:contextual-spacing="false" fo:line-height="120%" fo:text-indent="0cm" style:auto-text-indent="false" style:writing-mode="lr-tb"/>
    </style:style>
    <style:style style:name="P985" style:family="paragraph" style:parent-style-name="Table_20_Contents">
      <style:paragraph-properties fo:margin-left="0.18cm" fo:margin-right="1.115cm" fo:margin-top="0.028cm" fo:margin-bottom="0cm" style:contextual-spacing="false" fo:line-height="120%" fo:text-indent="-0.229cm" style:auto-text-indent="false" fo:padding="0cm" fo:border="none" style:writing-mode="lr-tb"/>
    </style:style>
    <style:style style:name="P986" style:family="paragraph" style:parent-style-name="Table_20_Contents">
      <style:paragraph-properties fo:margin-left="0.45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7" style:family="paragraph" style:parent-style-name="Table_20_Contents">
      <style:paragraph-properties fo:margin-left="0.452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988" style:family="paragraph" style:parent-style-name="Table_20_Contents">
      <style:paragraph-properties fo:margin-left="0.448cm" fo:margin-right="0.148cm" fo:margin-top="0cm" fo:margin-bottom="0cm" style:contextual-spacing="false" fo:line-height="120%" fo:text-indent="0.012cm" style:auto-text-indent="false" style:writing-mode="lr-tb"/>
    </style:style>
    <style:style style:name="P989" style:family="paragraph" style:parent-style-name="Table_20_Contents">
      <style:paragraph-properties fo:margin-left="0.18cm" fo:margin-right="0.624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990" style:family="paragraph" style:parent-style-name="Table_20_Contents">
      <style:paragraph-properties fo:margin-left="0.397cm" fo:margin-right="0.836cm" fo:margin-top="0.009cm" fo:margin-bottom="0cm" style:contextual-spacing="false" fo:line-height="120%" fo:text-indent="0cm" style:auto-text-indent="false" fo:padding="0cm" fo:border="none" style:writing-mode="lr-tb"/>
    </style:style>
    <style:style style:name="P991" style:family="paragraph" style:parent-style-name="Table_20_Contents">
      <style:paragraph-properties fo:margin-left="0.18cm" fo:margin-right="0.471cm" fo:margin-top="0.03cm" fo:margin-bottom="0cm" style:contextual-spacing="false" fo:line-height="120%" fo:text-indent="-0.228cm" style:auto-text-indent="false" fo:padding="0cm" fo:border="none" style:writing-mode="lr-tb"/>
    </style:style>
    <style:style style:name="P992" style:family="paragraph" style:parent-style-name="Table_20_Contents">
      <style:paragraph-properties fo:margin-left="0.18cm" fo:margin-right="1.072cm" fo:margin-top="0.035cm" fo:margin-bottom="0cm" style:contextual-spacing="false" fo:line-height="120%" fo:text-indent="-0.228cm" style:auto-text-indent="false" fo:padding="0cm" fo:border="none" style:writing-mode="lr-tb"/>
    </style:style>
    <style:style style:name="P993" style:family="paragraph" style:parent-style-name="Table_20_Contents">
      <style:paragraph-properties fo:margin-left="0.138cm" fo:margin-right="0.564cm" fo:margin-top="0.021cm" fo:margin-bottom="0cm" style:contextual-spacing="false" fo:line-height="120%" fo:text-indent="-0.263cm" style:auto-text-indent="false" fo:padding="0cm" fo:border="none" style:writing-mode="lr-tb"/>
    </style:style>
    <style:style style:name="P994" style:family="paragraph" style:parent-style-name="Table_20_Contents">
      <style:paragraph-properties fo:margin-left="0.138cm" fo:margin-right="0.564cm" fo:margin-top="0.035cm" fo:margin-bottom="0cm" style:contextual-spacing="false" fo:line-height="120%" fo:text-indent="-0.263cm" style:auto-text-indent="false" fo:padding="0cm" fo:border="none" style:writing-mode="lr-tb"/>
    </style:style>
    <style:style style:name="P995" style:family="paragraph" style:parent-style-name="Table_20_Contents">
      <style:paragraph-properties fo:margin-left="0.138cm" fo:margin-right="0.416cm" fo:margin-top="0.035cm" fo:margin-bottom="0cm" style:contextual-spacing="false" fo:line-height="120%" fo:text-indent="-0.259cm" style:auto-text-indent="false" fo:padding="0cm" fo:border="none" style:writing-mode="lr-tb"/>
    </style:style>
    <style:style style:name="P996" style:family="paragraph" style:parent-style-name="Table_20_Contents">
      <style:paragraph-properties fo:margin-left="0.138cm" fo:margin-right="0.416cm" fo:margin-top="0.021cm" fo:margin-bottom="0cm" style:contextual-spacing="false" fo:line-height="120%" fo:text-indent="-0.259cm" style:auto-text-indent="false" fo:padding="0cm" fo:border="none" style:writing-mode="lr-tb"/>
    </style:style>
    <style:style style:name="P997" style:family="paragraph" style:parent-style-name="Table_20_Contents">
      <style:paragraph-properties fo:margin-left="0.138cm" fo:margin-right="0.416cm" fo:margin-top="0.039cm" fo:margin-bottom="0cm" style:contextual-spacing="false" fo:line-height="120%" fo:text-indent="-0.259cm" style:auto-text-indent="false" fo:padding="0cm" fo:border="none" style:writing-mode="lr-tb"/>
    </style:style>
    <style:style style:name="P998" style:family="paragraph" style:parent-style-name="Table_20_Contents">
      <style:paragraph-properties fo:margin-left="0.138cm" fo:margin-right="1.012cm" fo:margin-top="0.035cm" fo:margin-bottom="0cm" style:contextual-spacing="false" fo:line-height="120%" fo:text-indent="-0.268cm" style:auto-text-indent="false" fo:padding="0cm" fo:border="none" style:writing-mode="lr-tb"/>
    </style:style>
    <style:style style:name="P999" style:family="paragraph" style:parent-style-name="Table_20_Contents">
      <style:paragraph-properties fo:margin-left="0.18cm" fo:margin-right="0.446cm" fo:margin-top="0.039cm" fo:margin-bottom="0cm" style:contextual-spacing="false" fo:line-height="120%" fo:text-indent="0cm" style:auto-text-indent="false" style:writing-mode="lr-tb"/>
    </style:style>
    <style:style style:name="P1000" style:family="paragraph" style:parent-style-name="Table_20_Contents">
      <style:paragraph-properties fo:margin-left="0.18cm" fo:margin-right="0.446cm" fo:margin-top="0.03cm" fo:margin-bottom="0cm" style:contextual-spacing="false" fo:line-height="120%" fo:text-indent="0cm" style:auto-text-indent="false" style:writing-mode="lr-tb"/>
    </style:style>
    <style:style style:name="P1001" style:family="paragraph" style:parent-style-name="Table_20_Contents">
      <style:paragraph-properties fo:margin-left="0.18cm" fo:margin-right="0.446cm" fo:margin-top="0.018cm" fo:margin-bottom="0cm" style:contextual-spacing="false" fo:line-height="120%" fo:text-indent="0cm" style:auto-text-indent="false" style:writing-mode="lr-tb"/>
    </style:style>
    <style:style style:name="P1002" style:family="paragraph" style:parent-style-name="Table_20_Contents">
      <style:paragraph-properties fo:margin-left="0.18cm" fo:margin-right="0.162cm" fo:margin-top="0.023cm" fo:margin-bottom="0cm" style:contextual-spacing="false" fo:line-height="120%" fo:text-indent="0cm" style:auto-text-indent="false" style:writing-mode="lr-tb"/>
    </style:style>
    <style:style style:name="P1003" style:family="paragraph" style:parent-style-name="Table_20_Contents">
      <style:paragraph-properties fo:margin-left="0.18cm" fo:margin-right="1.109cm" fo:margin-top="0.028cm" fo:margin-bottom="0cm" style:contextual-spacing="false" fo:line-height="120%" fo:text-indent="-0.229cm" style:auto-text-indent="false" fo:padding="0cm" fo:border="none" style:writing-mode="lr-tb"/>
    </style:style>
    <style:style style:name="P1004" style:family="paragraph" style:parent-style-name="Table_20_Contents">
      <style:paragraph-properties fo:margin-left="0.448cm" fo:margin-right="0.233cm" fo:margin-top="0cm" fo:margin-bottom="0cm" style:contextual-spacing="false" fo:line-height="120%" fo:text-indent="0.012cm" style:auto-text-indent="false" style:writing-mode="lr-tb"/>
    </style:style>
    <style:style style:name="P1005" style:family="paragraph" style:parent-style-name="Table_20_Contents">
      <style:paragraph-properties fo:margin-left="0.18cm" fo:margin-right="0.619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006" style:family="paragraph" style:parent-style-name="Table_20_Contents">
      <style:paragraph-properties fo:margin-left="0.397cm" fo:margin-right="0.831cm" fo:margin-top="0.009cm" fo:margin-bottom="0cm" style:contextual-spacing="false" fo:line-height="120%" fo:text-indent="0cm" style:auto-text-indent="false" fo:padding="0cm" fo:border="none" style:writing-mode="lr-tb"/>
    </style:style>
    <style:style style:name="P1007" style:family="paragraph" style:parent-style-name="Table_20_Contents">
      <style:paragraph-properties fo:margin-left="0.18cm" fo:margin-right="0.467cm" fo:margin-top="0.03cm" fo:margin-bottom="0cm" style:contextual-spacing="false" fo:line-height="120%" fo:text-indent="-0.228cm" style:auto-text-indent="false" fo:padding="0cm" fo:border="none" style:writing-mode="lr-tb"/>
    </style:style>
    <style:style style:name="P1008" style:family="paragraph" style:parent-style-name="Table_20_Contents">
      <style:paragraph-properties fo:margin-left="0.18cm" fo:margin-right="1.069cm" fo:margin-top="0.035cm" fo:margin-bottom="0cm" style:contextual-spacing="false" fo:line-height="120%" fo:text-indent="-0.228cm" style:auto-text-indent="false" fo:padding="0cm" fo:border="none" style:writing-mode="lr-tb"/>
    </style:style>
    <style:style style:name="P1009" style:family="paragraph" style:parent-style-name="Table_20_Contents">
      <style:paragraph-properties fo:margin-left="0.138cm" fo:margin-right="0.422cm" fo:margin-top="0.035cm" fo:margin-bottom="0cm" style:contextual-spacing="false" fo:line-height="120%" fo:text-indent="-0.259cm" style:auto-text-indent="false" fo:padding="0cm" fo:border="none" style:writing-mode="lr-tb"/>
    </style:style>
    <style:style style:name="P1010" style:family="paragraph" style:parent-style-name="Table_20_Contents">
      <style:paragraph-properties fo:margin-left="0.138cm" fo:margin-right="0.422cm" fo:margin-top="0.021cm" fo:margin-bottom="0cm" style:contextual-spacing="false" fo:line-height="120%" fo:text-indent="-0.259cm" style:auto-text-indent="false" fo:padding="0cm" fo:border="none" style:writing-mode="lr-tb"/>
    </style:style>
    <style:style style:name="P1011" style:family="paragraph" style:parent-style-name="Table_20_Contents">
      <style:paragraph-properties fo:margin-left="0.201cm" fo:margin-right="0.205cm" fo:margin-top="0.416cm" fo:margin-bottom="0cm" style:contextual-spacing="false" fo:line-height="120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12" style:family="paragraph" style:parent-style-name="Table_20_Contents">
      <style:paragraph-properties fo:margin-left="0.18cm" fo:margin-right="0.162cm" fo:margin-top="0.399cm" fo:margin-bottom="0cm" style:contextual-spacing="false" fo:line-height="120%" fo:text-indent="0.023cm" style:auto-text-indent="false" style:writing-mode="lr-tb"/>
    </style:style>
    <style:style style:name="P1013" style:family="paragraph" style:parent-style-name="Table_20_Contents">
      <style:paragraph-properties fo:margin-left="0.18cm" fo:margin-right="1.118cm" fo:margin-top="0.025cm" fo:margin-bottom="0cm" style:contextual-spacing="false" fo:line-height="120%" fo:text-indent="-0.229cm" style:auto-text-indent="false" fo:padding="0cm" fo:border="none" style:writing-mode="lr-tb"/>
    </style:style>
    <style:style style:name="P1014" style:family="paragraph" style:parent-style-name="Table_20_Contents">
      <style:paragraph-properties fo:margin-left="0.448cm" fo:margin-right="0.243cm" fo:margin-top="0cm" fo:margin-bottom="0cm" style:contextual-spacing="false" fo:line-height="120%" fo:text-indent="0.009cm" style:auto-text-indent="false" style:writing-mode="lr-tb"/>
    </style:style>
    <style:style style:name="P1015" style:family="paragraph" style:parent-style-name="Table_20_Contents">
      <style:paragraph-properties fo:margin-left="0.18cm" fo:margin-right="0.621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016" style:family="paragraph" style:parent-style-name="Table_20_Contents">
      <style:paragraph-properties fo:margin-left="0.138cm" fo:margin-right="1.016cm" fo:margin-top="0.035cm" fo:margin-bottom="0cm" style:contextual-spacing="false" fo:line-height="120%" fo:text-indent="-0.268cm" style:auto-text-indent="false" fo:padding="0cm" fo:border="none" style:writing-mode="lr-tb"/>
    </style:style>
    <style:style style:name="P1017" style:family="paragraph" style:parent-style-name="Table_20_Contents">
      <style:paragraph-properties fo:margin-left="0.18cm" fo:margin-right="1.025cm" fo:margin-top="0.028cm" fo:margin-bottom="0cm" style:contextual-spacing="false" fo:line-height="120%" fo:text-indent="-0.229cm" style:auto-text-indent="false" fo:padding="0cm" fo:border="none" style:writing-mode="lr-tb"/>
    </style:style>
    <style:style style:name="P1018" style:family="paragraph" style:parent-style-name="Table_20_Contents">
      <style:paragraph-properties fo:margin-left="0.4cm" fo:margin-right="0.736cm" fo:margin-top="0cm" fo:margin-bottom="0cm" style:contextual-spacing="false" fo:line-height="120%" fo:text-indent="-0.014cm" style:auto-text-indent="false" fo:padding="0cm" fo:border="none" style:writing-mode="lr-tb"/>
    </style:style>
    <style:style style:name="P1019" style:family="paragraph" style:parent-style-name="Table_20_Contents">
      <style:paragraph-properties fo:margin-left="0.205cm" fo:margin-right="0.455cm" fo:margin-top="0.021cm" fo:margin-bottom="0cm" style:contextual-spacing="false" fo:line-height="120%" fo:text-indent="-0.261cm" style:auto-text-indent="false" fo:padding="0cm" fo:border="none" style:writing-mode="lr-tb"/>
    </style:style>
    <style:style style:name="P1020" style:family="paragraph" style:parent-style-name="Table_20_Contents">
      <style:paragraph-properties fo:margin-left="0.205cm" fo:margin-right="0.669cm" fo:margin-top="0.018cm" fo:margin-bottom="0cm" style:contextual-spacing="false" fo:line-height="120%" fo:text-indent="-0.215cm" style:auto-text-indent="false" fo:padding="0cm" fo:border="none" style:writing-mode="lr-tb"/>
    </style:style>
    <style:style style:name="P1021" style:family="paragraph" style:parent-style-name="Table_20_Contents">
      <style:paragraph-properties fo:margin-left="0.205cm" fo:margin-right="0.298cm" fo:margin-top="0.018cm" fo:margin-bottom="0cm" style:contextual-spacing="false" fo:line-height="120%" fo:text-indent="-0.215cm" style:auto-text-indent="false" fo:padding="0cm" fo:border="none" style:writing-mode="lr-tb"/>
    </style:style>
    <style:style style:name="P1022" style:family="paragraph" style:parent-style-name="Table_20_Contents">
      <style:paragraph-properties fo:margin-left="0.205cm" fo:margin-right="0.866cm" fo:margin-top="0.035cm" fo:margin-bottom="0cm" style:contextual-spacing="false" fo:line-height="120%" fo:text-indent="-0.212cm" style:auto-text-indent="false" fo:padding="0cm" fo:border="none" style:writing-mode="lr-tb"/>
    </style:style>
    <style:style style:name="P1023" style:family="paragraph" style:parent-style-name="Table_20_Contents">
      <style:paragraph-properties fo:margin-left="0.418cm" fo:margin-right="0.422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24" style:family="paragraph" style:parent-style-name="Table_20_Contents">
      <style:paragraph-properties fo:margin-left="0.18cm" fo:margin-right="0.43cm" fo:margin-top="0.021cm" fo:margin-bottom="0cm" style:contextual-spacing="false" fo:line-height="120%" fo:text-indent="-0.226cm" style:auto-text-indent="false" fo:padding="0cm" fo:border="none" style:writing-mode="lr-tb"/>
    </style:style>
    <style:style style:name="P1025" style:family="paragraph" style:parent-style-name="Table_20_Contents">
      <style:paragraph-properties fo:margin-left="0.18cm" fo:margin-right="0.704cm" fo:margin-top="0cm" fo:margin-bottom="0cm" style:contextual-spacing="false" fo:line-height="120%" fo:text-indent="0.226cm" style:auto-text-indent="false" style:writing-mode="lr-tb"/>
    </style:style>
    <style:style style:name="P1026" style:family="paragraph" style:parent-style-name="Table_20_Contents">
      <style:paragraph-properties fo:margin-left="0.18cm" fo:margin-right="0.407cm" fo:margin-top="0.021cm" fo:margin-bottom="0cm" style:contextual-spacing="false" fo:line-height="120%" fo:text-indent="-0.231cm" style:auto-text-indent="false" fo:padding="0cm" fo:border="none" style:writing-mode="lr-tb"/>
    </style:style>
    <style:style style:name="P1027" style:family="paragraph" style:parent-style-name="Table_20_Contents">
      <style:paragraph-properties fo:margin-left="0.4cm" fo:margin-right="0.73cm" fo:margin-top="0cm" fo:margin-bottom="0cm" style:contextual-spacing="false" fo:line-height="120%" fo:text-indent="-0.014cm" style:auto-text-indent="false" fo:padding="0cm" fo:border="none" style:writing-mode="lr-tb"/>
    </style:style>
    <style:style style:name="P1028" style:family="paragraph" style:parent-style-name="Table_20_Contents">
      <style:paragraph-properties fo:margin-left="0.205cm" fo:margin-right="0.45cm" fo:margin-top="0.021cm" fo:margin-bottom="0cm" style:contextual-spacing="false" fo:line-height="120%" fo:text-indent="-0.261cm" style:auto-text-indent="false" fo:padding="0cm" fo:border="none" style:writing-mode="lr-tb"/>
    </style:style>
    <style:style style:name="P1029" style:family="paragraph" style:parent-style-name="Table_20_Contents">
      <style:paragraph-properties fo:margin-left="0.205cm" fo:margin-right="0.663cm" fo:margin-top="0.018cm" fo:margin-bottom="0cm" style:contextual-spacing="false" fo:line-height="120%" fo:text-indent="-0.215cm" style:auto-text-indent="false" fo:padding="0cm" fo:border="none" style:writing-mode="lr-tb"/>
    </style:style>
    <style:style style:name="P1030" style:family="paragraph" style:parent-style-name="Table_20_Contents">
      <style:paragraph-properties fo:margin-left="0.205cm" fo:margin-right="0.293cm" fo:margin-top="0.018cm" fo:margin-bottom="0cm" style:contextual-spacing="false" fo:line-height="120%" fo:text-indent="-0.215cm" style:auto-text-indent="false" fo:padding="0cm" fo:border="none" style:writing-mode="lr-tb"/>
    </style:style>
    <style:style style:name="P1031" style:family="paragraph" style:parent-style-name="Table_20_Contents">
      <style:paragraph-properties fo:margin-left="0.205cm" fo:margin-right="0.861cm" fo:margin-top="0.035cm" fo:margin-bottom="0cm" style:contextual-spacing="false" fo:line-height="120%" fo:text-indent="-0.212cm" style:auto-text-indent="false" fo:padding="0cm" fo:border="none" style:writing-mode="lr-tb"/>
    </style:style>
    <style:style style:name="P1032" style:family="paragraph" style:parent-style-name="Table_20_Contents">
      <style:paragraph-properties fo:margin-left="0.418cm" fo:margin-right="0.416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33" style:family="paragraph" style:parent-style-name="Table_20_Contents">
      <style:paragraph-properties fo:margin-left="0.18cm" fo:margin-right="0.425cm" fo:margin-top="0.021cm" fo:margin-bottom="0cm" style:contextual-spacing="false" fo:line-height="120%" fo:text-indent="-0.226cm" style:auto-text-indent="false" fo:padding="0cm" fo:border="none" style:writing-mode="lr-tb"/>
    </style:style>
    <style:style style:name="P1034" style:family="paragraph" style:parent-style-name="Table_20_Contents">
      <style:paragraph-properties fo:margin-left="0.18cm" fo:margin-right="0.7cm" fo:margin-top="0cm" fo:margin-bottom="0cm" style:contextual-spacing="false" fo:line-height="120%" fo:text-indent="0.226cm" style:auto-text-indent="false" style:writing-mode="lr-tb"/>
    </style:style>
    <style:style style:name="P1035" style:family="paragraph" style:parent-style-name="Table_20_Contents">
      <style:paragraph-properties fo:margin-left="0.205cm" fo:margin-right="0.383cm" fo:margin-top="0.021cm" fo:margin-bottom="0cm" style:contextual-spacing="false" fo:line-height="120%" fo:text-indent="-0.231cm" style:auto-text-indent="false" fo:padding="0cm" fo:border="none" style:writing-mode="lr-tb"/>
    </style:style>
    <style:style style:name="P1036" style:family="paragraph" style:parent-style-name="Table_20_Contents">
      <style:paragraph-properties fo:margin-left="0.176cm" fo:margin-right="0.513cm" fo:margin-top="0.402cm" fo:margin-bottom="0cm" style:contextual-spacing="false" fo:line-height="120%" fo:text-indent="0.004cm" style:auto-text-indent="false" style:writing-mode="lr-tb"/>
    </style:style>
    <style:style style:name="P1037" style:family="paragraph" style:parent-style-name="Table_20_Contents">
      <style:paragraph-properties fo:margin-left="0.205cm" fo:margin-right="0.453cm" fo:margin-top="0.021cm" fo:margin-bottom="0cm" style:contextual-spacing="false" fo:line-height="120%" fo:text-indent="-0.261cm" style:auto-text-indent="false" fo:padding="0cm" fo:border="none" style:writing-mode="lr-tb"/>
    </style:style>
    <style:style style:name="P1038" style:family="paragraph" style:parent-style-name="Table_20_Contents">
      <style:paragraph-properties fo:margin-left="0.205cm" fo:margin-right="0.215cm" fo:margin-top="0.018cm" fo:margin-bottom="0cm" style:contextual-spacing="false" fo:line-height="120%" fo:text-indent="-0.215cm" style:auto-text-indent="false" fo:padding="0cm" fo:border="none" style:writing-mode="lr-tb"/>
    </style:style>
    <style:style style:name="P1039" style:family="paragraph" style:parent-style-name="Table_20_Contents">
      <style:paragraph-properties fo:margin-left="0.205cm" fo:margin-right="0.863cm" fo:margin-top="0.035cm" fo:margin-bottom="0cm" style:contextual-spacing="false" fo:line-height="120%" fo:text-indent="-0.212cm" style:auto-text-indent="false" fo:padding="0cm" fo:border="none" style:writing-mode="lr-tb"/>
    </style:style>
    <style:style style:name="P1040" style:family="paragraph" style:parent-style-name="Table_20_Contents">
      <style:paragraph-properties fo:margin-left="0.18cm" fo:margin-right="0.769cm" fo:margin-top="0.021cm" fo:margin-bottom="0cm" style:contextual-spacing="false" fo:line-height="120%" fo:text-indent="-0.226cm" style:auto-text-indent="false" fo:padding="0cm" fo:border="none" style:writing-mode="lr-tb"/>
    </style:style>
    <style:style style:name="P1041" style:family="paragraph" style:parent-style-name="Table_20_Contents">
      <style:paragraph-properties fo:margin-left="0.18cm" fo:margin-right="0.265cm" fo:margin-top="0.021cm" fo:margin-bottom="0cm" style:contextual-spacing="false" fo:line-height="120%" fo:text-indent="-0.224cm" style:auto-text-indent="false" fo:padding="0cm" fo:border="none" style:writing-mode="lr-tb"/>
    </style:style>
    <style:style style:name="P1042" style:family="paragraph" style:parent-style-name="Table_20_Contents">
      <style:paragraph-properties fo:margin-left="0.18cm" fo:margin-right="0.94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1043" style:family="paragraph" style:parent-style-name="Table_20_Contents">
      <style:paragraph-properties fo:margin-left="0.205cm" fo:margin-right="0.891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044" style:family="paragraph" style:parent-style-name="Table_20_Contents">
      <style:paragraph-properties fo:margin-left="0.176cm" fo:margin-right="0.474cm" fo:margin-top="0.402cm" fo:margin-bottom="0cm" style:contextual-spacing="false" fo:line-height="120%" fo:text-indent="0.004cm" style:auto-text-indent="false" style:writing-mode="lr-tb"/>
    </style:style>
    <style:style style:name="P1045" style:family="paragraph" style:parent-style-name="Table_20_Contents">
      <style:paragraph-properties fo:margin-left="0.18cm" fo:margin-right="0.764cm" fo:margin-top="0.021cm" fo:margin-bottom="0cm" style:contextual-spacing="false" fo:line-height="120%" fo:text-indent="-0.222cm" style:auto-text-indent="false" fo:padding="0cm" fo:border="none" style:writing-mode="lr-tb"/>
    </style:style>
    <style:style style:name="P1046" style:family="paragraph" style:parent-style-name="Table_20_Contents">
      <style:paragraph-properties fo:margin-left="0.18cm" fo:margin-right="0.261cm" fo:margin-top="0.021cm" fo:margin-bottom="0cm" style:contextual-spacing="false" fo:line-height="120%" fo:text-indent="-0.224cm" style:auto-text-indent="false" fo:padding="0cm" fo:border="none" style:writing-mode="lr-tb"/>
    </style:style>
    <style:style style:name="P1047" style:family="paragraph" style:parent-style-name="Table_20_Contents">
      <style:paragraph-properties fo:margin-left="0.18cm" fo:margin-right="0.937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1048" style:family="paragraph" style:parent-style-name="Table_20_Contents">
      <style:paragraph-properties fo:margin-left="0.205cm" fo:margin-right="0.887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049" style:family="paragraph" style:parent-style-name="Table_20_Contents">
      <style:paragraph-properties fo:margin-left="0.205cm" fo:margin-right="0.254cm" fo:margin-top="0.402cm" fo:margin-bottom="0cm" style:contextual-spacing="false" fo:line-height="120%" fo:text-indent="-0.011cm" style:auto-text-indent="false" fo:padding="0cm" fo:border="none" style:writing-mode="lr-tb"/>
    </style:style>
    <style:style style:name="P1050" style:family="paragraph" style:parent-style-name="Table_20_Contents">
      <style:paragraph-properties fo:margin-left="0.199cm" fo:margin-right="0.658cm" fo:margin-top="0cm" fo:margin-bottom="0cm" style:contextual-spacing="false" fo:line-height="120%" fo:text-indent="0.002cm" style:auto-text-indent="false" style:writing-mode="lr-tb"/>
    </style:style>
    <style:style style:name="P1051" style:family="paragraph" style:parent-style-name="Table_20_Contents">
      <style:paragraph-properties fo:margin-left="0.173cm" fo:margin-right="0cm" fo:margin-top="0cm" fo:margin-bottom="0cm" style:contextual-spacing="false" fo:line-height="120%" fo:text-indent="0cm" style:auto-text-indent="false" style:writing-mode="lr-tb"/>
    </style:style>
    <style:style style:name="P1052" style:family="paragraph" style:parent-style-name="Table_20_Contents">
      <style:paragraph-properties fo:margin-left="0.18cm" fo:margin-right="0.517cm" fo:margin-top="0.804cm" fo:margin-bottom="0cm" style:contextual-spacing="false" fo:line-height="120%" fo:text-indent="-0.005cm" style:auto-text-indent="false" fo:padding="0cm" fo:border="none" style:writing-mode="lr-tb"/>
    </style:style>
    <style:style style:name="P1053" style:family="paragraph" style:parent-style-name="Table_20_Contents">
      <style:paragraph-properties fo:margin-left="0.171cm" fo:margin-right="0.683cm" fo:margin-top="0cm" fo:margin-bottom="0cm" style:contextual-spacing="false" fo:line-height="120%" fo:text-indent="0.004cm" style:auto-text-indent="false" style:writing-mode="lr-tb"/>
    </style:style>
    <style:style style:name="P1054" style:family="paragraph" style:parent-style-name="Table_20_Contents">
      <style:paragraph-properties fo:margin-left="0.18cm" fo:margin-right="0.723cm" fo:margin-top="0.42cm" fo:margin-bottom="0cm" style:contextual-spacing="false" fo:line-height="120%" fo:text-indent="-0.002cm" style:auto-text-indent="false" fo:padding="0cm" fo:border="none" style:writing-mode="lr-tb"/>
    </style:style>
    <style:style style:name="P1055" style:family="paragraph" style:parent-style-name="Table_20_Contents">
      <style:paragraph-properties fo:margin-left="0.194cm" fo:margin-right="0cm" fo:margin-top="0cm" fo:margin-bottom="0cm" style:contextual-spacing="false" fo:line-height="120%" fo:text-indent="0cm" style:auto-text-indent="false" style:writing-mode="lr-tb"/>
    </style:style>
    <style:style style:name="P1056" style:family="paragraph" style:parent-style-name="Table_20_Contents">
      <style:paragraph-properties fo:margin-left="0.194cm" fo:margin-right="0.393cm" fo:margin-top="0.804cm" fo:margin-bottom="0cm" style:contextual-spacing="false" fo:line-height="120%" fo:text-indent="0.011cm" style:auto-text-indent="false" style:writing-mode="lr-tb"/>
    </style:style>
    <style:style style:name="P1057" style:family="paragraph" style:parent-style-name="Table_20_Contents">
      <style:paragraph-properties fo:margin-left="0.711cm" fo:margin-right="0.413cm" fo:margin-top="0.002cm" fo:margin-bottom="0cm" style:contextual-spacing="false" fo:line-height="120%" fo:text-indent="0.026cm" style:auto-text-indent="false" style:writing-mode="lr-tb"/>
    </style:style>
    <style:style style:name="P1058" style:family="paragraph" style:parent-style-name="Table_20_Contents">
      <style:paragraph-properties fo:margin-left="0.716cm" fo:margin-right="0.728cm" fo:margin-top="0cm" fo:margin-bottom="0cm" style:contextual-spacing="false" fo:line-height="120%" fo:text-indent="-0.48cm" style:auto-text-indent="false" fo:padding="0cm" fo:border="none" style:writing-mode="lr-tb"/>
    </style:style>
    <style:style style:name="P1059" style:family="paragraph" style:parent-style-name="Table_20_Contents">
      <style:paragraph-properties fo:margin-left="0.213cm" fo:margin-right="0.168cm" fo:margin-top="0cm" fo:margin-bottom="0cm" style:contextual-spacing="false" fo:line-height="120%" fo:text-indent="-0.3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60" style:family="paragraph" style:parent-style-name="Table_20_Contents">
      <style:paragraph-properties fo:margin-left="0.212cm" fo:margin-right="0.164cm" fo:margin-top="0.007cm" fo:margin-bottom="0cm" style:contextual-spacing="false" fo:line-height="120%" fo:text-indent="-0.3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61" style:family="paragraph" style:parent-style-name="Table_20_Contents">
      <style:paragraph-properties fo:margin-left="0.206cm" fo:margin-right="0.268cm" fo:margin-top="0.011cm" fo:margin-bottom="0cm" style:contextual-spacing="false" fo:line-height="120%" fo:text-indent="0.3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62" style:family="paragraph" style:parent-style-name="Table_20_Contents">
      <style:paragraph-properties fo:margin-left="0.496cm" fo:margin-right="0.231cm" fo:margin-top="0.009cm" fo:margin-bottom="0cm" style:contextual-spacing="false" fo:line-height="120%" fo:text-indent="-0.02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63" style:family="paragraph" style:parent-style-name="Table_20_Contents">
      <style:paragraph-properties fo:margin-left="0.205cm" fo:margin-right="0.549cm" fo:margin-top="0.021cm" fo:margin-bottom="0cm" style:contextual-spacing="false" fo:line-height="120%" fo:text-indent="-0.183cm" style:auto-text-indent="false" fo:padding="0cm" fo:border="none" style:writing-mode="lr-tb"/>
    </style:style>
    <style:style style:name="P1064" style:family="paragraph" style:parent-style-name="Table_20_Contents">
      <style:paragraph-properties fo:margin-left="0.205cm" fo:margin-right="0.954cm" fo:margin-top="0.021cm" fo:margin-bottom="0cm" style:contextual-spacing="false" fo:line-height="120%" fo:text-indent="-0.185cm" style:auto-text-indent="false" fo:padding="0cm" fo:border="none" style:writing-mode="lr-tb"/>
    </style:style>
    <style:style style:name="P1065" style:family="paragraph" style:parent-style-name="Table_20_Contents">
      <style:paragraph-properties fo:margin-left="0.205cm" fo:margin-right="0.954cm" fo:margin-top="0.028cm" fo:margin-bottom="0cm" style:contextual-spacing="false" fo:line-height="120%" fo:text-indent="-0.185cm" style:auto-text-indent="false" fo:padding="0cm" fo:border="none" style:writing-mode="lr-tb"/>
    </style:style>
    <style:style style:name="P1066" style:family="paragraph" style:parent-style-name="Table_20_Contents">
      <style:paragraph-properties fo:margin-left="0.205cm" fo:margin-right="1.0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067" style:family="paragraph" style:parent-style-name="Table_20_Contents">
      <style:paragraph-properties fo:margin-left="0.205cm" fo:margin-right="0.374cm" fo:margin-top="0.037cm" fo:margin-bottom="0cm" style:contextual-spacing="false" fo:line-height="120%" fo:text-indent="0cm" style:auto-text-indent="false" style:writing-mode="lr-tb"/>
    </style:style>
    <style:style style:name="P1068" style:family="paragraph" style:parent-style-name="Table_20_Contents">
      <style:paragraph-properties fo:margin-left="0.18cm" fo:margin-right="0.109cm" fo:margin-top="0.019cm" fo:margin-bottom="0cm" style:contextual-spacing="false" fo:line-height="120%" fo:text-indent="-0.226cm" style:auto-text-indent="false" fo:padding="0cm" fo:border="none" style:writing-mode="lr-tb"/>
    </style:style>
    <style:style style:name="P1069" style:family="paragraph" style:parent-style-name="Table_20_Contents">
      <style:paragraph-properties fo:margin-left="0.205cm" fo:margin-right="0.545cm" fo:margin-top="0.021cm" fo:margin-bottom="0cm" style:contextual-spacing="false" fo:line-height="120%" fo:text-indent="-0.183cm" style:auto-text-indent="false" fo:padding="0cm" fo:border="none" style:writing-mode="lr-tb"/>
    </style:style>
    <style:style style:name="P1070" style:family="paragraph" style:parent-style-name="Table_20_Contents">
      <style:paragraph-properties fo:margin-left="0.205cm" fo:margin-right="0.951cm" fo:margin-top="0.021cm" fo:margin-bottom="0cm" style:contextual-spacing="false" fo:line-height="120%" fo:text-indent="-0.185cm" style:auto-text-indent="false" fo:padding="0cm" fo:border="none" style:writing-mode="lr-tb"/>
    </style:style>
    <style:style style:name="P1071" style:family="paragraph" style:parent-style-name="Table_20_Contents">
      <style:paragraph-properties fo:margin-left="0.205cm" fo:margin-right="1.085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072" style:family="paragraph" style:parent-style-name="Table_20_Contents">
      <style:paragraph-properties fo:margin-left="0.205cm" fo:margin-right="1.085cm" fo:margin-top="0.032cm" fo:margin-bottom="0cm" style:contextual-spacing="false" fo:line-height="120%" fo:text-align="center" style:justify-single-word="false" fo:text-indent="0cm" style:auto-text-indent="false" style:writing-mode="lr-tb"/>
    </style:style>
    <style:style style:name="P1073" style:family="paragraph" style:parent-style-name="Table_20_Contents">
      <style:paragraph-properties fo:margin-left="0.205cm" fo:margin-right="0.367cm" fo:margin-top="0.037cm" fo:margin-bottom="0cm" style:contextual-spacing="false" fo:line-height="120%" fo:text-indent="0cm" style:auto-text-indent="false" style:writing-mode="lr-tb"/>
    </style:style>
    <style:style style:name="P1074" style:family="paragraph" style:parent-style-name="Table_20_Contents">
      <style:paragraph-properties fo:margin-left="0.18cm" fo:margin-right="0.104cm" fo:margin-top="0.019cm" fo:margin-bottom="0cm" style:contextual-spacing="false" fo:line-height="120%" fo:text-indent="-0.226cm" style:auto-text-indent="false" fo:padding="0cm" fo:border="none" style:writing-mode="lr-tb"/>
    </style:style>
    <style:style style:name="P1075" style:family="paragraph" style:parent-style-name="Table_20_Contents">
      <style:paragraph-properties fo:margin-left="0.205cm" fo:margin-right="0.199cm" fo:margin-top="0.035cm" fo:margin-bottom="0cm" style:contextual-spacing="false" fo:line-height="120%" fo:text-indent="0cm" style:auto-text-indent="false" style:writing-mode="lr-tb"/>
    </style:style>
    <style:style style:name="P1076" style:family="paragraph" style:parent-style-name="Table_20_Contents">
      <style:paragraph-properties fo:margin-left="0.205cm" fo:margin-right="0.231cm" fo:margin-top="0.021cm" fo:margin-bottom="0cm" style:contextual-spacing="false" fo:line-height="120%" fo:text-indent="-0.217cm" style:auto-text-indent="false" fo:padding="0cm" fo:border="none" style:writing-mode="lr-tb"/>
    </style:style>
    <style:style style:name="P1077" style:family="paragraph" style:parent-style-name="Table_20_Contents">
      <style:paragraph-properties fo:margin-left="0.205cm" fo:margin-right="0.37cm" fo:margin-top="0.035cm" fo:margin-bottom="0cm" style:contextual-spacing="false" fo:line-height="120%" fo:text-indent="0cm" style:auto-text-indent="false" style:writing-mode="lr-tb"/>
    </style:style>
    <style:style style:name="P1078" style:family="paragraph" style:parent-style-name="Table_20_Contents">
      <style:paragraph-properties fo:margin-left="0.18cm" fo:margin-right="0.524cm" fo:margin-top="0.035cm" fo:margin-bottom="0cm" style:contextual-spacing="false" fo:line-height="120%" fo:text-indent="0cm" style:auto-text-indent="false" style:writing-mode="lr-tb"/>
    </style:style>
    <style:style style:name="P1079" style:family="paragraph" style:parent-style-name="Table_20_Contents">
      <style:paragraph-properties fo:margin-top="0.028cm" fo:margin-bottom="0cm" style:contextual-spacing="false" fo:line-height="120%" fo:text-align="center" style:justify-single-word="false" style:writing-mode="lr-tb"/>
    </style:style>
    <style:style style:name="P1080" style:family="paragraph" style:parent-style-name="Table_20_Contents">
      <style:paragraph-properties fo:margin-left="0.215cm" fo:margin-right="0.686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81" style:family="paragraph" style:parent-style-name="Table_20_Contents">
      <style:paragraph-properties fo:margin-left="0.212cm" fo:margin-right="0.552cm" fo:margin-top="0.009cm" fo:margin-bottom="0cm" style:contextual-spacing="false" fo:line-height="120%" fo:text-indent="0.3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82" style:family="paragraph" style:parent-style-name="Table_20_Contents">
      <style:paragraph-properties fo:margin-left="0.212cm" fo:margin-right="0.552cm" fo:margin-top="0.007cm" fo:margin-bottom="0cm" style:contextual-spacing="false" fo:line-height="120%" fo:text-indent="0.3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83" style:family="paragraph" style:parent-style-name="Table_20_Contents">
      <style:paragraph-properties fo:margin-left="0.201cm" fo:margin-right="0.31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084" style:family="paragraph" style:parent-style-name="Table_20_Contents">
      <style:paragraph-properties fo:margin-left="0.18cm" fo:margin-right="0.485cm" fo:margin-top="0.018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1085" style:family="paragraph" style:parent-style-name="Table_20_Contents">
      <style:paragraph-properties fo:margin-left="0.18cm" fo:margin-right="0.485cm" fo:margin-top="0.03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1086" style:family="paragraph" style:parent-style-name="Table_20_Contents">
      <style:paragraph-properties fo:margin-left="0.18cm" fo:margin-right="0.499cm" fo:margin-top="0.035cm" fo:margin-bottom="0cm" style:contextual-spacing="false" fo:line-height="120%" fo:text-indent="-0.222cm" style:auto-text-indent="false" fo:padding="0cm" fo:border="none" style:writing-mode="lr-tb"/>
    </style:style>
    <style:style style:name="P1087" style:family="paragraph" style:parent-style-name="Table_20_Contents">
      <style:paragraph-properties fo:margin-left="0.18cm" fo:margin-right="0.794cm" fo:margin-top="0.021cm" fo:margin-bottom="0cm" style:contextual-spacing="false" fo:line-height="120%" fo:text-indent="-0.222cm" style:auto-text-indent="false" fo:padding="0cm" fo:border="none" style:writing-mode="lr-tb"/>
    </style:style>
    <style:style style:name="P1088" style:family="paragraph" style:parent-style-name="Table_20_Contents">
      <style:paragraph-properties fo:margin-left="0.4cm" fo:margin-right="0.66cm" fo:margin-top="0.005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89" style:family="paragraph" style:parent-style-name="Table_20_Contents">
      <style:paragraph-properties fo:margin-left="0.205cm" fo:margin-right="0.247cm" fo:margin-top="0.021cm" fo:margin-bottom="0cm" style:contextual-spacing="false" fo:line-height="120%" fo:text-indent="-0.219cm" style:auto-text-indent="false" fo:padding="0cm" fo:border="none" style:writing-mode="lr-tb"/>
    </style:style>
    <style:style style:name="P1090" style:family="paragraph" style:parent-style-name="Table_20_Contents">
      <style:paragraph-properties fo:margin-left="0.205cm" fo:margin-right="0.716cm" fo:margin-top="0.03cm" fo:margin-bottom="0cm" style:contextual-spacing="false" fo:line-height="120%" fo:text-indent="0cm" style:auto-text-indent="false" style:writing-mode="lr-tb"/>
    </style:style>
    <style:style style:name="P1091" style:family="paragraph" style:parent-style-name="Table_20_Contents">
      <style:paragraph-properties fo:margin-left="0.205cm" fo:margin-right="0.261cm" fo:margin-top="0.028cm" fo:margin-bottom="0cm" style:contextual-spacing="false" fo:line-height="120%" fo:text-indent="-0.215cm" style:auto-text-indent="false" fo:padding="0cm" fo:border="none" style:writing-mode="lr-tb"/>
    </style:style>
    <style:style style:name="P1092" style:family="paragraph" style:parent-style-name="Table_20_Contents">
      <style:paragraph-properties fo:margin-left="0.415cm" fo:margin-right="0.831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93" style:family="paragraph" style:parent-style-name="Table_20_Contents">
      <style:paragraph-properties fo:margin-left="0.422cm" fo:margin-right="0.706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94" style:family="paragraph" style:parent-style-name="Table_20_Contents">
      <style:paragraph-properties fo:margin-left="0.18cm" fo:margin-right="0.482cm" fo:margin-top="0.018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1095" style:family="paragraph" style:parent-style-name="Table_20_Contents">
      <style:paragraph-properties fo:margin-left="0.18cm" fo:margin-right="0.482cm" fo:margin-top="0.03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1096" style:family="paragraph" style:parent-style-name="Table_20_Contents">
      <style:paragraph-properties fo:margin-left="0.18cm" fo:margin-right="0.496cm" fo:margin-top="0.035cm" fo:margin-bottom="0cm" style:contextual-spacing="false" fo:line-height="120%" fo:text-indent="-0.222cm" style:auto-text-indent="false" fo:padding="0cm" fo:border="none" style:writing-mode="lr-tb"/>
    </style:style>
    <style:style style:name="P1097" style:family="paragraph" style:parent-style-name="Table_20_Contents">
      <style:paragraph-properties fo:margin-left="0.18cm" fo:margin-right="0.788cm" fo:margin-top="0.021cm" fo:margin-bottom="0cm" style:contextual-spacing="false" fo:line-height="120%" fo:text-indent="-0.222cm" style:auto-text-indent="false" fo:padding="0cm" fo:border="none" style:writing-mode="lr-tb"/>
    </style:style>
    <style:style style:name="P1098" style:family="paragraph" style:parent-style-name="Table_20_Contents">
      <style:paragraph-properties fo:margin-left="0.4cm" fo:margin-right="0.654cm" fo:margin-top="0.005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099" style:family="paragraph" style:parent-style-name="Table_20_Contents">
      <style:paragraph-properties fo:margin-left="0.205cm" fo:margin-right="0.243cm" fo:margin-top="0.021cm" fo:margin-bottom="0cm" style:contextual-spacing="false" fo:line-height="120%" fo:text-indent="-0.219cm" style:auto-text-indent="false" fo:padding="0cm" fo:border="none" style:writing-mode="lr-tb"/>
    </style:style>
    <style:style style:name="P1100" style:family="paragraph" style:parent-style-name="Table_20_Contents">
      <style:paragraph-properties fo:margin-left="0.205cm" fo:margin-right="0.243cm" fo:margin-top="0.03cm" fo:margin-bottom="0cm" style:contextual-spacing="false" fo:line-height="120%" fo:text-indent="-0.219cm" style:auto-text-indent="false" fo:padding="0cm" fo:border="none" style:writing-mode="lr-tb"/>
    </style:style>
    <style:style style:name="P1101" style:family="paragraph" style:parent-style-name="Table_20_Contents">
      <style:paragraph-properties fo:margin-left="0.205cm" fo:margin-right="0.243cm" fo:margin-top="0.039cm" fo:margin-bottom="0cm" style:contextual-spacing="false" fo:line-height="120%" fo:text-indent="-0.219cm" style:auto-text-indent="false" fo:padding="0cm" fo:border="none" style:writing-mode="lr-tb"/>
    </style:style>
    <style:style style:name="P1102" style:family="paragraph" style:parent-style-name="Table_20_Contents">
      <style:paragraph-properties fo:margin-left="0.205cm" fo:margin-right="0.713cm" fo:margin-top="0.03cm" fo:margin-bottom="0cm" style:contextual-spacing="false" fo:line-height="120%" fo:text-indent="0cm" style:auto-text-indent="false" style:writing-mode="lr-tb"/>
    </style:style>
    <style:style style:name="P1103" style:family="paragraph" style:parent-style-name="Table_20_Contents">
      <style:paragraph-properties fo:margin-left="0.205cm" fo:margin-right="0.713cm" fo:margin-top="0.035cm" fo:margin-bottom="0cm" style:contextual-spacing="false" fo:line-height="120%" fo:text-indent="0cm" style:auto-text-indent="false" style:writing-mode="lr-tb"/>
    </style:style>
    <style:style style:name="P1104" style:family="paragraph" style:parent-style-name="Table_20_Contents">
      <style:paragraph-properties fo:margin-left="0.205cm" fo:margin-right="0.258cm" fo:margin-top="0.028cm" fo:margin-bottom="0cm" style:contextual-spacing="false" fo:line-height="120%" fo:text-indent="-0.215cm" style:auto-text-indent="false" fo:padding="0cm" fo:border="none" style:writing-mode="lr-tb"/>
    </style:style>
    <style:style style:name="P1105" style:family="paragraph" style:parent-style-name="Table_20_Contents">
      <style:paragraph-properties fo:margin-left="0.415cm" fo:margin-right="0.827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06" style:family="paragraph" style:parent-style-name="Table_20_Contents">
      <style:paragraph-properties fo:margin-left="0.406cm" fo:margin-right="0.718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07" style:family="paragraph" style:parent-style-name="Table_20_Contents">
      <style:paragraph-properties fo:margin-left="0.205cm" fo:margin-right="0.249cm" fo:margin-top="0.021cm" fo:margin-bottom="0cm" style:contextual-spacing="false" fo:line-height="120%" fo:text-indent="-0.219cm" style:auto-text-indent="false" fo:padding="0cm" fo:border="none" style:writing-mode="lr-tb"/>
    </style:style>
    <style:style style:name="P1108" style:family="paragraph" style:parent-style-name="Table_20_Contents">
      <style:paragraph-properties fo:margin-left="0.205cm" fo:margin-right="0.249cm" fo:margin-top="0.039cm" fo:margin-bottom="0cm" style:contextual-spacing="false" fo:line-height="120%" fo:text-indent="-0.219cm" style:auto-text-indent="false" fo:padding="0cm" fo:border="none" style:writing-mode="lr-tb"/>
    </style:style>
    <style:style style:name="P1109" style:family="paragraph" style:parent-style-name="Table_20_Contents">
      <style:paragraph-properties fo:margin-left="0.406cm" fo:margin-right="0.721cm" fo:margin-top="0cm" fo:margin-bottom="0cm" style:contextual-spacing="false" fo:line-height="120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0" style:family="paragraph" style:parent-style-name="Table_20_Contents">
      <style:paragraph-properties fo:margin-left="0.4cm" fo:margin-right="0.111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11" style:family="paragraph" style:parent-style-name="Table_20_Contents">
      <style:paragraph-properties fo:margin-left="0.18cm" fo:margin-right="0.799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112" style:family="paragraph" style:parent-style-name="Table_20_Contents">
      <style:paragraph-properties fo:margin-left="0.18cm" fo:margin-right="0.799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113" style:family="paragraph" style:parent-style-name="Table_20_Contents">
      <style:paragraph-properties fo:margin-left="0.18cm" fo:margin-right="0.864cm" fo:margin-top="0.021cm" fo:margin-bottom="0cm" style:contextual-spacing="false" fo:line-height="120%" fo:text-indent="-0.228cm" style:auto-text-indent="false" fo:padding="0cm" fo:border="none" style:writing-mode="lr-tb"/>
    </style:style>
    <style:style style:name="P1114" style:family="paragraph" style:parent-style-name="Table_20_Contents">
      <style:paragraph-properties fo:margin-left="0.18cm" fo:margin-right="0.709cm" fo:margin-top="0.03cm" fo:margin-bottom="0cm" style:contextual-spacing="false" fo:line-height="120%" fo:text-indent="-0.222cm" style:auto-text-indent="false" fo:padding="0cm" fo:border="none" style:writing-mode="lr-tb"/>
    </style:style>
    <style:style style:name="P1115" style:family="paragraph" style:parent-style-name="Table_20_Contents">
      <style:paragraph-properties fo:margin-left="0.205cm" fo:margin-right="0.24cm" fo:margin-top="0.021cm" fo:margin-bottom="0cm" style:contextual-spacing="false" fo:line-height="120%" fo:text-indent="-0.219cm" style:auto-text-indent="false" fo:padding="0cm" fo:border="none" style:writing-mode="lr-tb"/>
    </style:style>
    <style:style style:name="P1116" style:family="paragraph" style:parent-style-name="Table_20_Contents">
      <style:paragraph-properties fo:margin-left="0.519cm" fo:margin-right="0.129cm" fo:margin-top="0.004cm" fo:margin-bottom="0cm" style:contextual-spacing="false" fo:line-height="120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17" style:family="paragraph" style:parent-style-name="Table_20_Contents">
      <style:paragraph-properties fo:margin-left="0.519cm" fo:margin-right="0.175cm" fo:margin-top="0.009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18" style:family="paragraph" style:parent-style-name="Table_20_Contents">
      <style:paragraph-properties fo:margin-left="0.18cm" fo:margin-right="0.249cm" fo:margin-top="0.021cm" fo:margin-bottom="0cm" style:contextual-spacing="false" fo:line-height="120%" fo:text-indent="-0.222cm" style:auto-text-indent="false" fo:padding="0cm" fo:border="none" style:writing-mode="lr-tb"/>
    </style:style>
    <style:style style:name="P1119" style:family="paragraph" style:parent-style-name="Table_20_Contents">
      <style:paragraph-properties fo:margin-left="0.18cm" fo:margin-right="0.245cm" fo:margin-top="0.035cm" fo:margin-bottom="0cm" style:contextual-spacing="false" fo:line-height="120%" fo:text-indent="-0.228cm" style:auto-text-indent="false" fo:padding="0cm" fo:border="none" style:writing-mode="lr-tb"/>
    </style:style>
    <style:style style:name="P1120" style:family="paragraph" style:parent-style-name="Table_20_Contents">
      <style:paragraph-properties fo:margin-left="0.18cm" fo:margin-right="0.467cm" fo:margin-top="0.023cm" fo:margin-bottom="0cm" style:contextual-spacing="false" fo:line-height="120%" fo:text-indent="-0.22cm" style:auto-text-indent="false" fo:padding="0cm" fo:border="none" style:writing-mode="lr-tb"/>
    </style:style>
    <style:style style:name="P1121" style:family="paragraph" style:parent-style-name="Table_20_Contents">
      <style:paragraph-properties fo:margin-left="0.18cm" fo:margin-right="0.887cm" fo:margin-top="0.035cm" fo:margin-bottom="0cm" style:contextual-spacing="false" fo:line-height="120%" fo:text-indent="-0.228cm" style:auto-text-indent="false" fo:padding="0cm" fo:border="none" style:writing-mode="lr-tb"/>
    </style:style>
    <style:style style:name="P1122" style:family="paragraph" style:parent-style-name="Table_20_Contents">
      <style:paragraph-properties fo:margin-left="0.18cm" fo:margin-right="0.887cm" fo:margin-top="0.026cm" fo:margin-bottom="0cm" style:contextual-spacing="false" fo:line-height="120%" fo:text-indent="-0.228cm" style:auto-text-indent="false" fo:padding="0cm" fo:border="none" style:writing-mode="lr-tb"/>
    </style:style>
    <style:style style:name="P1123" style:family="paragraph" style:parent-style-name="Table_20_Contents">
      <style:paragraph-properties fo:margin-left="0.205cm" fo:margin-right="0.882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124" style:family="paragraph" style:parent-style-name="Table_20_Contents">
      <style:paragraph-properties fo:margin-left="0.138cm" fo:margin-right="0.397cm" fo:margin-top="0.021cm" fo:margin-bottom="0cm" style:contextual-spacing="false" fo:line-height="120%" fo:text-indent="-0.266cm" style:auto-text-indent="false" fo:padding="0cm" fo:border="none" style:writing-mode="lr-tb"/>
    </style:style>
    <style:style style:name="P1125" style:family="paragraph" style:parent-style-name="Table_20_Contents">
      <style:paragraph-properties fo:margin-left="0.18cm" fo:margin-right="0.437cm" fo:margin-top="0.03cm" fo:margin-bottom="0cm" style:contextual-spacing="false" fo:line-height="120%" fo:text-indent="0cm" style:auto-text-indent="false" style:writing-mode="lr-tb"/>
    </style:style>
    <style:style style:name="P1126" style:family="paragraph" style:parent-style-name="Table_20_Contents">
      <style:paragraph-properties fo:margin-left="0.18cm" fo:margin-right="0.245cm" fo:margin-top="0.021cm" fo:margin-bottom="0cm" style:contextual-spacing="false" fo:line-height="120%" fo:text-indent="-0.222cm" style:auto-text-indent="false" fo:padding="0cm" fo:border="none" style:writing-mode="lr-tb"/>
    </style:style>
    <style:style style:name="P1127" style:family="paragraph" style:parent-style-name="Table_20_Contents">
      <style:paragraph-properties fo:margin-left="0.18cm" fo:margin-right="0.24cm" fo:margin-top="0.035cm" fo:margin-bottom="0cm" style:contextual-spacing="false" fo:line-height="120%" fo:text-indent="-0.228cm" style:auto-text-indent="false" fo:padding="0cm" fo:border="none" style:writing-mode="lr-tb"/>
    </style:style>
    <style:style style:name="P1128" style:family="paragraph" style:parent-style-name="Table_20_Contents">
      <style:paragraph-properties fo:margin-left="0.18cm" fo:margin-right="0.462cm" fo:margin-top="0.023cm" fo:margin-bottom="0cm" style:contextual-spacing="false" fo:line-height="120%" fo:text-indent="-0.22cm" style:auto-text-indent="false" fo:padding="0cm" fo:border="none" style:writing-mode="lr-tb"/>
    </style:style>
    <style:style style:name="P1129" style:family="paragraph" style:parent-style-name="Table_20_Contents">
      <style:paragraph-properties fo:margin-left="0.18cm" fo:margin-right="0.882cm" fo:margin-top="0.035cm" fo:margin-bottom="0cm" style:contextual-spacing="false" fo:line-height="120%" fo:text-indent="-0.228cm" style:auto-text-indent="false" fo:padding="0cm" fo:border="none" style:writing-mode="lr-tb"/>
    </style:style>
    <style:style style:name="P1130" style:family="paragraph" style:parent-style-name="Table_20_Contents">
      <style:paragraph-properties fo:margin-left="0.205cm" fo:margin-right="0.877cm" fo:margin-top="0.039cm" fo:margin-bottom="0cm" style:contextual-spacing="false" fo:line-height="120%" fo:text-align="center" style:justify-single-word="false" fo:text-indent="0cm" style:auto-text-indent="false" style:writing-mode="lr-tb"/>
    </style:style>
    <style:style style:name="P1131" style:family="paragraph" style:parent-style-name="Table_20_Contents">
      <style:paragraph-properties fo:margin-left="0.198cm" fo:margin-right="0.298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2" style:family="paragraph" style:parent-style-name="Table_20_Contents">
      <style:paragraph-properties fo:margin-left="0.198cm" fo:margin-right="0.298cm" fo:margin-top="0.411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3" style:family="paragraph" style:parent-style-name="Table_20_Contents">
      <style:paragraph-properties fo:margin-left="0.18cm" fo:margin-right="0.467cm" fo:margin-top="0.411cm" fo:margin-bottom="0cm" style:contextual-spacing="false" fo:line-height="120%" fo:text-indent="0.023cm" style:auto-text-indent="false" style:writing-mode="lr-tb"/>
    </style:style>
    <style:style style:name="P1134" style:family="paragraph" style:parent-style-name="Table_20_Contents">
      <style:paragraph-properties fo:margin-left="0.4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35" style:family="paragraph" style:parent-style-name="Table_20_Contents">
      <style:paragraph-properties fo:margin-left="0.18cm" fo:margin-right="0.39cm" fo:margin-top="0cm" fo:margin-bottom="0cm" style:contextual-spacing="false" fo:line-height="120%" fo:text-indent="0.222cm" style:auto-text-indent="false" style:writing-mode="lr-tb"/>
    </style:style>
    <style:style style:name="P1136" style:family="paragraph" style:parent-style-name="Table_20_Contents">
      <style:paragraph-properties fo:margin-left="0.18cm" fo:margin-right="0.12cm" fo:margin-top="0.028cm" fo:margin-bottom="0cm" style:contextual-spacing="false" fo:line-height="120%" fo:text-indent="-0.224cm" style:auto-text-indent="false" fo:padding="0cm" fo:border="none" style:writing-mode="lr-tb"/>
    </style:style>
    <style:style style:name="P1137" style:family="paragraph" style:parent-style-name="Table_20_Contents">
      <style:paragraph-properties fo:margin-left="0.18cm" fo:margin-right="0.49cm" fo:margin-top="0.039cm" fo:margin-bottom="0cm" style:contextual-spacing="false" fo:line-height="120%" fo:text-indent="-0.228cm" style:auto-text-indent="false" fo:padding="0cm" fo:border="none" style:writing-mode="lr-tb"/>
    </style:style>
    <style:style style:name="P1138" style:family="paragraph" style:parent-style-name="Table_20_Contents">
      <style:paragraph-properties fo:margin-left="0.205cm" fo:margin-right="0.743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1139" style:family="paragraph" style:parent-style-name="Table_20_Contents">
      <style:paragraph-properties fo:margin-left="0.4cm" fo:margin-right="0.556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0" style:family="paragraph" style:parent-style-name="Table_20_Contents">
      <style:paragraph-properties fo:margin-left="0.18cm" fo:margin-right="0.718cm" fo:margin-top="0cm" fo:margin-bottom="0cm" style:contextual-spacing="false" fo:line-height="120%" fo:text-indent="0.217cm" style:auto-text-indent="false" style:writing-mode="lr-tb"/>
    </style:style>
    <style:style style:name="P1141" style:family="paragraph" style:parent-style-name="Table_20_Contents">
      <style:paragraph-properties fo:margin-left="0.205cm" fo:margin-right="0.258cm" fo:margin-top="0.021cm" fo:margin-bottom="0cm" style:contextual-spacing="false" fo:line-height="120%" fo:text-indent="-0.222cm" style:auto-text-indent="false" fo:padding="0cm" fo:border="none" style:writing-mode="lr-tb"/>
    </style:style>
    <style:style style:name="P1142" style:family="paragraph" style:parent-style-name="Table_20_Contents">
      <style:paragraph-properties fo:margin-left="0.205cm" fo:margin-right="0.473cm" fo:margin-top="0.035cm" fo:margin-bottom="0cm" style:contextual-spacing="false" fo:line-height="120%" fo:text-indent="-0.215cm" style:auto-text-indent="false" fo:padding="0cm" fo:border="none" style:writing-mode="lr-tb"/>
    </style:style>
    <style:style style:name="P1143" style:family="paragraph" style:parent-style-name="Table_20_Contents">
      <style:paragraph-properties fo:margin-left="0.205cm" fo:margin-right="0.265cm" fo:margin-top="0.03cm" fo:margin-bottom="0cm" style:contextual-spacing="false" fo:line-height="120%" fo:text-indent="-0.219cm" style:auto-text-indent="false" fo:padding="0cm" fo:border="none" style:writing-mode="lr-tb"/>
    </style:style>
    <style:style style:name="P1144" style:family="paragraph" style:parent-style-name="Table_20_Contents">
      <style:paragraph-properties fo:margin-left="0.205cm" fo:margin-right="0.633cm" fo:margin-top="0.009cm" fo:margin-bottom="0cm" style:contextual-spacing="false" fo:line-height="122%" fo:text-indent="0.215cm" style:auto-text-indent="false" style:writing-mode="lr-tb"/>
    </style:style>
    <style:style style:name="P1145" style:family="paragraph" style:parent-style-name="Table_20_Contents">
      <style:paragraph-properties fo:margin-left="0.205cm" fo:margin-right="0.4cm" fo:margin-top="0cm" fo:margin-bottom="0cm" style:contextual-spacing="false" fo:line-height="120%" fo:text-align="end" style:justify-single-word="false" fo:text-indent="0cm" style:auto-text-indent="false" style:writing-mode="lr-tb"/>
    </style:style>
    <style:style style:name="P1146" style:family="paragraph" style:parent-style-name="Table_20_Contents">
      <style:paragraph-properties fo:margin-left="0.205cm" fo:margin-right="0.4cm" fo:margin-top="0.018cm" fo:margin-bottom="0cm" style:contextual-spacing="false" fo:line-height="120%" fo:text-indent="0cm" style:auto-text-indent="false" style:writing-mode="lr-tb"/>
    </style:style>
    <style:style style:name="P1147" style:family="paragraph" style:parent-style-name="Table_20_Contents">
      <style:paragraph-properties fo:margin-left="0.415cm" fo:margin-right="0.739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48" style:family="paragraph" style:parent-style-name="Table_20_Contents">
      <style:paragraph-properties fo:margin-left="0.18cm" fo:margin-right="0.386cm" fo:margin-top="0cm" fo:margin-bottom="0cm" style:contextual-spacing="false" fo:line-height="120%" fo:text-indent="0.222cm" style:auto-text-indent="false" style:writing-mode="lr-tb"/>
    </style:style>
    <style:style style:name="P1149" style:family="paragraph" style:parent-style-name="Table_20_Contents">
      <style:paragraph-properties fo:margin-left="0.18cm" fo:margin-right="0.116cm" fo:margin-top="0.028cm" fo:margin-bottom="0cm" style:contextual-spacing="false" fo:line-height="120%" fo:text-indent="-0.224cm" style:auto-text-indent="false" fo:padding="0cm" fo:border="none" style:writing-mode="lr-tb"/>
    </style:style>
    <style:style style:name="P1150" style:family="paragraph" style:parent-style-name="Table_20_Contents">
      <style:paragraph-properties fo:margin-left="0.205cm" fo:margin-right="0.736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1151" style:family="paragraph" style:parent-style-name="Table_20_Contents">
      <style:paragraph-properties fo:margin-left="0.4cm" fo:margin-right="0.552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52" style:family="paragraph" style:parent-style-name="Table_20_Contents">
      <style:paragraph-properties fo:margin-left="0.18cm" fo:margin-right="0.713cm" fo:margin-top="0cm" fo:margin-bottom="0cm" style:contextual-spacing="false" fo:line-height="120%" fo:text-indent="0.217cm" style:auto-text-indent="false" style:writing-mode="lr-tb"/>
    </style:style>
    <style:style style:name="P1153" style:family="paragraph" style:parent-style-name="Table_20_Contents">
      <style:paragraph-properties fo:margin-left="0.205cm" fo:margin-right="0.252cm" fo:margin-top="0.021cm" fo:margin-bottom="0cm" style:contextual-spacing="false" fo:line-height="120%" fo:text-indent="-0.222cm" style:auto-text-indent="false" fo:padding="0cm" fo:border="none" style:writing-mode="lr-tb"/>
    </style:style>
    <style:style style:name="P1154" style:family="paragraph" style:parent-style-name="Table_20_Contents">
      <style:paragraph-properties fo:margin-left="0.205cm" fo:margin-right="0.467cm" fo:margin-top="0.035cm" fo:margin-bottom="0cm" style:contextual-spacing="false" fo:line-height="120%" fo:text-indent="-0.215cm" style:auto-text-indent="false" fo:padding="0cm" fo:border="none" style:writing-mode="lr-tb"/>
    </style:style>
    <style:style style:name="P1155" style:family="paragraph" style:parent-style-name="Table_20_Contents">
      <style:paragraph-properties fo:margin-left="0.205cm" fo:margin-right="0.259cm" fo:margin-top="0.03cm" fo:margin-bottom="0cm" style:contextual-spacing="false" fo:line-height="120%" fo:text-indent="-0.219cm" style:auto-text-indent="false" fo:padding="0cm" fo:border="none" style:writing-mode="lr-tb"/>
    </style:style>
    <style:style style:name="P1156" style:family="paragraph" style:parent-style-name="Table_20_Contents">
      <style:paragraph-properties fo:margin-left="0.205cm" fo:margin-right="0.631cm" fo:margin-top="0.009cm" fo:margin-bottom="0cm" style:contextual-spacing="false" fo:line-height="122%" fo:text-indent="0.215cm" style:auto-text-indent="false" style:writing-mode="lr-tb"/>
    </style:style>
    <style:style style:name="P1157" style:family="paragraph" style:parent-style-name="Table_20_Contents">
      <style:paragraph-properties fo:margin-left="0.205cm" fo:margin-right="0.397cm" fo:margin-top="0cm" fo:margin-bottom="0cm" style:contextual-spacing="false" fo:line-height="120%" fo:text-align="end" style:justify-single-word="false" fo:text-indent="0cm" style:auto-text-indent="false" style:writing-mode="lr-tb"/>
    </style:style>
    <style:style style:name="P1158" style:family="paragraph" style:parent-style-name="Table_20_Contents">
      <style:paragraph-properties fo:margin-left="0.205cm" fo:margin-right="0.637cm" fo:margin-top="0.009cm" fo:margin-bottom="0cm" style:contextual-spacing="false" fo:line-height="122%" fo:text-indent="0.215cm" style:auto-text-indent="false" style:writing-mode="lr-tb"/>
    </style:style>
    <style:style style:name="P1159" style:family="paragraph" style:parent-style-name="Table_20_Contents">
      <style:paragraph-properties fo:margin-left="0.415cm" fo:margin-right="0.743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0" style:family="paragraph" style:parent-style-name="Table_20_Contents">
      <style:paragraph-properties fo:margin-left="0.205cm" fo:margin-right="0.739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1161" style:family="paragraph" style:parent-style-name="Table_20_Contents">
      <style:paragraph-properties fo:margin-left="0.205cm" fo:margin-right="0.587cm" fo:margin-top="0cm" fo:margin-bottom="0cm" style:contextual-spacing="false" fo:line-height="121%" fo:text-indent="0.212cm" style:auto-text-indent="false" style:writing-mode="lr-tb"/>
    </style:style>
    <style:style style:name="P1162" style:family="paragraph" style:parent-style-name="Table_20_Contents">
      <style:paragraph-properties fo:margin-left="0.416cm" fo:margin-right="0.515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3" style:family="paragraph" style:parent-style-name="Table_20_Contents">
      <style:paragraph-properties fo:margin-left="0.18cm" fo:margin-right="0.247cm" fo:margin-top="0.021cm" fo:margin-bottom="0cm" style:contextual-spacing="false" fo:line-height="120%" fo:text-indent="-0.219cm" style:auto-text-indent="false" fo:padding="0cm" fo:border="none" style:writing-mode="lr-tb"/>
    </style:style>
    <style:style style:name="P1164" style:family="paragraph" style:parent-style-name="Table_20_Contents">
      <style:paragraph-properties fo:margin-left="0.18cm" fo:margin-right="0.295cm" fo:margin-top="0.037cm" fo:margin-bottom="0cm" style:contextual-spacing="false" fo:line-height="120%" fo:text-indent="-0.22cm" style:auto-text-indent="false" fo:padding="0cm" fo:border="none" style:writing-mode="lr-tb"/>
    </style:style>
    <style:style style:name="P1165" style:family="paragraph" style:parent-style-name="Table_20_Contents">
      <style:paragraph-properties fo:margin-left="0.18cm" fo:margin-right="0.721cm" fo:margin-top="0.018cm" fo:margin-bottom="0cm" style:contextual-spacing="false" fo:line-height="120%" fo:text-indent="-0.226cm" style:auto-text-indent="false" fo:padding="0cm" fo:border="none" style:writing-mode="lr-tb"/>
    </style:style>
    <style:style style:name="P1166" style:family="paragraph" style:parent-style-name="Table_20_Contents">
      <style:paragraph-properties fo:margin-left="0.18cm" fo:margin-right="0.363cm" fo:margin-top="0.009cm" fo:margin-bottom="0cm" style:contextual-spacing="false" fo:line-height="120%" fo:text-indent="0.226cm" style:auto-text-indent="false" style:writing-mode="lr-tb"/>
    </style:style>
    <style:style style:name="P1167" style:family="paragraph" style:parent-style-name="Table_20_Contents">
      <style:paragraph-properties fo:margin-left="0.21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68" style:family="paragraph" style:parent-style-name="Table_20_Contents">
      <style:paragraph-properties fo:margin-left="0.213cm" fo:margin-right="0.582cm" fo:margin-top="0cm" fo:margin-bottom="0cm" style:contextual-spacing="false" fo:line-height="121%" fo:text-indent="0.205cm" style:auto-text-indent="false" style:writing-mode="lr-tb"/>
    </style:style>
    <style:style style:name="P1169" style:family="paragraph" style:parent-style-name="Table_20_Contents">
      <style:paragraph-properties fo:margin-left="0.416cm" fo:margin-right="0.512cm" fo:margin-top="0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0" style:family="paragraph" style:parent-style-name="Table_20_Contents">
      <style:paragraph-properties fo:margin-left="0.18cm" fo:margin-right="0.242cm" fo:margin-top="0.021cm" fo:margin-bottom="0cm" style:contextual-spacing="false" fo:line-height="120%" fo:text-indent="-0.219cm" style:auto-text-indent="false" fo:padding="0cm" fo:border="none" style:writing-mode="lr-tb"/>
    </style:style>
    <style:style style:name="P1171" style:family="paragraph" style:parent-style-name="Table_20_Contents">
      <style:paragraph-properties fo:margin-left="0.18cm" fo:margin-right="0.291cm" fo:margin-top="0.037cm" fo:margin-bottom="0cm" style:contextual-spacing="false" fo:line-height="120%" fo:text-indent="-0.22cm" style:auto-text-indent="false" fo:padding="0cm" fo:border="none" style:writing-mode="lr-tb"/>
    </style:style>
    <style:style style:name="P1172" style:family="paragraph" style:parent-style-name="Table_20_Contents">
      <style:paragraph-properties fo:margin-left="0.18cm" fo:margin-right="0.718cm" fo:margin-top="0.018cm" fo:margin-bottom="0cm" style:contextual-spacing="false" fo:line-height="120%" fo:text-indent="-0.226cm" style:auto-text-indent="false" fo:padding="0cm" fo:border="none" style:writing-mode="lr-tb"/>
    </style:style>
    <style:style style:name="P1173" style:family="paragraph" style:parent-style-name="Table_20_Contents">
      <style:paragraph-properties fo:margin-left="0.205cm" fo:margin-right="0.379cm" fo:margin-top="0.009cm" fo:margin-bottom="0cm" style:contextual-spacing="false" fo:line-height="120%" fo:text-indent="0.199cm" style:auto-text-indent="false" style:writing-mode="lr-tb"/>
    </style:style>
    <style:style style:name="P1174" style:family="paragraph" style:parent-style-name="Table_20_Contents">
      <style:paragraph-properties fo:margin-left="0.18cm" fo:margin-right="0.743cm" fo:margin-top="0.4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5" style:family="paragraph" style:parent-style-name="Table_20_Contents">
      <style:paragraph-properties fo:margin-left="0.213cm" fo:margin-right="0.587cm" fo:margin-top="0cm" fo:margin-bottom="0cm" style:contextual-spacing="false" fo:line-height="121%" fo:text-indent="0.205cm" style:auto-text-indent="false" style:writing-mode="lr-tb"/>
    </style:style>
    <style:style style:name="P1176" style:family="paragraph" style:parent-style-name="Table_20_Contents">
      <style:paragraph-properties fo:margin-left="0.205cm" fo:margin-right="0.385cm" fo:margin-top="0.009cm" fo:margin-bottom="0cm" style:contextual-spacing="false" fo:line-height="120%" fo:text-indent="0.199cm" style:auto-text-indent="false" style:writing-mode="lr-tb"/>
    </style:style>
    <style:style style:name="P1177" style:family="paragraph" style:parent-style-name="Table_20_Contents">
      <style:paragraph-properties fo:margin-left="0.18cm" fo:margin-right="0.609cm" fo:margin-top="0.4cm" fo:margin-bottom="0cm" style:contextual-spacing="false" fo:line-height="120%" fo:text-indent="-0.01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8" style:family="paragraph" style:parent-style-name="Table_20_Contents">
      <style:paragraph-properties fo:margin-left="0.42cm" fo:margin-right="0.512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79" style:family="paragraph" style:parent-style-name="Table_20_Contents">
      <style:paragraph-properties fo:margin-left="0.18cm" fo:margin-right="0.27cm" fo:margin-top="0cm" fo:margin-bottom="0cm" style:contextual-spacing="false" fo:line-height="120%" fo:text-indent="0.219cm" style:auto-text-indent="false" style:writing-mode="lr-tb"/>
    </style:style>
    <style:style style:name="P1180" style:family="paragraph" style:parent-style-name="Table_20_Contents">
      <style:paragraph-properties fo:margin-left="0.18cm" fo:margin-right="0.37cm" fo:margin-top="0.018cm" fo:margin-bottom="0cm" style:contextual-spacing="false" fo:line-height="120%" fo:text-indent="-0.224cm" style:auto-text-indent="false" fo:padding="0cm" fo:border="none" style:writing-mode="lr-tb"/>
    </style:style>
    <style:style style:name="P1181" style:family="paragraph" style:parent-style-name="Table_20_Contents">
      <style:paragraph-properties fo:margin-left="0.18cm" fo:margin-right="0.37cm" fo:margin-top="0.037cm" fo:margin-bottom="0cm" style:contextual-spacing="false" fo:line-height="120%" fo:text-indent="-0.224cm" style:auto-text-indent="false" fo:padding="0cm" fo:border="none" style:writing-mode="lr-tb"/>
    </style:style>
    <style:style style:name="P1182" style:family="paragraph" style:parent-style-name="Table_20_Contents">
      <style:paragraph-properties fo:margin-left="0.205cm" fo:margin-right="0.422cm" fo:margin-top="0.035cm" fo:margin-bottom="0cm" style:contextual-spacing="false" fo:line-height="120%" fo:text-indent="-0.228cm" style:auto-text-indent="false" fo:padding="0cm" fo:border="none" style:writing-mode="lr-tb"/>
    </style:style>
    <style:style style:name="P1183" style:family="paragraph" style:parent-style-name="Table_20_Contents">
      <style:paragraph-properties fo:margin-left="0.709cm" fo:margin-right="0.783cm" fo:margin-top="0.011cm" fo:margin-bottom="0cm" style:contextual-spacing="false" fo:line-height="120%" fo:text-indent="-0.501cm" style:auto-text-indent="false" fo:padding="0cm" fo:border="none" style:writing-mode="lr-tb"/>
    </style:style>
    <style:style style:name="P1184" style:family="paragraph" style:parent-style-name="Table_20_Contents">
      <style:paragraph-properties fo:margin-left="0.208cm" fo:margin-right="0.483cm" fo:margin-top="0.004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85" style:family="paragraph" style:parent-style-name="Table_20_Contents">
      <style:paragraph-properties fo:margin-left="0.231cm" fo:margin-right="0.205cm" fo:margin-top="0cm" fo:margin-bottom="0cm" style:contextual-spacing="false" fo:line-height="120%" fo:text-indent="-0.28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86" style:family="paragraph" style:parent-style-name="Table_20_Contents">
      <style:paragraph-properties fo:margin-left="0.206cm" fo:margin-right="0.265cm" fo:margin-top="0.009cm" fo:margin-bottom="0cm" style:contextual-spacing="false" fo:line-height="120%" fo:text-indent="-0.28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87" style:family="paragraph" style:parent-style-name="Table_20_Contents">
      <style:paragraph-properties fo:margin-top="0.004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188" style:family="paragraph" style:parent-style-name="Table_20_Contents">
      <style:paragraph-properties fo:margin-left="0.205cm" fo:margin-right="0.834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1189" style:family="paragraph" style:parent-style-name="Table_20_Contents">
      <style:paragraph-properties fo:margin-left="0.205cm" fo:margin-right="0.834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190" style:family="paragraph" style:parent-style-name="Table_20_Contents">
      <style:paragraph-properties fo:margin-left="0.422cm" fo:margin-right="0.452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1" style:family="paragraph" style:parent-style-name="Table_20_Contents">
      <style:paragraph-properties fo:margin-left="0.205cm" fo:margin-right="1.002cm" fo:margin-top="0.03cm" fo:margin-bottom="0cm" style:contextual-spacing="false" fo:line-height="120%" fo:text-indent="-0.212cm" style:auto-text-indent="false" fo:padding="0cm" fo:border="none" style:writing-mode="lr-tb"/>
    </style:style>
    <style:style style:name="P1192" style:family="paragraph" style:parent-style-name="Table_20_Contents">
      <style:paragraph-properties fo:margin-left="0.18cm" fo:margin-right="0.443cm" fo:margin-top="0.021cm" fo:margin-bottom="0cm" style:contextual-spacing="false" fo:line-height="120%" fo:text-indent="-0.228cm" style:auto-text-indent="false" fo:padding="0cm" fo:border="none" style:writing-mode="lr-tb"/>
    </style:style>
    <style:style style:name="P1193" style:family="paragraph" style:parent-style-name="Table_20_Contents">
      <style:paragraph-properties fo:margin-left="0.205cm" fo:margin-right="0.831cm" fo:margin-top="0.018cm" fo:margin-bottom="0cm" style:contextual-spacing="false" fo:line-height="120%" fo:text-align="center" style:justify-single-word="false" fo:text-indent="0cm" style:auto-text-indent="false" style:writing-mode="lr-tb"/>
    </style:style>
    <style:style style:name="P1194" style:family="paragraph" style:parent-style-name="Table_20_Contents">
      <style:paragraph-properties fo:margin-left="0.422cm" fo:margin-right="0.446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195" style:family="paragraph" style:parent-style-name="Table_20_Contents">
      <style:paragraph-properties fo:margin-left="0.205cm" fo:margin-right="0.997cm" fo:margin-top="0.03cm" fo:margin-bottom="0cm" style:contextual-spacing="false" fo:line-height="120%" fo:text-indent="-0.212cm" style:auto-text-indent="false" fo:padding="0cm" fo:border="none" style:writing-mode="lr-tb"/>
    </style:style>
    <style:style style:name="P1196" style:family="paragraph" style:parent-style-name="Table_20_Contents">
      <style:paragraph-properties fo:margin-left="0.113cm" fo:margin-right="0.557cm" fo:margin-top="0.034cm" fo:margin-bottom="0cm" style:contextual-spacing="false" fo:line-height="122%" fo:text-indent="0.093cm" style:auto-text-indent="false" style:writing-mode="lr-tb"/>
    </style:style>
    <style:style style:name="P1197" style:family="paragraph" style:parent-style-name="Table_20_Contents">
      <style:paragraph-properties fo:margin-left="0.18cm" fo:margin-right="0.437cm" fo:margin-top="0.021cm" fo:margin-bottom="0cm" style:contextual-spacing="false" fo:line-height="120%" fo:text-indent="-0.228cm" style:auto-text-indent="false" fo:padding="0cm" fo:border="none" style:writing-mode="lr-tb"/>
    </style:style>
    <style:style style:name="P1198" style:family="paragraph" style:parent-style-name="Table_20_Contents">
      <style:paragraph-properties fo:margin-left="0.18cm" fo:margin-right="0.64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199" style:family="paragraph" style:parent-style-name="Table_20_Contents">
      <style:paragraph-properties fo:margin-left="0.205cm" fo:margin-right="1cm" fo:margin-top="0.03cm" fo:margin-bottom="0cm" style:contextual-spacing="false" fo:line-height="120%" fo:text-indent="-0.212cm" style:auto-text-indent="false" fo:padding="0cm" fo:border="none" style:writing-mode="lr-tb"/>
    </style:style>
    <style:style style:name="P1200" style:family="paragraph" style:parent-style-name="Table_20_Contents">
      <style:paragraph-properties fo:margin-left="0.113cm" fo:margin-right="0.563cm" fo:margin-top="0.034cm" fo:margin-bottom="0cm" style:contextual-spacing="false" fo:line-height="122%" fo:text-indent="0.093cm" style:auto-text-indent="false" style:writing-mode="lr-tb"/>
    </style:style>
    <style:style style:name="P1201" style:family="paragraph" style:parent-style-name="Table_20_Contents">
      <style:paragraph-properties fo:margin-left="0.422cm" fo:margin-right="0.448cm" fo:margin-top="0cm" fo:margin-bottom="0cm" style:contextual-spacing="false" fo:line-height="120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2" style:family="paragraph" style:parent-style-name="Table_20_Contents">
      <style:paragraph-properties fo:margin-left="0.18cm" fo:margin-right="0.953cm" fo:margin-top="0.034cm" fo:margin-bottom="0cm" style:contextual-spacing="false" fo:line-height="120%" fo:text-indent="-0.224cm" style:auto-text-indent="false" fo:padding="0cm" fo:border="none" style:writing-mode="lr-tb"/>
    </style:style>
    <style:style style:name="P1203" style:family="paragraph" style:parent-style-name="Table_20_Contents">
      <style:paragraph-properties fo:margin-left="0.18cm" fo:margin-right="0.326cm" fo:margin-top="0.037cm" fo:margin-bottom="0cm" style:contextual-spacing="false" fo:line-height="120%" fo:text-indent="-0.235cm" style:auto-text-indent="false" fo:padding="0cm" fo:border="none" style:writing-mode="lr-tb"/>
    </style:style>
    <style:style style:name="P1204" style:family="paragraph" style:parent-style-name="Table_20_Contents">
      <style:paragraph-properties fo:margin-left="0.519cm" fo:margin-right="0.235cm" fo:margin-top="0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05" style:family="paragraph" style:parent-style-name="Table_20_Contents">
      <style:paragraph-properties fo:margin-left="0.206cm" fo:margin-right="0.483cm" fo:margin-top="0cm" fo:margin-bottom="0cm" style:contextual-spacing="false" fo:line-height="120%" fo:text-indent="-0.3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06" style:family="paragraph" style:parent-style-name="Table_20_Contents">
      <style:paragraph-properties fo:margin-left="0.194cm" fo:margin-right="0.31cm" fo:margin-top="0.004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07" style:family="paragraph" style:parent-style-name="Table_20_Contents">
      <style:paragraph-properties fo:margin-left="0.18cm" fo:margin-right="0.316cm" fo:margin-top="0.021cm" fo:margin-bottom="0cm" style:contextual-spacing="false" fo:line-height="120%" fo:text-indent="0cm" style:auto-text-indent="false" style:writing-mode="lr-tb"/>
    </style:style>
    <style:style style:name="P1208" style:family="paragraph" style:parent-style-name="Table_20_Contents">
      <style:paragraph-properties fo:margin-left="0.4cm" fo:margin-right="0.136cm" fo:margin-top="0cm" fo:margin-bottom="0cm" style:contextual-spacing="false" fo:line-height="120%" fo:text-indent="0.01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09" style:family="paragraph" style:parent-style-name="Table_20_Contents">
      <style:paragraph-properties fo:margin-left="0.4cm" fo:margin-right="0.591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0" style:family="paragraph" style:parent-style-name="Table_20_Contents">
      <style:paragraph-properties fo:margin-left="0.205cm" fo:margin-right="0.827cm" fo:margin-top="0.023cm" fo:margin-bottom="0cm" style:contextual-spacing="false" fo:line-height="120%" fo:text-align="center" style:justify-single-word="false" fo:text-indent="0cm" style:auto-text-indent="false" style:writing-mode="lr-tb"/>
    </style:style>
    <style:style style:name="P1211" style:family="paragraph" style:parent-style-name="Table_20_Contents">
      <style:paragraph-properties fo:margin-left="0.205cm" fo:margin-right="0.261cm" fo:margin-top="0.035cm" fo:margin-bottom="0cm" style:contextual-spacing="false" fo:line-height="120%" fo:text-indent="-0.213cm" style:auto-text-indent="false" fo:padding="0cm" fo:border="none" style:writing-mode="lr-tb"/>
    </style:style>
    <style:style style:name="P1212" style:family="paragraph" style:parent-style-name="Table_20_Contents">
      <style:paragraph-properties fo:margin-left="0.205cm" fo:margin-right="0.261cm" fo:margin-top="0.018cm" fo:margin-bottom="0cm" style:contextual-spacing="false" fo:line-height="120%" fo:text-indent="-0.213cm" style:auto-text-indent="false" fo:padding="0cm" fo:border="none" style:writing-mode="lr-tb"/>
    </style:style>
    <style:style style:name="P1213" style:family="paragraph" style:parent-style-name="Table_20_Contents">
      <style:paragraph-properties fo:margin-left="0.205cm" fo:margin-right="0.947cm" fo:margin-top="0.021cm" fo:margin-bottom="0cm" style:contextual-spacing="false" fo:line-height="120%" fo:text-indent="-0.219cm" style:auto-text-indent="false" fo:padding="0cm" fo:border="none" style:writing-mode="lr-tb"/>
    </style:style>
    <style:style style:name="P1214" style:family="paragraph" style:parent-style-name="Table_20_Contents">
      <style:paragraph-properties fo:margin-left="0.205cm" fo:margin-right="0.404cm" fo:margin-top="0.039cm" fo:margin-bottom="0cm" style:contextual-spacing="false" fo:line-height="120%" fo:text-indent="-0.208cm" style:auto-text-indent="false" fo:padding="0cm" fo:border="none" style:writing-mode="lr-tb"/>
    </style:style>
    <style:style style:name="P1215" style:family="paragraph" style:parent-style-name="Table_20_Contents">
      <style:paragraph-properties fo:margin-left="0.201cm" fo:margin-right="0.78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6" style:family="paragraph" style:parent-style-name="Table_20_Contents">
      <style:paragraph-properties fo:margin-left="0.18cm" fo:margin-right="0.312cm" fo:margin-top="0.021cm" fo:margin-bottom="0cm" style:contextual-spacing="false" fo:line-height="120%" fo:text-indent="0cm" style:auto-text-indent="false" style:writing-mode="lr-tb"/>
    </style:style>
    <style:style style:name="P1217" style:family="paragraph" style:parent-style-name="Table_20_Contents">
      <style:paragraph-properties fo:margin-left="0.399cm" fo:margin-right="0.134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8" style:family="paragraph" style:parent-style-name="Table_20_Contents">
      <style:paragraph-properties fo:margin-left="0.4cm" fo:margin-right="0.586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19" style:family="paragraph" style:parent-style-name="Table_20_Contents">
      <style:paragraph-properties fo:margin-left="0.205cm" fo:margin-right="0.824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220" style:family="paragraph" style:parent-style-name="Table_20_Contents">
      <style:paragraph-properties fo:margin-left="0.205cm" fo:margin-right="0.824cm" fo:margin-top="0.8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1" style:family="paragraph" style:parent-style-name="Table_20_Contents">
      <style:paragraph-properties fo:margin-left="0.205cm" fo:margin-right="0.258cm" fo:margin-top="0.034cm" fo:margin-bottom="0cm" style:contextual-spacing="false" fo:line-height="120%" fo:text-indent="-0.213cm" style:auto-text-indent="false" fo:padding="0cm" fo:border="none" style:writing-mode="lr-tb"/>
    </style:style>
    <style:style style:name="P1222" style:family="paragraph" style:parent-style-name="Table_20_Contents">
      <style:paragraph-properties fo:margin-left="0.205cm" fo:margin-right="0.942cm" fo:margin-top="0.021cm" fo:margin-bottom="0cm" style:contextual-spacing="false" fo:line-height="120%" fo:text-indent="-0.219cm" style:auto-text-indent="false" fo:padding="0cm" fo:border="none" style:writing-mode="lr-tb"/>
    </style:style>
    <style:style style:name="P1223" style:family="paragraph" style:parent-style-name="Table_20_Contents">
      <style:paragraph-properties fo:margin-left="0.18cm" fo:margin-right="0.393cm" fo:margin-top="0.03cm" fo:margin-bottom="0cm" style:contextual-spacing="false" fo:line-height="120%" fo:text-indent="-0.217cm" style:auto-text-indent="false" fo:padding="0cm" fo:border="none" style:writing-mode="lr-tb"/>
    </style:style>
    <style:style style:name="P1224" style:family="paragraph" style:parent-style-name="Table_20_Contents">
      <style:paragraph-properties fo:margin-left="0.138cm" fo:margin-right="0.397cm" fo:margin-top="0.035cm" fo:margin-bottom="0cm" style:contextual-spacing="false" fo:line-height="120%" fo:text-indent="-0.268cm" style:auto-text-indent="false" fo:padding="0cm" fo:border="none" style:writing-mode="lr-tb"/>
    </style:style>
    <style:style style:name="P1225" style:family="paragraph" style:parent-style-name="Table_20_Contents">
      <style:paragraph-properties fo:margin-left="0.138cm" fo:margin-right="0.397cm" fo:margin-top="0.028cm" fo:margin-bottom="0cm" style:contextual-spacing="false" fo:line-height="120%" fo:text-indent="-0.268cm" style:auto-text-indent="false" fo:padding="0cm" fo:border="none" style:writing-mode="lr-tb"/>
    </style:style>
    <style:style style:name="P1226" style:family="paragraph" style:parent-style-name="Table_20_Contents">
      <style:paragraph-properties fo:margin-left="0.399cm" fo:margin-right="0.139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27" style:family="paragraph" style:parent-style-name="Table_20_Contents">
      <style:paragraph-properties fo:margin-left="0.18cm" fo:margin-right="0.397cm" fo:margin-top="0.039cm" fo:margin-bottom="0cm" style:contextual-spacing="false" fo:line-height="120%" fo:text-indent="-0.217cm" style:auto-text-indent="false" fo:padding="0cm" fo:border="none" style:writing-mode="lr-tb"/>
    </style:style>
    <style:style style:name="P1228" style:family="paragraph" style:parent-style-name="Table_20_Contents">
      <style:paragraph-properties fo:margin-left="0.138cm" fo:margin-right="0.42cm" fo:margin-top="0.035cm" fo:margin-bottom="0cm" style:contextual-spacing="false" fo:line-height="120%" fo:text-indent="-0.259cm" style:auto-text-indent="false" fo:padding="0cm" fo:border="none" style:writing-mode="lr-tb"/>
    </style:style>
    <style:style style:name="P1229" style:family="paragraph" style:parent-style-name="Table_20_Contents">
      <style:paragraph-properties fo:margin-left="0.18cm" fo:margin-right="0.684cm" fo:margin-top="0.018cm" fo:margin-bottom="0cm" style:contextual-spacing="false" fo:line-height="120%" fo:text-indent="-0.228cm" style:auto-text-indent="false" fo:padding="0cm" fo:border="none" style:writing-mode="lr-tb"/>
    </style:style>
    <style:style style:name="P1230" style:family="paragraph" style:parent-style-name="Table_20_Contents">
      <style:paragraph-properties fo:margin-left="0.18cm" fo:margin-right="0.141cm" fo:margin-top="0.035cm" fo:margin-bottom="0cm" style:contextual-spacing="false" fo:line-height="120%" fo:text-indent="-0.224cm" style:auto-text-indent="false" fo:padding="0cm" fo:border="none" style:writing-mode="lr-tb"/>
    </style:style>
    <style:style style:name="P1231" style:family="paragraph" style:parent-style-name="Table_20_Contents">
      <style:paragraph-properties fo:margin-left="0.18cm" fo:margin-right="0.386cm" fo:margin-top="0.03cm" fo:margin-bottom="0cm" style:contextual-spacing="false" fo:line-height="120%" fo:text-indent="-0.217cm" style:auto-text-indent="false" fo:padding="0cm" fo:border="none" style:writing-mode="lr-tb"/>
    </style:style>
    <style:style style:name="P1232" style:family="paragraph" style:parent-style-name="Table_20_Contents">
      <style:paragraph-properties fo:margin-left="0.138cm" fo:margin-right="0.323cm" fo:margin-top="0.822cm" fo:margin-bottom="0cm" style:contextual-spacing="false" fo:line-height="120%" fo:text-indent="0.076cm" style:auto-text-indent="false" style:writing-mode="lr-tb"/>
    </style:style>
    <style:style style:name="P1233" style:family="paragraph" style:parent-style-name="Table_20_Contents">
      <style:paragraph-properties fo:margin-left="0.138cm" fo:margin-right="0.323cm" fo:margin-top="0.827cm" fo:margin-bottom="0cm" style:contextual-spacing="false" fo:line-height="120%" fo:text-indent="0.076cm" style:auto-text-indent="false" style:writing-mode="lr-tb"/>
    </style:style>
    <style:style style:name="P1234" style:family="paragraph" style:parent-style-name="Table_20_Contents">
      <style:paragraph-properties fo:margin-left="0.515cm" fo:margin-right="0.513cm" fo:margin-top="0cm" fo:margin-bottom="0cm" style:contextual-spacing="false" fo:line-height="120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35" style:family="paragraph" style:parent-style-name="Table_20_Contents">
      <style:paragraph-properties fo:margin-left="0.201cm" fo:margin-right="0.369cm" fo:margin-top="0cm" fo:margin-bottom="0cm" style:contextual-spacing="false" fo:line-height="120%" fo:text-indent="0.0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36" style:family="paragraph" style:parent-style-name="Table_20_Contents">
      <style:paragraph-properties fo:margin-left="0.404cm" fo:margin-right="0.4cm" fo:margin-top="0cm" fo:margin-bottom="0cm" style:contextual-spacing="false" fo:line-height="12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37" style:family="paragraph" style:parent-style-name="Table_20_Contents">
      <style:paragraph-properties fo:margin-left="0.138cm" fo:margin-right="0.808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38" style:family="paragraph" style:parent-style-name="Table_20_Contents">
      <style:paragraph-properties fo:margin-left="0.138cm" fo:margin-right="0.963cm" fo:margin-top="0.021cm" fo:margin-bottom="0cm" style:contextual-spacing="false" fo:line-height="120%" fo:text-indent="-0.27cm" style:auto-text-indent="false" fo:padding="0cm" fo:border="none" style:writing-mode="lr-tb"/>
    </style:style>
    <style:style style:name="P1239" style:family="paragraph" style:parent-style-name="Table_20_Contents">
      <style:paragraph-properties fo:margin-left="0.104cm" fo:margin-right="0.61cm" fo:margin-top="0.034cm" fo:margin-bottom="0cm" style:contextual-spacing="false" fo:line-height="120%" fo:text-indent="-0.254cm" style:auto-text-indent="false" fo:padding="0cm" fo:border="none" style:writing-mode="lr-tb"/>
    </style:style>
    <style:style style:name="P1240" style:family="paragraph" style:parent-style-name="Table_20_Contents">
      <style:paragraph-properties fo:margin-left="0.18cm" fo:margin-right="0.556cm" fo:margin-top="0.035cm" fo:margin-bottom="0cm" style:contextual-spacing="false" fo:line-height="120%" fo:text-indent="-0.224cm" style:auto-text-indent="false" fo:padding="0cm" fo:border="none" style:writing-mode="lr-tb"/>
    </style:style>
    <style:style style:name="P1241" style:family="paragraph" style:parent-style-name="Table_20_Contents">
      <style:paragraph-properties fo:margin-left="0.18cm" fo:margin-right="0.894cm" fo:margin-top="0.021cm" fo:margin-bottom="0cm" style:contextual-spacing="false" fo:line-height="120%" fo:text-indent="-0.217cm" style:auto-text-indent="false" fo:padding="0cm" fo:border="none" style:writing-mode="lr-tb"/>
    </style:style>
    <style:style style:name="P1242" style:family="paragraph" style:parent-style-name="Table_20_Contents">
      <style:paragraph-properties fo:margin-left="0.18cm" fo:margin-right="0.908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43" style:family="paragraph" style:parent-style-name="Table_20_Contents">
      <style:paragraph-properties fo:margin-left="0.452cm" fo:margin-right="0.506cm" fo:margin-top="0cm" fo:margin-bottom="0cm" style:contextual-spacing="false" fo:line-height="120%" fo:text-indent="-0.011cm" style:auto-text-indent="false" fo:padding="0cm" fo:border="none" style:writing-mode="lr-tb"/>
    </style:style>
    <style:style style:name="P1244" style:family="paragraph" style:parent-style-name="Table_20_Contents">
      <style:paragraph-properties fo:margin-left="0.18cm" fo:margin-right="0.217cm" fo:margin-top="0.037cm" fo:margin-bottom="0cm" style:contextual-spacing="false" fo:line-height="120%" fo:text-indent="-0.226cm" style:auto-text-indent="false" fo:padding="0cm" fo:border="none" style:writing-mode="lr-tb"/>
    </style:style>
    <style:style style:name="P1245" style:family="paragraph" style:parent-style-name="Table_20_Contents">
      <style:paragraph-properties fo:margin-left="0.138cm" fo:margin-right="0.272cm" fo:margin-top="0.018cm" fo:margin-bottom="0cm" style:contextual-spacing="false" fo:line-height="120%" fo:text-indent="-0.265cm" style:auto-text-indent="false" fo:padding="0cm" fo:border="none" style:writing-mode="lr-tb"/>
    </style:style>
    <style:style style:name="P1246" style:family="paragraph" style:parent-style-name="Table_20_Contents">
      <style:paragraph-properties fo:margin-left="0.138cm" fo:margin-right="0.803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47" style:family="paragraph" style:parent-style-name="Table_20_Contents">
      <style:paragraph-properties fo:margin-left="0.138cm" fo:margin-right="0.96cm" fo:margin-top="0.018cm" fo:margin-bottom="0cm" style:contextual-spacing="false" fo:line-height="120%" fo:text-indent="-0.27cm" style:auto-text-indent="false" fo:padding="0cm" fo:border="none" style:writing-mode="lr-tb"/>
    </style:style>
    <style:style style:name="P1248" style:family="paragraph" style:parent-style-name="Table_20_Contents">
      <style:paragraph-properties fo:margin-left="0.18cm" fo:margin-right="0.496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49" style:family="paragraph" style:parent-style-name="Table_20_Contents">
      <style:paragraph-properties fo:margin-left="0.18cm" fo:margin-right="0.365cm" fo:margin-top="0.037cm" fo:margin-bottom="0cm" style:contextual-spacing="false" fo:line-height="120%" fo:text-indent="-0.224cm" style:auto-text-indent="false" fo:padding="0cm" fo:border="none" style:writing-mode="lr-tb"/>
    </style:style>
    <style:style style:name="P1250" style:family="paragraph" style:parent-style-name="Table_20_Contents">
      <style:paragraph-properties fo:margin-left="0.18cm" fo:margin-right="0.365cm" fo:margin-top="0.03cm" fo:margin-bottom="0cm" style:contextual-spacing="false" fo:line-height="120%" fo:text-indent="-0.224cm" style:auto-text-indent="false" fo:padding="0cm" fo:border="none" style:writing-mode="lr-tb"/>
    </style:style>
    <style:style style:name="P1251" style:family="paragraph" style:parent-style-name="Table_20_Contents">
      <style:paragraph-properties fo:margin-left="0.18cm" fo:margin-right="0.229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1252" style:family="paragraph" style:parent-style-name="Table_20_Contents">
      <style:paragraph-properties fo:margin-left="0.18cm" fo:margin-right="0.22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53" style:family="paragraph" style:parent-style-name="Table_20_Contents">
      <style:paragraph-properties fo:margin-left="0.18cm" fo:margin-right="0.889cm" fo:margin-top="0.021cm" fo:margin-bottom="0cm" style:contextual-spacing="false" fo:line-height="120%" fo:text-indent="-0.217cm" style:auto-text-indent="false" fo:padding="0cm" fo:border="none" style:writing-mode="lr-tb"/>
    </style:style>
    <style:style style:name="P1254" style:family="paragraph" style:parent-style-name="Table_20_Contents">
      <style:paragraph-properties fo:margin-left="0.445cm" fo:margin-right="0.501cm" fo:margin-top="0cm" fo:margin-bottom="0cm" style:contextual-spacing="false" fo:line-height="120%" fo:text-indent="-0.007cm" style:auto-text-indent="false" fo:padding="0cm" fo:border="none" style:writing-mode="lr-tb"/>
    </style:style>
    <style:style style:name="P1255" style:family="paragraph" style:parent-style-name="Table_20_Contents">
      <style:paragraph-properties fo:margin-left="0.18cm" fo:margin-right="0.213cm" fo:margin-top="0.037cm" fo:margin-bottom="0cm" style:contextual-spacing="false" fo:line-height="120%" fo:text-indent="-0.226cm" style:auto-text-indent="false" fo:padding="0cm" fo:border="none" style:writing-mode="lr-tb"/>
    </style:style>
    <style:style style:name="P1256" style:family="paragraph" style:parent-style-name="Table_20_Contents">
      <style:paragraph-properties fo:margin-left="0.18cm" fo:margin-right="0.501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57" style:family="paragraph" style:parent-style-name="Table_20_Contents">
      <style:paragraph-properties fo:margin-left="0.18cm" fo:margin-right="0.894cm" fo:margin-top="0.411cm" fo:margin-bottom="0cm" style:contextual-spacing="false" fo:line-height="120%" fo:text-indent="0.023cm" style:auto-text-indent="false" style:writing-mode="lr-tb"/>
    </style:style>
    <style:style style:name="P1258" style:family="paragraph" style:parent-style-name="Table_20_Contents">
      <style:paragraph-properties fo:margin-left="0.18cm" fo:margin-right="0.912cm" fo:margin-top="0.028cm" fo:margin-bottom="0cm" style:contextual-spacing="false" fo:line-height="120%" fo:text-align="center" style:justify-single-word="false" fo:text-indent="0cm" style:auto-text-indent="false" style:writing-mode="lr-tb"/>
    </style:style>
    <style:style style:name="P1259" style:family="paragraph" style:parent-style-name="Table_20_Contents">
      <style:paragraph-properties fo:margin-left="0.18cm" fo:margin-right="0.494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60" style:family="paragraph" style:parent-style-name="Table_20_Contents">
      <style:paragraph-properties fo:margin-left="0.452cm" fo:margin-right="0.501cm" fo:margin-top="0cm" fo:margin-bottom="0cm" style:contextual-spacing="false" fo:line-height="120%" fo:text-indent="-0.011cm" style:auto-text-indent="false" fo:padding="0cm" fo:border="none" style:writing-mode="lr-tb"/>
    </style:style>
    <style:style style:name="P1261" style:family="paragraph" style:parent-style-name="Table_20_Contents">
      <style:paragraph-properties fo:margin-left="0.499cm" fo:margin-right="0cm" fo:margin-top="0.00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262" style:family="paragraph" style:parent-style-name="Table_20_Contents">
      <style:paragraph-properties fo:margin-left="0.18cm" fo:margin-right="0.183cm" fo:margin-top="0.021cm" fo:margin-bottom="0cm" style:contextual-spacing="false" fo:line-height="120%" fo:text-indent="0cm" style:auto-text-indent="false" style:writing-mode="lr-tb"/>
    </style:style>
    <style:style style:name="P1263" style:family="paragraph" style:parent-style-name="Table_20_Contents">
      <style:paragraph-properties fo:margin-left="0.205cm" fo:margin-right="0.979cm" fo:margin-top="0.025cm" fo:margin-bottom="0cm" style:contextual-spacing="false" fo:line-height="120%" fo:text-indent="-0.256cm" style:auto-text-indent="false" fo:padding="0cm" fo:border="none" style:writing-mode="lr-tb"/>
    </style:style>
    <style:style style:name="P1264" style:family="paragraph" style:parent-style-name="Table_20_Contents">
      <style:paragraph-properties fo:margin-left="0.205cm" fo:margin-right="0.15cm" fo:margin-top="0.011cm" fo:margin-bottom="0cm" style:contextual-spacing="false" fo:line-height="120%" fo:text-indent="0.25cm" style:auto-text-indent="false" style:writing-mode="lr-tb"/>
    </style:style>
    <style:style style:name="P1265" style:family="paragraph" style:parent-style-name="Table_20_Contents">
      <style:paragraph-properties fo:margin-left="0.18cm" fo:margin-right="0.901cm" fo:margin-top="0.028cm" fo:margin-bottom="0cm" style:contextual-spacing="false" fo:line-height="120%" fo:text-align="center" style:justify-single-word="false" fo:text-indent="0cm" style:auto-text-indent="false" style:writing-mode="lr-tb"/>
    </style:style>
    <style:style style:name="P1266" style:family="paragraph" style:parent-style-name="Table_20_Contents">
      <style:paragraph-properties fo:margin-left="0.18cm" fo:margin-right="0.557cm" fo:margin-top="0.035cm" fo:margin-bottom="0cm" style:contextual-spacing="false" fo:line-height="120%" fo:text-indent="-0.235cm" style:auto-text-indent="false" fo:padding="0cm" fo:border="none" style:writing-mode="lr-tb"/>
    </style:style>
    <style:style style:name="P1267" style:family="paragraph" style:parent-style-name="Table_20_Contents">
      <style:paragraph-properties fo:margin-left="0.18cm" fo:margin-right="0.704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68" style:family="paragraph" style:parent-style-name="Table_20_Contents">
      <style:paragraph-properties fo:margin-left="0.205cm" fo:margin-right="0.22cm" fo:margin-top="0.021cm" fo:margin-bottom="0cm" style:contextual-spacing="false" fo:line-height="120%" fo:text-indent="-0.208cm" style:auto-text-indent="false" fo:padding="0cm" fo:border="none" style:writing-mode="lr-tb"/>
    </style:style>
    <style:style style:name="P1269" style:family="paragraph" style:parent-style-name="Table_20_Contents">
      <style:paragraph-properties fo:margin-left="0.205cm" fo:margin-right="0.427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270" style:family="paragraph" style:parent-style-name="Table_20_Contents">
      <style:paragraph-properties fo:margin-left="0.205cm" fo:margin-right="0.309cm" fo:margin-top="0.023cm" fo:margin-bottom="0cm" style:contextual-spacing="false" fo:line-height="120%" fo:text-indent="-0.219cm" style:auto-text-indent="false" fo:padding="0cm" fo:border="none" style:writing-mode="lr-tb"/>
    </style:style>
    <style:style style:name="P1271" style:family="paragraph" style:parent-style-name="Table_20_Contents">
      <style:paragraph-properties fo:margin-left="0.416cm" fo:margin-right="0.16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72" style:family="paragraph" style:parent-style-name="Table_20_Contents">
      <style:paragraph-properties fo:margin-left="0.205cm" fo:margin-right="0.215cm" fo:margin-top="0.039cm" fo:margin-bottom="0cm" style:contextual-spacing="false" fo:line-height="120%" fo:text-indent="-0.222cm" style:auto-text-indent="false" fo:padding="0cm" fo:border="none" style:writing-mode="lr-tb"/>
    </style:style>
    <style:style style:name="P1273" style:family="paragraph" style:parent-style-name="Table_20_Contents">
      <style:paragraph-properties fo:margin-left="0.18cm" fo:margin-right="0.178cm" fo:margin-top="0.021cm" fo:margin-bottom="0cm" style:contextual-spacing="false" fo:line-height="120%" fo:text-indent="0cm" style:auto-text-indent="false" style:writing-mode="lr-tb"/>
    </style:style>
    <style:style style:name="P1274" style:family="paragraph" style:parent-style-name="Table_20_Contents">
      <style:paragraph-properties fo:margin-left="0.205cm" fo:margin-right="0.974cm" fo:margin-top="0.025cm" fo:margin-bottom="0cm" style:contextual-spacing="false" fo:line-height="120%" fo:text-indent="-0.256cm" style:auto-text-indent="false" fo:padding="0cm" fo:border="none" style:writing-mode="lr-tb"/>
    </style:style>
    <style:style style:name="P1275" style:family="paragraph" style:parent-style-name="Table_20_Contents">
      <style:paragraph-properties fo:margin-left="0.205cm" fo:margin-right="0.146cm" fo:margin-top="0.011cm" fo:margin-bottom="0cm" style:contextual-spacing="false" fo:line-height="120%" fo:text-indent="0.258cm" style:auto-text-indent="false" style:writing-mode="lr-tb"/>
    </style:style>
    <style:style style:name="P1276" style:family="paragraph" style:parent-style-name="Table_20_Contents">
      <style:paragraph-properties fo:margin-left="0.18cm" fo:margin-right="0.898cm" fo:margin-top="0.028cm" fo:margin-bottom="0cm" style:contextual-spacing="false" fo:line-height="120%" fo:text-align="center" style:justify-single-word="false" fo:text-indent="0cm" style:auto-text-indent="false" style:writing-mode="lr-tb"/>
    </style:style>
    <style:style style:name="P1277" style:family="paragraph" style:parent-style-name="Table_20_Contents">
      <style:paragraph-properties fo:margin-left="0.18cm" fo:margin-right="0.552cm" fo:margin-top="0.035cm" fo:margin-bottom="0cm" style:contextual-spacing="false" fo:line-height="120%" fo:text-indent="-0.235cm" style:auto-text-indent="false" fo:padding="0cm" fo:border="none" style:writing-mode="lr-tb"/>
    </style:style>
    <style:style style:name="P1278" style:family="paragraph" style:parent-style-name="Table_20_Contents">
      <style:paragraph-properties fo:margin-left="0.18cm" fo:margin-right="0.699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279" style:family="paragraph" style:parent-style-name="Table_20_Contents">
      <style:paragraph-properties fo:margin-left="0.205cm" fo:margin-right="0.215cm" fo:margin-top="0.021cm" fo:margin-bottom="0cm" style:contextual-spacing="false" fo:line-height="120%" fo:text-indent="-0.208cm" style:auto-text-indent="false" fo:padding="0cm" fo:border="none" style:writing-mode="lr-tb"/>
    </style:style>
    <style:style style:name="P1280" style:family="paragraph" style:parent-style-name="Table_20_Contents">
      <style:paragraph-properties fo:margin-left="0.205cm" fo:margin-right="0.42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281" style:family="paragraph" style:parent-style-name="Table_20_Contents">
      <style:paragraph-properties fo:margin-left="0.205cm" fo:margin-right="0.303cm" fo:margin-top="0.023cm" fo:margin-bottom="0cm" style:contextual-spacing="false" fo:line-height="120%" fo:text-indent="-0.219cm" style:auto-text-indent="false" fo:padding="0cm" fo:border="none" style:writing-mode="lr-tb"/>
    </style:style>
    <style:style style:name="P1282" style:family="paragraph" style:parent-style-name="Table_20_Contents">
      <style:paragraph-properties fo:margin-left="0.416cm" fo:margin-right="0.161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83" style:family="paragraph" style:parent-style-name="Table_20_Contents">
      <style:paragraph-properties fo:margin-left="0.205cm" fo:margin-right="0.21cm" fo:margin-top="0.039cm" fo:margin-bottom="0cm" style:contextual-spacing="false" fo:line-height="120%" fo:text-indent="-0.222cm" style:auto-text-indent="false" fo:padding="0cm" fo:border="none" style:writing-mode="lr-tb"/>
    </style:style>
    <style:style style:name="P1284" style:family="paragraph" style:parent-style-name="Table_20_Contents">
      <style:paragraph-properties fo:margin-left="0.205cm" fo:margin-right="0.15cm" fo:margin-top="0.011cm" fo:margin-bottom="0cm" style:contextual-spacing="false" fo:line-height="120%" fo:text-indent="0.258cm" style:auto-text-indent="false" style:writing-mode="lr-tb"/>
    </style:style>
    <style:style style:name="P1285" style:family="paragraph" style:parent-style-name="Table_20_Contents">
      <style:paragraph-properties fo:margin-left="0.205cm" fo:margin-right="0.305cm" fo:margin-top="0.023cm" fo:margin-bottom="0cm" style:contextual-spacing="false" fo:line-height="120%" fo:text-indent="-0.219cm" style:auto-text-indent="false" fo:padding="0cm" fo:border="none" style:writing-mode="lr-tb"/>
    </style:style>
    <style:style style:name="P1286" style:family="paragraph" style:parent-style-name="Table_20_Contents">
      <style:paragraph-properties fo:margin-left="0.205cm" fo:margin-right="0.423cm" fo:margin-top="0.021cm" fo:margin-bottom="0cm" style:contextual-spacing="false" fo:line-height="120%" fo:text-align="center" style:justify-single-word="false" fo:text-indent="0cm" style:auto-text-indent="false" style:writing-mode="lr-tb"/>
    </style:style>
    <style:style style:name="P1287" style:family="paragraph" style:parent-style-name="Table_20_Contents">
      <style:paragraph-properties fo:margin-left="0.205cm" fo:margin-right="0.212cm" fo:margin-top="0.039cm" fo:margin-bottom="0cm" style:contextual-spacing="false" fo:line-height="120%" fo:text-indent="-0.222cm" style:auto-text-indent="false" fo:padding="0cm" fo:border="none" style:writing-mode="lr-tb"/>
    </style:style>
    <style:style style:name="P1288" style:family="paragraph" style:parent-style-name="Table_20_Contents">
      <style:paragraph-properties fo:margin-left="0.18cm" fo:margin-right="0.215cm" fo:margin-top="0.021cm" fo:margin-bottom="0cm" style:contextual-spacing="false" fo:line-height="120%" fo:text-indent="-0.224cm" style:auto-text-indent="false" fo:padding="0cm" fo:border="none" style:writing-mode="lr-tb"/>
    </style:style>
    <style:style style:name="P1289" style:family="paragraph" style:parent-style-name="Table_20_Contents">
      <style:paragraph-properties fo:margin-left="0.18cm" fo:margin-right="0.924cm" fo:margin-top="0.018cm" fo:margin-bottom="0cm" style:contextual-spacing="false" fo:line-height="120%" fo:text-indent="-0.22cm" style:auto-text-indent="false" fo:padding="0cm" fo:border="none" style:writing-mode="lr-tb"/>
    </style:style>
    <style:style style:name="P1290" style:family="paragraph" style:parent-style-name="Table_20_Contents">
      <style:paragraph-properties fo:margin-left="0.4cm" fo:margin-right="0.323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91" style:family="paragraph" style:parent-style-name="Table_20_Contents">
      <style:paragraph-properties fo:margin-left="0.18cm" fo:margin-right="0.829cm" fo:margin-top="0.035cm" fo:margin-bottom="0cm" style:contextual-spacing="false" fo:line-height="120%" fo:text-indent="-0.22cm" style:auto-text-indent="false" fo:padding="0cm" fo:border="none" style:writing-mode="lr-tb"/>
    </style:style>
    <style:style style:name="P1292" style:family="paragraph" style:parent-style-name="Table_20_Contents">
      <style:paragraph-properties fo:margin-left="0.18cm" fo:margin-right="0.963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1293" style:family="paragraph" style:parent-style-name="Table_20_Contents">
      <style:paragraph-properties fo:margin-left="0.18cm" fo:margin-right="0.723cm" fo:margin-top="0.021cm" fo:margin-bottom="0cm" style:contextual-spacing="false" fo:line-height="120%" fo:text-indent="-0.219cm" style:auto-text-indent="false" fo:padding="0cm" fo:border="none" style:writing-mode="lr-tb"/>
    </style:style>
    <style:style style:name="P1294" style:family="paragraph" style:parent-style-name="Table_20_Contents">
      <style:paragraph-properties fo:margin-left="0.206cm" fo:margin-right="0.711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95" style:family="paragraph" style:parent-style-name="Table_20_Contents">
      <style:paragraph-properties fo:margin-left="0.18cm" fo:margin-right="0.921cm" fo:margin-top="0.018cm" fo:margin-bottom="0cm" style:contextual-spacing="false" fo:line-height="120%" fo:text-indent="-0.22cm" style:auto-text-indent="false" fo:padding="0cm" fo:border="none" style:writing-mode="lr-tb"/>
    </style:style>
    <style:style style:name="P1296" style:family="paragraph" style:parent-style-name="Table_20_Contents">
      <style:paragraph-properties fo:margin-left="0.4cm" fo:margin-right="0.318cm" fo:margin-top="0.011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297" style:family="paragraph" style:parent-style-name="Table_20_Contents">
      <style:paragraph-properties fo:margin-left="0.18cm" fo:margin-right="0.958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1298" style:family="paragraph" style:parent-style-name="Table_20_Contents">
      <style:paragraph-properties fo:margin-left="0.205cm" fo:margin-right="0.693cm" fo:margin-top="0.021cm" fo:margin-bottom="0cm" style:contextual-spacing="false" fo:line-height="120%" fo:text-indent="-0.219cm" style:auto-text-indent="false" fo:padding="0cm" fo:border="none" style:writing-mode="lr-tb"/>
    </style:style>
    <style:style style:name="P1299" style:family="paragraph" style:parent-style-name="Table_20_Contents">
      <style:paragraph-properties fo:margin-left="0.18cm" fo:margin-right="0.743cm" fo:margin-top="0.41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00" style:family="paragraph" style:parent-style-name="Table_20_Contents">
      <style:paragraph-properties fo:margin-left="0.18cm" fo:margin-right="0.831cm" fo:margin-top="0.035cm" fo:margin-bottom="0cm" style:contextual-spacing="false" fo:line-height="120%" fo:text-indent="-0.22cm" style:auto-text-indent="false" fo:padding="0cm" fo:border="none" style:writing-mode="lr-tb"/>
    </style:style>
    <style:style style:name="P1301" style:family="paragraph" style:parent-style-name="Table_20_Contents">
      <style:paragraph-properties fo:margin-left="0.205cm" fo:margin-right="0.697cm" fo:margin-top="0.021cm" fo:margin-bottom="0cm" style:contextual-spacing="false" fo:line-height="120%" fo:text-indent="-0.219cm" style:auto-text-indent="false" fo:padding="0cm" fo:border="none" style:writing-mode="lr-tb"/>
    </style:style>
    <style:style style:name="P1302" style:family="paragraph" style:parent-style-name="Table_20_Contents">
      <style:paragraph-properties fo:margin-left="0.178cm" fo:margin-right="0.736cm" fo:margin-top="0.416cm" fo:margin-bottom="0cm" style:contextual-spacing="false" fo:line-height="12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03" style:family="paragraph" style:parent-style-name="Table_20_Contents">
      <style:paragraph-properties fo:margin-left="0.18cm" fo:margin-right="0.857cm" fo:margin-top="0.018cm" fo:margin-bottom="0cm" style:contextual-spacing="false" fo:line-height="120%" fo:text-indent="-0.22cm" style:auto-text-indent="false" fo:padding="0cm" fo:border="none" style:writing-mode="lr-tb"/>
    </style:style>
    <style:style style:name="P1304" style:family="paragraph" style:parent-style-name="Table_20_Contents">
      <style:paragraph-properties fo:margin-left="0.18cm" fo:margin-right="0.84cm" fo:margin-top="0.037cm" fo:margin-bottom="0cm" style:contextual-spacing="false" fo:line-height="120%" fo:text-align="center" style:justify-single-word="false" fo:text-indent="0cm" style:auto-text-indent="false" style:writing-mode="lr-tb"/>
    </style:style>
    <style:style style:name="P1305" style:family="paragraph" style:parent-style-name="Table_20_Contents">
      <style:paragraph-properties fo:margin-left="0.205cm" fo:margin-right="0.713cm" fo:margin-top="0.021cm" fo:margin-bottom="0cm" style:contextual-spacing="false" fo:line-height="120%" fo:text-indent="-0.219cm" style:auto-text-indent="false" fo:padding="0cm" fo:border="none" style:writing-mode="lr-tb"/>
    </style:style>
    <style:style style:name="P1306" style:family="paragraph" style:parent-style-name="Table_20_Contents">
      <style:paragraph-properties fo:margin-left="0.205cm" fo:margin-right="0.995cm" fo:margin-top="0.416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07" style:family="paragraph" style:parent-style-name="Table_20_Contents">
      <style:paragraph-properties fo:margin-left="0.737cm" fo:margin-right="0.506cm" fo:margin-top="0.002cm" fo:margin-bottom="0cm" style:contextual-spacing="false" fo:line-height="120%" fo:text-indent="-0.462cm" style:auto-text-indent="false" fo:padding="0cm" fo:border="none" style:writing-mode="lr-tb"/>
    </style:style>
    <style:style style:name="P1308" style:family="paragraph" style:parent-style-name="Table_20_Contents">
      <style:paragraph-properties fo:margin-left="0.709cm" fo:margin-right="0cm" fo:margin-top="0.012cm" fo:margin-bottom="0cm" style:contextual-spacing="false" fo:line-height="120%" fo:text-indent="0cm" style:auto-text-indent="false" style:writing-mode="lr-tb"/>
    </style:style>
    <style:style style:name="P1309" style:family="paragraph" style:parent-style-name="Table_20_Contents">
      <style:paragraph-properties fo:margin-left="0.208cm" fo:margin-right="0.485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10" style:family="paragraph" style:parent-style-name="Table_20_Contents">
      <style:paragraph-properties fo:margin-left="0.201cm" fo:margin-right="0.968cm" fo:margin-top="0cm" fo:margin-bottom="0cm" style:contextual-spacing="false" fo:line-height="120%" fo:text-indent="-0.3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11" style:family="paragraph" style:parent-style-name="Table_20_Contents">
      <style:paragraph-properties fo:margin-left="0.203cm" fo:margin-right="0.586cm" fo:margin-top="0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2" style:family="paragraph" style:parent-style-name="Table_20_Contents">
      <style:paragraph-properties fo:margin-left="0.205cm" fo:margin-right="0.409cm" fo:margin-top="0.018cm" fo:margin-bottom="0cm" style:contextual-spacing="false" fo:line-height="120%" fo:text-indent="-0.213cm" style:auto-text-indent="false" fo:padding="0cm" fo:border="none" style:writing-mode="lr-tb"/>
    </style:style>
    <style:style style:name="P1313" style:family="paragraph" style:parent-style-name="Table_20_Contents">
      <style:paragraph-properties fo:margin-left="0.205cm" fo:margin-right="0.841cm" fo:margin-top="0.035cm" fo:margin-bottom="0cm" style:contextual-spacing="false" fo:line-height="122%" fo:text-indent="0cm" style:auto-text-indent="false" style:writing-mode="lr-tb"/>
    </style:style>
    <style:style style:name="P1314" style:family="paragraph" style:parent-style-name="Table_20_Contents">
      <style:paragraph-properties fo:margin-left="0.205cm" fo:margin-right="0.951cm" fo:margin-top="0.018cm" fo:margin-bottom="0cm" style:contextual-spacing="false" fo:line-height="120%" fo:text-indent="-0.213cm" style:auto-text-indent="false" fo:padding="0cm" fo:border="none" style:writing-mode="lr-tb"/>
    </style:style>
    <style:style style:name="P1315" style:family="paragraph" style:parent-style-name="Table_20_Contents">
      <style:paragraph-properties fo:margin-left="0.446cm" fo:margin-right="0.238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16" style:family="paragraph" style:parent-style-name="Table_20_Contents">
      <style:paragraph-properties fo:margin-left="0.18cm" fo:margin-right="1.125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317" style:family="paragraph" style:parent-style-name="Table_20_Contents">
      <style:paragraph-properties fo:margin-left="0.18cm" fo:margin-right="1.125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1318" style:family="paragraph" style:parent-style-name="Table_20_Contents">
      <style:paragraph-properties fo:margin-left="0.18cm" fo:margin-right="0.612cm" fo:margin-top="0.021cm" fo:margin-bottom="0cm" style:contextual-spacing="false" fo:line-height="120%" fo:text-indent="-0.24cm" style:auto-text-indent="false" fo:padding="0cm" fo:border="none" style:writing-mode="lr-tb"/>
    </style:style>
    <style:style style:name="P1319" style:family="paragraph" style:parent-style-name="Table_20_Contents">
      <style:paragraph-properties fo:margin-left="0.203cm" fo:margin-right="1.12cm" fo:margin-top="0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0" style:family="paragraph" style:parent-style-name="Table_20_Contents">
      <style:paragraph-properties fo:margin-left="0.205cm" fo:margin-right="0.406cm" fo:margin-top="0.018cm" fo:margin-bottom="0cm" style:contextual-spacing="false" fo:line-height="120%" fo:text-indent="-0.213cm" style:auto-text-indent="false" fo:padding="0cm" fo:border="none" style:writing-mode="lr-tb"/>
    </style:style>
    <style:style style:name="P1321" style:family="paragraph" style:parent-style-name="Table_20_Contents">
      <style:paragraph-properties fo:margin-left="0.205cm" fo:margin-right="0.838cm" fo:margin-top="0.035cm" fo:margin-bottom="0cm" style:contextual-spacing="false" fo:line-height="122%" fo:text-indent="0cm" style:auto-text-indent="false" style:writing-mode="lr-tb"/>
    </style:style>
    <style:style style:name="P1322" style:family="paragraph" style:parent-style-name="Table_20_Contents">
      <style:paragraph-properties fo:margin-left="0.113cm" fo:margin-right="1.044cm" fo:margin-top="0.018cm" fo:margin-bottom="0cm" style:contextual-spacing="false" fo:line-height="120%" fo:text-indent="-0.289cm" style:auto-text-indent="false" fo:padding="0cm" fo:border="none" style:writing-mode="lr-tb"/>
    </style:style>
    <style:style style:name="P1323" style:family="paragraph" style:parent-style-name="Table_20_Contents">
      <style:paragraph-properties fo:margin-left="0.201cm" fo:margin-right="0.815cm" fo:margin-top="0.416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4" style:family="paragraph" style:parent-style-name="Table_20_Contents">
      <style:paragraph-properties fo:margin-left="0.446cm" fo:margin-right="0.23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5" style:family="paragraph" style:parent-style-name="Table_20_Contents">
      <style:paragraph-properties fo:margin-left="0.18cm" fo:margin-right="1.12cm" fo:margin-top="0.035cm" fo:margin-bottom="0cm" style:contextual-spacing="false" fo:line-height="120%" fo:text-align="center" style:justify-single-word="false" fo:text-indent="0cm" style:auto-text-indent="false" style:writing-mode="lr-tb"/>
    </style:style>
    <style:style style:name="P1326" style:family="paragraph" style:parent-style-name="Table_20_Contents">
      <style:paragraph-properties fo:margin-left="0.18cm" fo:margin-right="1.12cm" fo:margin-top="0.034cm" fo:margin-bottom="0cm" style:contextual-spacing="false" fo:line-height="120%" fo:text-align="center" style:justify-single-word="false" fo:text-indent="0cm" style:auto-text-indent="false" style:writing-mode="lr-tb"/>
    </style:style>
    <style:style style:name="P1327" style:family="paragraph" style:parent-style-name="Table_20_Contents">
      <style:paragraph-properties fo:margin-left="0.18cm" fo:margin-right="0.607cm" fo:margin-top="0.021cm" fo:margin-bottom="0cm" style:contextual-spacing="false" fo:line-height="120%" fo:text-indent="-0.24cm" style:auto-text-indent="false" fo:padding="0cm" fo:border="none" style:writing-mode="lr-tb"/>
    </style:style>
    <style:style style:name="P1328" style:family="paragraph" style:parent-style-name="Table_20_Contents">
      <style:paragraph-properties fo:margin-left="0.203cm" fo:margin-right="0.898cm" fo:margin-top="0cm" fo:margin-bottom="0cm" style:contextual-spacing="false" fo:line-height="120%" fo:text-indent="-0.01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29" style:family="paragraph" style:parent-style-name="Table_20_Contents">
      <style:paragraph-properties fo:margin-left="0.205cm" fo:margin-right="0.323cm" fo:margin-top="0.034cm" fo:margin-bottom="0cm" style:contextual-spacing="false" fo:line-height="120%" fo:text-indent="0cm" style:auto-text-indent="false" style:writing-mode="lr-tb"/>
    </style:style>
    <style:style style:name="P1330" style:family="paragraph" style:parent-style-name="Table_20_Contents">
      <style:paragraph-properties fo:margin-left="0.199cm" fo:margin-right="0.22cm" fo:margin-top="0cm" fo:margin-bottom="0cm" style:contextual-spacing="false" fo:line-height="120%" fo:text-indent="-0.004cm" style:auto-text-indent="false" fo:padding="0cm" fo:border="none" style:writing-mode="lr-tb"/>
    </style:style>
    <style:style style:name="P1331" style:family="paragraph" style:parent-style-name="Table_20_Contents">
      <style:paragraph-properties fo:margin-left="0.18cm" fo:margin-right="0.584cm" fo:margin-top="0.021cm" fo:margin-bottom="0cm" style:contextual-spacing="false" fo:line-height="120%" fo:text-indent="0.025cm" style:auto-text-indent="false" style:writing-mode="lr-tb"/>
    </style:style>
    <style:style style:name="P1332" style:family="paragraph" style:parent-style-name="Table_20_Contents">
      <style:paragraph-properties fo:margin-left="0.404cm" fo:margin-right="0.325cm" fo:margin-top="0cm" fo:margin-bottom="0cm" style:contextual-spacing="false" fo:line-height="120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3" style:family="paragraph" style:parent-style-name="Table_20_Contents">
      <style:paragraph-properties fo:margin-left="0.18cm" fo:margin-right="1.136cm" fo:margin-top="0.03cm" fo:margin-bottom="0cm" style:contextual-spacing="false" fo:line-height="120%" fo:text-indent="-0.24cm" style:auto-text-indent="false" fo:padding="0cm" fo:border="none" style:writing-mode="lr-tb"/>
    </style:style>
    <style:style style:name="P1334" style:family="paragraph" style:parent-style-name="Table_20_Contents">
      <style:paragraph-properties fo:margin-left="0.4cm" fo:margin-right="0.168cm" fo:margin-top="0cm" fo:margin-bottom="0cm" style:contextual-spacing="false" fo:line-height="120%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35" style:family="paragraph" style:parent-style-name="Table_20_Contents">
      <style:paragraph-properties fo:margin-left="0.212cm" fo:margin-right="0.43cm" fo:margin-top="0.009cm" fo:margin-bottom="0cm" style:contextual-spacing="false" fo:line-height="120%" fo:text-indent="0.3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36" style:family="paragraph" style:parent-style-name="Table_20_Contents">
      <style:paragraph-properties fo:margin-left="0.201cm" fo:margin-right="0.455cm" fo:margin-top="0.009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37" style:family="paragraph" style:parent-style-name="Table_20_Contents">
      <style:paragraph-properties fo:margin-left="0.205cm" fo:margin-right="0.379cm" fo:margin-top="0.009cm" fo:margin-bottom="0cm" style:contextual-spacing="false" fo:line-height="120%" fo:text-indent="0.32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.05000019073486pt" fo:font-style="normal" style:text-underline-style="none" fo:font-weight="normal" style:text-blinking="false" fo:background-color="transparent"/>
    </style:style>
    <style:style style:name="P1338" style:family="paragraph" style:parent-style-name="Table_20_Contents">
      <style:paragraph-properties fo:margin-left="0.205cm" fo:margin-right="0.404cm" fo:margin-top="0.021cm" fo:margin-bottom="0cm" style:contextual-spacing="false" fo:line-height="120%" fo:text-indent="0cm" style:auto-text-indent="false" style:writing-mode="lr-tb"/>
    </style:style>
    <style:style style:name="P1339" style:family="paragraph" style:parent-style-name="Table_20_Contents">
      <style:paragraph-properties fo:margin-left="0.138cm" fo:margin-right="0.422cm" fo:margin-top="0.039cm" fo:margin-bottom="0cm" style:contextual-spacing="false" fo:line-height="120%" fo:text-indent="0cm" style:auto-text-indent="false" style:writing-mode="lr-tb"/>
    </style:style>
    <style:style style:name="P1340" style:family="paragraph" style:parent-style-name="Table_20_Contents">
      <style:paragraph-properties fo:margin-left="0.199cm" fo:margin-right="0.667cm" fo:margin-top="0.4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1" style:family="paragraph" style:parent-style-name="Table_20_Contents">
      <style:paragraph-properties fo:margin-left="0.18cm" fo:margin-right="0.587cm" fo:margin-top="0.035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1342" style:family="paragraph" style:parent-style-name="Table_20_Contents">
      <style:paragraph-properties fo:margin-left="0.205cm" fo:margin-right="0.63cm" fo:margin-top="0.021cm" fo:margin-bottom="0cm" style:contextual-spacing="false" fo:line-height="120%" fo:text-indent="-0.215cm" style:auto-text-indent="false" fo:padding="0cm" fo:border="none" style:writing-mode="lr-tb"/>
    </style:style>
    <style:style style:name="P1343" style:family="paragraph" style:parent-style-name="Table_20_Contents">
      <style:paragraph-properties fo:margin-left="0.205cm" fo:margin-right="0.286cm" fo:margin-top="0.037cm" fo:margin-bottom="0cm" style:contextual-spacing="false" fo:line-height="120%" fo:text-indent="-0.228cm" style:auto-text-indent="false" fo:padding="0cm" fo:border="none" style:writing-mode="lr-tb"/>
    </style:style>
    <style:style style:name="P1344" style:family="paragraph" style:parent-style-name="Table_20_Contents">
      <style:paragraph-properties fo:margin-left="0.422cm" fo:margin-right="0.566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5" style:family="paragraph" style:parent-style-name="Table_20_Contents">
      <style:paragraph-properties fo:margin-left="0.205cm" fo:margin-right="0.176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346" style:family="paragraph" style:parent-style-name="Table_20_Contents">
      <style:paragraph-properties fo:margin-left="0cm" fo:margin-right="0.215cm" fo:margin-top="0.002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47" style:family="paragraph" style:parent-style-name="Table_20_Contents">
      <style:paragraph-properties fo:margin-left="0.18cm" fo:margin-right="0.273cm" fo:margin-top="0.021cm" fo:margin-bottom="0cm" style:contextual-spacing="false" fo:line-height="120%" fo:text-indent="-0.222cm" style:auto-text-indent="false" fo:padding="0cm" fo:border="none" style:writing-mode="lr-tb"/>
    </style:style>
    <style:style style:name="P1348" style:family="paragraph" style:parent-style-name="Table_20_Contents">
      <style:paragraph-properties fo:margin-left="0.138cm" fo:margin-right="0.416cm" fo:margin-top="0.03cm" fo:margin-bottom="0cm" style:contextual-spacing="false" fo:line-height="120%" fo:text-indent="0cm" style:auto-text-indent="false" style:writing-mode="lr-tb"/>
    </style:style>
    <style:style style:name="P1349" style:family="paragraph" style:parent-style-name="Table_20_Contents">
      <style:paragraph-properties fo:margin-left="0.138cm" fo:margin-right="0.27cm" fo:margin-top="0.021cm" fo:margin-bottom="0cm" style:contextual-spacing="false" fo:line-height="120%" fo:text-indent="-0.265cm" style:auto-text-indent="false" fo:padding="0cm" fo:border="none" style:writing-mode="lr-tb"/>
    </style:style>
    <style:style style:name="P1350" style:family="paragraph" style:parent-style-name="Table_20_Contents">
      <style:paragraph-properties fo:margin-left="0.203cm" fo:margin-right="1.014cm" fo:margin-top="0.818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1" style:family="paragraph" style:parent-style-name="Table_20_Contents">
      <style:paragraph-properties fo:margin-left="0.18cm" fo:margin-right="0.582cm" fo:margin-top="0.035cm" fo:margin-bottom="0cm" style:contextual-spacing="false" fo:line-height="120%" fo:text-align="justify" style:justify-single-word="false" fo:text-indent="-0.22cm" style:auto-text-indent="false" fo:padding="0cm" fo:border="none" style:writing-mode="lr-tb"/>
    </style:style>
    <style:style style:name="P1352" style:family="paragraph" style:parent-style-name="Table_20_Contents">
      <style:paragraph-properties fo:margin-left="0.205cm" fo:margin-right="0.624cm" fo:margin-top="0.021cm" fo:margin-bottom="0cm" style:contextual-spacing="false" fo:line-height="120%" fo:text-indent="-0.215cm" style:auto-text-indent="false" fo:padding="0cm" fo:border="none" style:writing-mode="lr-tb"/>
    </style:style>
    <style:style style:name="P1353" style:family="paragraph" style:parent-style-name="Table_20_Contents">
      <style:paragraph-properties fo:margin-left="0.205cm" fo:margin-right="0.282cm" fo:margin-top="0.037cm" fo:margin-bottom="0cm" style:contextual-spacing="false" fo:line-height="120%" fo:text-indent="-0.228cm" style:auto-text-indent="false" fo:padding="0cm" fo:border="none" style:writing-mode="lr-tb"/>
    </style:style>
    <style:style style:name="P1354" style:family="paragraph" style:parent-style-name="Table_20_Contents">
      <style:paragraph-properties fo:margin-left="0.422cm" fo:margin-right="0.561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5" style:family="paragraph" style:parent-style-name="Table_20_Contents">
      <style:paragraph-properties fo:margin-left="0.205cm" fo:margin-right="0.171cm" fo:margin-top="0.03cm" fo:margin-bottom="0cm" style:contextual-spacing="false" fo:line-height="120%" fo:text-align="center" style:justify-single-word="false" fo:text-indent="0cm" style:auto-text-indent="false" style:writing-mode="lr-tb"/>
    </style:style>
    <style:style style:name="P1356" style:family="paragraph" style:parent-style-name="Table_20_Contents">
      <style:paragraph-properties fo:margin-left="0cm" fo:margin-right="0.21cm" fo:margin-top="0.002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57" style:family="paragraph" style:parent-style-name="Table_20_Contents">
      <style:paragraph-properties fo:margin-left="0.18cm" fo:margin-right="0.279cm" fo:margin-top="0.018cm" fo:margin-bottom="0cm" style:contextual-spacing="false" fo:line-height="120%" fo:text-indent="-0.222cm" style:auto-text-indent="false" fo:padding="0cm" fo:border="none" style:writing-mode="lr-tb"/>
    </style:style>
    <style:style style:name="P1358" style:family="paragraph" style:parent-style-name="Table_20_Contents">
      <style:paragraph-properties fo:margin-left="0.138cm" fo:margin-right="0.277cm" fo:margin-top="0.021cm" fo:margin-bottom="0cm" style:contextual-spacing="false" fo:line-height="120%" fo:text-indent="-0.265cm" style:auto-text-indent="false" fo:padding="0cm" fo:border="none" style:writing-mode="lr-tb"/>
    </style:style>
    <style:style style:name="P1359" style:family="paragraph" style:parent-style-name="Table_20_Contents">
      <style:paragraph-properties fo:margin-left="0.199cm" fo:margin-right="0.397cm" fo:margin-top="0.42cm" fo:margin-bottom="0cm" style:contextual-spacing="false" fo:line-height="120%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0" style:family="paragraph" style:parent-style-name="Table_20_Contents">
      <style:paragraph-properties fo:margin-left="0.205cm" fo:margin-right="0.631cm" fo:margin-top="0.021cm" fo:margin-bottom="0cm" style:contextual-spacing="false" fo:line-height="120%" fo:text-indent="-0.215cm" style:auto-text-indent="false" fo:padding="0cm" fo:border="none" style:writing-mode="lr-tb"/>
    </style:style>
    <style:style style:name="P1361" style:family="paragraph" style:parent-style-name="Table_20_Contents">
      <style:paragraph-properties fo:margin-left="0.205cm" fo:margin-right="0.399cm" fo:margin-top="0.018cm" fo:margin-bottom="0cm" style:contextual-spacing="false" fo:line-height="120%" fo:text-indent="0cm" style:auto-text-indent="false" style:writing-mode="lr-tb"/>
    </style:style>
    <style:style style:name="P1362" style:family="paragraph" style:parent-style-name="Table_20_Contents">
      <style:paragraph-properties fo:margin-left="0.201cm" fo:margin-right="0.771cm" fo:margin-top="0.818cm" fo:margin-bottom="0cm" style:contextual-spacing="false" fo:line-height="120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3" style:family="paragraph" style:parent-style-name="Table_20_Contents">
      <style:paragraph-properties fo:margin-left="0.205cm" fo:margin-right="0.628cm" fo:margin-top="0.021cm" fo:margin-bottom="0cm" style:contextual-spacing="false" fo:line-height="120%" fo:text-indent="-0.215cm" style:auto-text-indent="false" fo:padding="0cm" fo:border="none" style:writing-mode="lr-tb"/>
    </style:style>
    <style:style style:name="P1364" style:family="paragraph" style:parent-style-name="Table_20_Contents">
      <style:paragraph-properties fo:margin-left="0cm" fo:margin-right="0.212cm" fo:margin-top="0.002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1365" style:family="paragraph" style:parent-style-name="Table_20_Contents">
      <style:paragraph-properties fo:margin-left="0.18cm" fo:margin-right="0.265cm" fo:margin-top="0.021cm" fo:margin-bottom="0cm" style:contextual-spacing="false" fo:line-height="120%" fo:text-indent="-0.217cm" style:auto-text-indent="false" fo:padding="0cm" fo:border="none" style:writing-mode="lr-tb"/>
    </style:style>
    <style:style style:name="P1366" style:family="paragraph" style:parent-style-name="Table_20_Contents">
      <style:paragraph-properties fo:margin-left="0.18cm" fo:margin-right="1.058cm" fo:margin-top="0.035cm" fo:margin-bottom="0cm" style:contextual-spacing="false" fo:line-height="120%" fo:text-indent="-0.226cm" style:auto-text-indent="false" fo:padding="0cm" fo:border="none" style:writing-mode="lr-tb"/>
    </style:style>
    <style:style style:name="P1367" style:family="paragraph" style:parent-style-name="Table_20_Contents">
      <style:paragraph-properties fo:margin-left="0.18cm" fo:margin-right="0.295cm" fo:margin-top="0.03cm" fo:margin-bottom="0cm" style:contextual-spacing="false" fo:line-height="120%" fo:text-indent="0.025cm" style:auto-text-indent="false" style:writing-mode="lr-tb"/>
    </style:style>
    <style:style style:name="P1368" style:family="paragraph" style:parent-style-name="Table_20_Contents">
      <style:paragraph-properties fo:margin-left="0.18cm" fo:margin-right="0.259cm" fo:margin-top="0.021cm" fo:margin-bottom="0cm" style:contextual-spacing="false" fo:line-height="120%" fo:text-indent="-0.217cm" style:auto-text-indent="false" fo:padding="0cm" fo:border="none" style:writing-mode="lr-tb"/>
    </style:style>
    <style:style style:name="P1369" style:family="paragraph" style:parent-style-name="Table_20_Contents">
      <style:paragraph-properties fo:margin-left="0.18cm" fo:margin-right="1.055cm" fo:margin-top="0.035cm" fo:margin-bottom="0cm" style:contextual-spacing="false" fo:line-height="120%" fo:text-indent="-0.226cm" style:auto-text-indent="false" fo:padding="0cm" fo:border="none" style:writing-mode="lr-tb"/>
    </style:style>
    <style:style style:name="P1370" style:family="paragraph" style:parent-style-name="Table_20_Contents">
      <style:paragraph-properties fo:margin-left="0.205cm" fo:margin-right="0.265cm" fo:margin-top="0.03cm" fo:margin-bottom="0cm" style:contextual-spacing="false" fo:line-height="120%" fo:text-indent="0cm" style:auto-text-indent="false" style:writing-mode="lr-tb"/>
    </style:style>
    <style:style style:name="P1371" style:family="paragraph" style:parent-style-name="Table_20_Contents">
      <style:paragraph-properties fo:margin-left="0.205cm" fo:margin-right="0.15cm" fo:margin-top="0.018cm" fo:margin-bottom="0cm" style:contextual-spacing="false" fo:line-height="120%" fo:text-indent="0cm" style:auto-text-indent="false" style:writing-mode="lr-tb"/>
    </style:style>
    <style:style style:name="P1372" style:family="paragraph" style:parent-style-name="Text_20_body">
      <style:text-properties fo:font-weight="normal"/>
    </style:style>
    <style:style style:name="P1373" style:family="paragraph" style:parent-style-name="Text_20_body">
      <style:text-properties fo:font-weight="normal" officeooo:paragraph-rsid="000bd82d"/>
    </style:style>
    <style:style style:name="P1374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36pt" fo:font-style="normal" style:text-underline-style="none" fo:font-weight="bold" style:text-blinking="false" fo:background-color="transparent"/>
    </style:style>
    <style:style style:name="P1375" style:family="paragraph" style:parent-style-name="Text_20_body">
      <style:paragraph-properties fo:margin-left="0cm" fo:margin-right="6.426cm" fo:margin-top="2.372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376" style:family="paragraph" style:parent-style-name="Text_20_body">
      <style:paragraph-properties fo:margin-left="0cm" fo:margin-right="6.426cm" fo:margin-top="2.372cm" fo:margin-bottom="0cm" style:contextual-spacing="false" fo:line-height="120%" fo:text-align="center" style:justify-single-word="false" fo:text-indent="0cm" style:auto-text-indent="false" style:writing-mode="lr-tb"/>
    </style:style>
    <style:style style:name="P1377" style:family="paragraph" style:parent-style-name="Text_20_body">
      <style:paragraph-properties fo:margin-left="0.37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3.9499998092651pt" fo:font-style="normal" style:text-underline-style="none" fo:font-weight="normal" style:text-blinking="false" fo:background-color="transparent"/>
    </style:style>
    <style:style style:name="P1378" style:family="paragraph" style:parent-style-name="Text_20_body">
      <style:paragraph-properties fo:margin-left="0.344cm" fo:margin-right="0.332cm" fo:margin-top="0cm" fo:margin-bottom="0cm" style:contextual-spacing="false" fo:line-height="120%" fo:text-indent="-0.005cm" style:auto-text-indent="false" fo:padding="0cm" fo:border="none" style:writing-mode="lr-tb"/>
      <style:text-properties fo:font-weight="normal"/>
    </style:style>
    <style:style style:name="P1379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4.0500001907349pt" fo:font-style="normal" style:text-underline-style="none" fo:font-weight="bold" style:text-blinking="false" fo:background-color="transparent"/>
    </style:style>
    <style:style style:name="P138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weight="normal"/>
    </style:style>
    <style:style style:name="P1381" style:family="paragraph" style:parent-style-name="Text_20_body">
      <style:paragraph-properties fo:margin-top="0.476cm" fo:margin-bottom="0cm" style:contextual-spacing="false" fo:line-height="120%" fo:text-align="center" style:justify-single-word="false" style:writing-mode="lr-tb"/>
      <style:text-properties fo:font-weight="normal"/>
    </style:style>
    <style:style style:name="P1382" style:family="paragraph" style:parent-style-name="Text_20_body">
      <style:paragraph-properties fo:margin-left="0.199cm" fo:margin-right="0cm" fo:margin-top="0cm" fo:margin-bottom="0cm" style:contextual-spacing="false" fo:line-height="120%" fo:text-indent="0cm" style:auto-text-indent="false" style:writing-mode="lr-tb"/>
    </style:style>
    <style:style style:name="P1383" style:family="paragraph" style:parent-style-name="Text_20_body">
      <style:paragraph-properties fo:margin-left="0cm" fo:margin-right="0.069cm" fo:margin-top="0.423cm" fo:margin-bottom="0cm" style:contextual-spacing="false" fo:line-height="120%" fo:text-align="end" style:justify-single-word="false" fo:text-indent="0cm" style:auto-text-indent="false" style:writing-mode="lr-tb"/>
      <style:text-properties fo:font-weight="normal"/>
    </style:style>
    <style:style style:name="T1" style:family="text">
      <style:text-properties style:font-name="Times New Roman" fo:font-size="36pt" fo:font-style="normal" fo:font-weight="bold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36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36pt" fo:font-style="italic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3.9499998092651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4.0500001907349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4.0500001907349pt" fo:font-style="italic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1.0500001907349pt" fo:font-style="italic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1.0500001907349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9.94999980926514pt" fo:font-style="italic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0.8000001907349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6.5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9.94999980926514pt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solid" style:text-line-through-type="singl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4"><text:bookmark text:name="docs-internal-guid-5a4a19c6-7fff-102e-8b51-69de65ec4476"/><text:s text:c="15"/>KRYTERIA OCENIANIA </text:p>
      <text:p text:style-name="P1375">                    <text:s text:c="17"/><text:span text:style-name="T1">dla klasy IV </text:span></text:p>
      <text:p text:style-name="P1376"><text:span text:style-name="T19">                      <text:s text:c="27"/></text:span><text:span text:style-name="T3">Podręcznik </text:span><text:span text:style-name="T4">FLASH 1</text:span></text:p>
      <text:p text:style-name="P1373"><text:line-break/><text:line-break/><text:line-break/><text:line-break/></text:p>
      <text:p text:style-name="P1373"/>
      <text:p text:style-name="P1373"/>
      <text:p text:style-name="P1373"/>
      <text:p text:style-name="P1373"><text:line-break/></text:p>
      <text:p text:style-name="P1377"><text:soft-page-break/>1. Kryteria oceniania nie uwzględniają oceny niedostatecznej i celującej.  </text:p>
      <text:p text:style-name="P1378"><text:span text:style-name="T5">2. Ocena niedostateczna – uczeń otrzymuje ją wtedy, gdy nie spełnia kryteriów na ocenę dopuszczającą, tzn. nie opanował podstawowej wiedzy i umiejętności określonych w podstawie programowej, braki w wiadomościach i umiejętnościach uniemożliwiają mu dalszą naukę, a także nie potrafi wykonać zadań o elementarnym stopniu trudności.  <text:line-break/>3. Ocena celująca – podlega oddzielnym kryteriom (np. opisanym w Przedmiotowym Systemie Oceniania) i jest wystawiana na podstawie wytycznych MEN.</text:span></text:p>
      <text:p text:style-name="P137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/text:p>
      <text:p text:style-name="P1379"><text:s text:c="21"/>WYMOGI EDUKACYJNE NA POSZCZEGÓLNE OCENY Z JĘZYKA ANGIELSKIEGO</text:p>
      <text:p text:style-name="P1381"><text:span text:style-name="T6">KRYTERIA OCENIANIA – </text:span><text:span text:style-name="T7">F L A S H     K </text:span><text:span text:style-name="T8">L A S A </text:span><text:span text:style-name="T7">4 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leLine2016057747456">
          <table:table-cell table:style-name="Tabela1.A1" table:number-rows-spanned="2" office:value-type="string">
            <text:p text:style-name="P2">Treści nauczania zgodne  z NPP od 2017 r.</text:p>
          </table:table-cell>
          <table:table-cell table:style-name="Tabela1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057747456">
          <table:covered-table-cell/>
          <table:table-cell table:style-name="Tabela1.A1" office:value-type="string">
            <text:p text:style-name="P3">DOPUSZCZAJĄCA </text:p>
          </table:table-cell>
          <table:table-cell table:style-name="Tabela1.A1" office:value-type="string">
            <text:p text:style-name="P3">DOSTATECZNA </text:p>
          </table:table-cell>
          <table:table-cell table:style-name="Tabela1.A1" office:value-type="string">
            <text:p text:style-name="P3">DOBRA </text:p>
          </table:table-cell>
          <table:table-cell table:style-name="Tabela1.A1" office:value-type="string">
            <text:p text:style-name="P3">BARDZO DOBRA</text:p>
          </table:table-cell>
        </table:table-row>
        <table:table-row table:style-name="TableLine2016057747456">
          <table:table-cell table:style-name="Tabela1.A1" table:number-columns-spanned="5" office:value-type="string">
            <text:p text:style-name="P3">LET’S START! </text:p>
            <text:p text:style-name="P6"><text:span text:style-name="T10">1. Uczeń posługuje się podstawowym zasobem środków językowych: leksykalnych, gramatycznych, ortograficznych oraz fonetycznych, umożliwiających realizację pozostałych  wymagań ogólnych w zakresie tematów: </text:span><text:span text:style-name="T11">CZŁOWIEK, EDUKACJA, ŻYCIE PRYWATNE, KULTURA, WIEDZA O KRAJACH ANGLOJĘZYCZNYCH I O POLSCE. </text:span><text:span text:style-name="T10">2. </text:span><text:span text:style-name="T11">SŁOWNICTWO: </text:span><text:span text:style-name="T10">powitania i pożegnania, przedstawianie się, polecenia używane w szkole i klasie, alfabet angielski i literowanie, liczebniki główne, uzyskiwanie i przekazywanie  informacji nt. czasu zegarowego, podawanie numeru telefonu i wieku, nazwy przedmiotów i przyborów szkolnych, wyposażenie klasy, sprzęt elektroniczny, kolory, nazwy miesięcy,  święta i tradycje w Wielkiej Brytanii i w Polsce. </text:span></text:p>
            <text:p text:style-name="P7"><text:span text:style-name="T10">3. </text:span><text:span text:style-name="T11">GRAMATYKA: </text:span><text:span text:style-name="T10">tryb rozkazujący, zaimki osobowe w funkcji podmiotu, czasownik </text:span><text:span text:style-name="T13">to be, </text:span><text:span text:style-name="T10">zaimek pytający </text:span><text:span text:style-name="T13">what, </text:span><text:span text:style-name="T10">przedimek nieokreślony </text:span><text:span text:style-name="T13">a</text:span><text:span text:style-name="T10">/</text:span><text:span text:style-name="T13">an, </text:span><text:span text:style-name="T10">przedimek określony </text:span><text:span text:style-name="T13">th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6057747456">
          <table:table-cell table:style-name="Tabela1.A1" table:number-columns-spanned="5" office:value-type="string">
            <text:p text:style-name="P3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6057747456">
          <table:table-cell table:style-name="Tabela1.A1" office:value-type="string">
            <text:p text:style-name="P10">I. Uczeń posługuje się podstawowym  zasobem środków językowych  </text:p>
            <text:p text:style-name="P11">(leksykalnych, gramatycznych,  </text:p>
            <text:p text:style-name="P17">ortograficznych oraz fonetycznych),  umożliwiającym realizację pozostałych  wymagań ogólnych w zakresie  </text:p>
            <text:p text:style-name="P18">następujących tematów:  </text:p>
            <text:p text:style-name="P23">1) człowiek (np. dane personalne, okresy  życia, <text:soft-page-break/>wygląd zewnętrzny, cechy  </text:p>
            <text:p text:style-name="P24">charakteru, rzeczy osobiste, uczucia i  emocje, umiejętności i zainteresowania);  3) edukacja (np. szkoła i jej pomieszczenia,  przedmioty nauczania, uczenie się,  </text:p>
            <text:p text:style-name="P25">przybory szkolne, oceny szkolne, życie  szkoły, zajęcia pozalekcyjne);  </text:p>
            <text:p text:style-name="P27">5) życie prywatne (np. rodzina, znajomi i  przyjaciele, czynności życia codziennego,  określanie czasu, formy spędzania czasu  wolnego, święta i uroczystości, styl życia,  konflikty i problemy);  </text:p>
            <text:p text:style-name="P28">9) kultura (np. dziedziny kultury, twórcy i </text:p>
          </table:table-cell>
          <table:table-cell table:style-name="Tabela1.A1" office:value-type="string">
            <text:p text:style-name="P39">Ze znaczną pomocą wykonuje  ćwiczenia na rozumienie tekstu  słuchanego: </text:p>
            <text:p text:style-name="P40"><text:span text:style-name="T19">−</text:span><text:span text:style-name="T10">powtarza wprowadzone  </text:span></text:p>
            <text:p text:style-name="P72">słownictwo i wyrażenia, </text:p>
            <text:p text:style-name="P41"><text:span text:style-name="T19">−</text:span><text:span text:style-name="T10">wybiera poprawną wersję  </text:span></text:p>
            <text:p text:style-name="P73">literowanych imion, </text:p>
            <text:p text:style-name="P74"><text:span text:style-name="T19">−</text:span><text:span text:style-name="T10">zapisuje liczebniki </text:span><text:soft-page-break/><text:span text:style-name="T10">usłyszane w  nagraniu, </text:span></text:p>
            <text:p text:style-name="P42"><text:span text:style-name="T19">−</text:span><text:span text:style-name="T10">dorysowuje wskazówki na  </text:span></text:p>
            <text:p text:style-name="P75">tarczach zegarów, </text:p>
            <text:p text:style-name="P77"><text:span text:style-name="T19">−</text:span><text:span text:style-name="T10">uzupełnia luki w planie lekcji  Tony’ego, </text:span></text:p>
            <text:p text:style-name="P78"><text:span text:style-name="T19">−</text:span><text:span text:style-name="T10">dobiera do przyborów szkolnych  właściwy kolor.</text:span></text:p>
          </table:table-cell>
          <table:table-cell table:style-name="Tabela1.A1" office:value-type="string">
            <text:p text:style-name="P79"><text:span text:style-name="T10">Z pomocą wykonuje ćwiczenia na  rozumienie tekstu słuchanego: </text:span><text:span text:style-name="T19">−</text:span><text:span text:style-name="T10">powtarza wprowadzone  </text:span></text:p>
            <text:p text:style-name="P72">słownictwo i wyrażenia, </text:p>
            <text:p text:style-name="P43"><text:span text:style-name="T19">−</text:span><text:span text:style-name="T10">wybiera poprawną wersję  </text:span></text:p>
            <text:p text:style-name="P73">literowanych imion, </text:p>
            <text:p text:style-name="P84"><text:span text:style-name="T19">−</text:span><text:span text:style-name="T10">zapisuje liczebniki </text:span><text:soft-page-break/><text:span text:style-name="T10">usłyszane w  nagraniu, </text:span></text:p>
            <text:p text:style-name="P40"><text:span text:style-name="T19">−</text:span><text:span text:style-name="T10">dorysowuje wskazówki na  </text:span></text:p>
            <text:p text:style-name="P75">tarczach zegarów, </text:p>
            <text:p text:style-name="P85"><text:span text:style-name="T19">−</text:span><text:span text:style-name="T10">uzupełnia luki w planie lekcji  Tony’ego, </text:span></text:p>
            <text:p text:style-name="P86"><text:span text:style-name="T19">−</text:span><text:span text:style-name="T10">dobiera do przyborów szkolnych  właściwy kolor.</text:span></text:p>
          </table:table-cell>
          <table:table-cell table:style-name="Tabela1.A1" office:value-type="string">
            <text:p text:style-name="P87">Z drobną pomocą wykonuje  </text:p>
            <text:p text:style-name="P102">ćwiczenia na rozumienie tekstu  słuchanego: </text:p>
            <text:p text:style-name="P40"><text:span text:style-name="T19">−</text:span><text:span text:style-name="T10">powtarza wprowadzone  </text:span></text:p>
            <text:p text:style-name="P72">słownictwo i wyrażenia, </text:p>
            <text:p text:style-name="P41"><text:span text:style-name="T19">−</text:span><text:span text:style-name="T10">wybiera poprawną wersję  </text:span></text:p>
            <text:p text:style-name="P73">literowanych imion, </text:p>
            <text:p text:style-name="P74"><text:soft-page-break/><text:span text:style-name="T19">−</text:span><text:span text:style-name="T10">zapisuje liczebniki usłyszane w  nagraniu, </text:span></text:p>
            <text:p text:style-name="P42"><text:span text:style-name="T19">−</text:span><text:span text:style-name="T10">dorysowuje wskazówki na  </text:span></text:p>
            <text:p text:style-name="P75">tarczach zegarów, </text:p>
            <text:p text:style-name="P77"><text:span text:style-name="T19">−</text:span><text:span text:style-name="T10">uzupełnia luki w planie lekcji  Tony’ego, </text:span></text:p>
            <text:p text:style-name="P78"><text:span text:style-name="T19">−</text:span><text:span text:style-name="T10">dobiera do przyborów szkolnych  właściwy kolor.</text:span></text:p>
          </table:table-cell>
          <table:table-cell table:style-name="Tabela1.A1" office:value-type="string">
            <text:p text:style-name="P103"><text:span text:style-name="T10">Bezbłędnie wykonuje ćwiczenia na  rozumienie tekstu słuchanego: </text:span><text:span text:style-name="T19">−</text:span><text:span text:style-name="T10">powtarza wprowadzone  </text:span></text:p>
            <text:p text:style-name="P72">słownictwo i wyrażenia, </text:p>
            <text:p text:style-name="P43"><text:span text:style-name="T19">−</text:span><text:span text:style-name="T10">wybiera poprawną wersję  </text:span></text:p>
            <text:p text:style-name="P73">literowanych imion, </text:p>
            <text:p text:style-name="P84"><text:span text:style-name="T19">−</text:span><text:span text:style-name="T10">zapisuje liczebniki usłyszane w  nagraniu, </text:span></text:p>
            <text:p text:style-name="P40"><text:span text:style-name="T19">−</text:span><text:span text:style-name="T10">dorysowuje wskazówki </text:span><text:soft-page-break/><text:span text:style-name="T10">na  </text:span></text:p>
            <text:p text:style-name="P75">tarczach zegarów, </text:p>
            <text:p text:style-name="P85"><text:span text:style-name="T19">−</text:span><text:span text:style-name="T10">uzupełnia luki w planie lekcji  Tony’ego, </text:span></text:p>
            <text:p text:style-name="P86"><text:span text:style-name="T19">−</text:span><text:span text:style-name="T10">dobiera do przyborów szkolnych  właściwy kolor.</text:span></text:p>
          </table:table-cell>
        </table:table-row>
      </table:table>
      <text:p text:style-name="Text_20_body"/>
      <text:p text:style-name="P1382"><text:span text:style-name="T22"/></text:p>
      <text:p text:style-name="Text_20_body"/>
      <text:p text:style-name="P1383"><text:span text:style-name="T12"/>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leLine2016091884944">
          <table:table-cell table:style-name="Tabela2.A1" table:number-rows-spanned="2" office:value-type="string">
            <text:p text:style-name="P2">Treści nauczania zgodne  z NPP od 2017 r.</text:p>
          </table:table-cell>
          <table:table-cell table:style-name="Tabela2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091884944">
          <table:covered-table-cell/>
          <table:table-cell table:style-name="Tabela2.A1" office:value-type="string">
            <text:p text:style-name="P3">DOPUSZCZAJĄCA </text:p>
          </table:table-cell>
          <table:table-cell table:style-name="Tabela2.A1" office:value-type="string">
            <text:p text:style-name="P3">DOSTATECZNA </text:p>
          </table:table-cell>
          <table:table-cell table:style-name="Tabela2.A1" office:value-type="string">
            <text:p text:style-name="P3">DOBRA </text:p>
          </table:table-cell>
          <table:table-cell table:style-name="Tabela2.A1" office:value-type="string">
            <text:p text:style-name="P3">BARDZO DOBRA</text:p>
          </table:table-cell>
        </table:table-row>
        <table:table-row table:style-name="TableLine2016091884944">
          <table:table-cell table:style-name="Tabela2.A1" office:value-type="string">
            <text:p text:style-name="P104">ich dzieła, uczestnictwo w kulturze,  </text:p>
            <text:p text:style-name="P108">tradycje i zwyczaje, media);  </text:p>
            <text:p text:style-name="P112">II. Uczeń rozumie proste wypowiedzi ustne  (np. rozmowy, wiadomości, komunikaty,  ogłoszenia, instrukcje) artykułowane  <text:soft-page-break/>wyraźnie, w standardowej odmianie  języka:  </text:p>
            <text:p text:style-name="P113">1) reaguje na polecenia;  </text:p>
            <text:p text:style-name="P116">5) znajduje w wypowiedzi określone  informacje;  </text:p>
            <text:p text:style-name="P119">III. Uczeń rozumie proste wypowiedzi  pisemne (np. listy, e-maile, SMS-y, kartki  pocztowe, napisy, broszury, ulotki,  </text:p>
            <text:p text:style-name="P120">jadłospisy, ogłoszenia, rozkłady jazdy,  historyjki obrazkowe z tekstem, artykuły,  teksty narracyjne, recenzje, wywiady,  wpisy na forach i blogach, teksty  </text:p>
            <text:p text:style-name="P122">literackie):  </text:p>
            <text:p text:style-name="P125">4) znajduje w tekście określone informacje;  5) rozpoznaje związki między  </text:p>
            <text:p text:style-name="P128">poszczególnymi częściami tekstu;  </text:p>
            <text:p text:style-name="P131">IV. Uczeń tworzy krótkie, proste, spójne i  logiczne wypowiedzi ustne:  </text:p>
            <text:p text:style-name="P132">6) wyraża i uzasadnia swoje opinie,  </text:p>
            <text:p text:style-name="P129">przedstawia opinie innych osób;  </text:p>
            <text:p text:style-name="P135">V. Uczeń tworzy krótkie, proste, spójne i  logiczne wypowiedzi pisemne (np.  </text:p>
            <text:p text:style-name="P19">notatkę, ogłoszenie, zaproszenie,  </text:p>
            <text:p text:style-name="P138">życzenia, wiadomość, SMS, pocztówkę,  e-mail, historyjkę, list prywatny, wpis na  blogu):  </text:p>
            <text:p text:style-name="P139">1) opisuje ludzi, zwierzęta, przedmioty,  miejsca i zjawiska;  </text:p>
            <text:p text:style-name="P44">2) opowiada o czynnościach,  </text:p>
            <text:p text:style-name="P144"><text:soft-page-break/>doświadczeniach i wydarzeniach z  </text:p>
            <text:p text:style-name="P129">przeszłości i teraźniejszości;  </text:p>
            <text:p text:style-name="P145">VI. Uczeń reaguje ustnie w typowych  sytuacjach:  </text:p>
            <text:p text:style-name="P114">1) przedstawia siebie i inne osoby; </text:p>
            <text:p text:style-name="P45">2) nawiązuje kontakty towarzyskie;  </text:p>
            <text:p text:style-name="P146">rozpoczyna, prowadzi i kończy rozmowę;  podtrzymuje rozmowę w przypadku  trudności w jej przebiegu (np. prosi o  wyjaśnienie, powtórzenie, sprecyzowanie;  upewnia się, że rozmówca zrozumiał jego  wypowiedź);  </text:p>
            <text:p text:style-name="P147">3) uzyskuje i przekazuje informacje i  wyjaśnienia;  </text:p>
            <text:p text:style-name="P149">11) ostrzega, nakazuje, zakazuje, instruuje;  14) stosuje zwroty i formy grzecznościowe. </text:p>
          </table:table-cell>
          <table:table-cell table:style-name="Tabela2.A1" office:value-type="string">
            <text:p text:style-name="P87">Z dużą pomocą wykonuje  </text:p>
            <text:p text:style-name="P150">ćwiczenia na rozumienie tekstu  czytanego: </text:p>
            <text:p text:style-name="P47"><text:span text:style-name="T19">−</text:span><text:span text:style-name="T10">uzupełnia luki podanymi  </text:span></text:p>
            <text:p text:style-name="P151">zwrotami lub słowami, </text:p>
            <text:p text:style-name="P43"><text:soft-page-break/><text:span text:style-name="T19">−</text:span><text:span text:style-name="T10">odczytuje dialog pomiędzy  </text:span></text:p>
            <text:p text:style-name="P152">uczniem a nauczycielem, </text:p>
            <text:p text:style-name="P154"><text:span text:style-name="T19">−</text:span><text:span text:style-name="T10">dobiera zaimki osobowe do  ilustracji, </text:span></text:p>
            <text:p text:style-name="P47"><text:span text:style-name="T19">−</text:span><text:span text:style-name="T10">dobiera zapis cyfrowych  </text:span></text:p>
            <text:p text:style-name="P151">liczebników do ich zapisów  </text:p>
            <text:p text:style-name="P72">słownych, </text:p>
            <text:p text:style-name="P155"><text:span text:style-name="T19">−</text:span><text:span text:style-name="T10">sprawdza poprawność podpisów  pod ilustracjami, </text:span></text:p>
            <text:p text:style-name="P156"><text:span text:style-name="T19">−</text:span><text:span text:style-name="T10">odczytuje nazwy świąt w Wielkiej  Brytanii.  </text:span></text:p>
            <text:p text:style-name="P157"><text:span text:style-name="T10">Ze znaczną podpowiedzią potrafi: </text:span><text:span text:style-name="T19">−</text:span><text:span text:style-name="T10">przywitać się i pożegnać, </text:span></text:p>
            <text:p text:style-name="P158"><text:span text:style-name="T19">−</text:span><text:span text:style-name="T10">wykonać polecenia (instrukcje używane w szkole i klasie), </text:span></text:p>
            <text:p text:style-name="P159"><text:span text:style-name="T19">−</text:span><text:span text:style-name="T10">powiedzieć alfabet angielski,  </text:span><text:span text:style-name="T19">−</text:span><text:span text:style-name="T10">zamienić rzeczowniki na zaimki  osobowe, </text:span></text:p>
            <text:p text:style-name="P48"><text:span text:style-name="T19">−</text:span><text:span text:style-name="T10">liczyć w zakresie do 100, </text:span></text:p>
            <text:p text:style-name="P43"><text:span text:style-name="T19">−</text:span><text:span text:style-name="T10">podać swój numer telefonu, </text:span></text:p>
            <text:p text:style-name="P43"><text:span text:style-name="T19">−</text:span><text:span text:style-name="T10">podać swój wiek, </text:span></text:p>
            <text:p text:style-name="P160"><text:soft-page-break/><text:span text:style-name="T19">−</text:span><text:span text:style-name="T10">podać swój ulubiony przedmiot nauczania, </text:span></text:p>
            <text:p text:style-name="P40"><text:span text:style-name="T19">−</text:span><text:span text:style-name="T10">podać swój ulubiony kolor, </text:span></text:p>
            <text:p text:style-name="P161"><text:span text:style-name="T19">−</text:span><text:span text:style-name="T10">przedstawić, kiedy poszczególne  święta są obchodzone w Polsce. </text:span></text:p>
            <text:p text:style-name="P162">Ze znaczną pomocą nauczyciela i  według wzoru układa dialogi, w  których: </text:p>
            <text:p text:style-name="P163"><text:span text:style-name="T19">−</text:span><text:span text:style-name="T10">się przedstawia,  </text:span></text:p>
            <text:p text:style-name="P179"><text:span text:style-name="T19">−</text:span><text:span text:style-name="T10">literuje swoje imię i nazwisko, </text:span><text:span text:style-name="T19">−</text:span><text:span text:style-name="T10">pyta i udziela odpowiedzi na </text:span></text:p>
          </table:table-cell>
          <table:table-cell table:style-name="Tabela2.A1" office:value-type="string">
            <text:p text:style-name="P181"><text:span text:style-name="T10">Z pomocą wykonuje ćwiczenia na  rozumienie tekstu czytanego: </text:span><text:span text:style-name="T19">−</text:span><text:span text:style-name="T10">uzupełnia luki podanymi  </text:span></text:p>
            <text:p text:style-name="P182">zwrotami lub słowami, </text:p>
            <text:p text:style-name="P43"><text:soft-page-break/><text:span text:style-name="T19">−</text:span><text:span text:style-name="T10">odczytuje dialog pomiędzy  </text:span></text:p>
            <text:p text:style-name="P152">uczniem a nauczycielem, </text:p>
            <text:p text:style-name="P185"><text:span text:style-name="T19">−</text:span><text:span text:style-name="T10">dobiera zaimki osobowe do  ilustracji, </text:span></text:p>
            <text:p text:style-name="P42"><text:span text:style-name="T19">−</text:span><text:span text:style-name="T10">dobiera zapis cyfrowych  </text:span></text:p>
            <text:p text:style-name="P151">liczebników do ich zapisów  </text:p>
            <text:p text:style-name="P72">słownych, </text:p>
            <text:p text:style-name="P186"><text:span text:style-name="T19">−</text:span><text:span text:style-name="T10">sprawdza poprawność podpisów  pod ilustracjami, </text:span></text:p>
            <text:p text:style-name="P187"><text:span text:style-name="T19">−</text:span><text:span text:style-name="T10">odczytuje nazwy świąt w Wielkiej  Brytanii. </text:span></text:p>
            <text:p text:style-name="P88">Z podpowiedzią potrafi: </text:p>
            <text:p text:style-name="P49"><text:span text:style-name="T19">−</text:span><text:span text:style-name="T10">przywitać się i pożegnać, </text:span></text:p>
            <text:p text:style-name="P189"><text:span text:style-name="T19">−</text:span><text:span text:style-name="T10">wykonać polecenia (instrukcje  używane w szkole i klasie), </text:span></text:p>
            <text:p text:style-name="P190"><text:span text:style-name="T19">−</text:span><text:span text:style-name="T10">powiedzieć alfabet angielski,  </text:span><text:span text:style-name="T19">−</text:span><text:span text:style-name="T10">zamienić rzeczowniki na zaimki  osobowe, </text:span></text:p>
            <text:p text:style-name="P48"><text:span text:style-name="T19">−</text:span><text:span text:style-name="T10">liczyć w zakresie do 100, </text:span></text:p>
            <text:p text:style-name="P43"><text:span text:style-name="T19">−</text:span><text:span text:style-name="T10">podać swój numer telefonu, </text:span></text:p>
            <text:p text:style-name="P43"><text:span text:style-name="T19">−</text:span><text:span text:style-name="T10">podać swój wiek, </text:span></text:p>
            <text:p text:style-name="P191"><text:span text:style-name="T19">−</text:span><text:span text:style-name="T10">podać swój ulubiony </text:span><text:soft-page-break/><text:span text:style-name="T10">przedmiot  nauczania, </text:span></text:p>
            <text:p text:style-name="P40"><text:span text:style-name="T19">−</text:span><text:span text:style-name="T10">podać swój ulubiony kolor, </text:span></text:p>
            <text:p text:style-name="P192"><text:span text:style-name="T19">−</text:span><text:span text:style-name="T10">przedstawić, kiedy poszczególne  święta są obchodzone w Polsce. </text:span></text:p>
            <text:p text:style-name="P193"><text:span text:style-name="T10">Z pomocą nauczyciela i według  wzoru układa dialogi, w których: </text:span><text:span text:style-name="T19">−</text:span><text:span text:style-name="T10">się przedstawia,  </text:span></text:p>
            <text:p text:style-name="P194"><text:span text:style-name="T19">−</text:span><text:span text:style-name="T10">literuje swoje imię i nazwisko, </text:span><text:span text:style-name="T19">−</text:span><text:span text:style-name="T10">pyta i udziela odpowiedzi na  pytania o numeru telefonu,</text:span></text:p>
          </table:table-cell>
          <table:table-cell table:style-name="Tabela2.A1" office:value-type="string">
            <text:p text:style-name="P197">Z nieznaczną pomocą wykonuje  ćwiczenia na rozumienie tekstu  czytanego: </text:p>
            <text:p text:style-name="P50"><text:span text:style-name="T19">−</text:span><text:span text:style-name="T10">uzupełnia luki podanymi  </text:span></text:p>
            <text:p text:style-name="P182">zwrotami lub słowami, </text:p>
            <text:p text:style-name="P43"><text:soft-page-break/><text:span text:style-name="T19">−</text:span><text:span text:style-name="T10">odczytuje dialog pomiędzy  </text:span></text:p>
            <text:p text:style-name="P152">uczniem a nauczycielem, </text:p>
            <text:p text:style-name="P154"><text:span text:style-name="T19">−</text:span><text:span text:style-name="T10">dobiera zaimki osobowe do  ilustracji, </text:span></text:p>
            <text:p text:style-name="P47"><text:span text:style-name="T19">−</text:span><text:span text:style-name="T10">dobiera zapis cyfrowych  </text:span></text:p>
            <text:p text:style-name="P151">liczebników do ich zapisów  </text:p>
            <text:p text:style-name="P72">słownych, </text:p>
            <text:p text:style-name="P155"><text:span text:style-name="T19">−</text:span><text:span text:style-name="T10">sprawdza poprawność podpisów  pod ilustracjami, </text:span></text:p>
            <text:p text:style-name="P156"><text:span text:style-name="T19">−</text:span><text:span text:style-name="T10">odczytuje nazwy świąt w Wielkiej  Brytanii.  </text:span></text:p>
            <text:p text:style-name="P198"><text:span text:style-name="T10">Z nieznaczną podpowiedzią potrafi: </text:span><text:span text:style-name="T19">−</text:span><text:span text:style-name="T10">przywitać się i pożegnać, </text:span></text:p>
            <text:p text:style-name="P199"><text:span text:style-name="T19">−</text:span><text:span text:style-name="T10">wykonać polecenia (instrukcje  używane w szkole i klasie), </text:span></text:p>
            <text:p text:style-name="P200"><text:span text:style-name="T19">−</text:span><text:span text:style-name="T10">powiedzieć alfabet angielski,  </text:span><text:span text:style-name="T19">−</text:span><text:span text:style-name="T10">zamienić rzeczowniki na zaimki  osobowe, </text:span></text:p>
            <text:p text:style-name="P29"><text:span text:style-name="T19">−</text:span><text:span text:style-name="T10">liczyć w zakresie do 100, </text:span></text:p>
            <text:p text:style-name="P30"><text:span text:style-name="T19">−</text:span><text:span text:style-name="T10">podać swój numer telefonu, </text:span></text:p>
            <text:p text:style-name="P30"><text:span text:style-name="T19">−</text:span><text:span text:style-name="T10">podać swój wiek, </text:span></text:p>
            <text:p text:style-name="P201"><text:soft-page-break/><text:span text:style-name="T19">−</text:span><text:span text:style-name="T10">podać swój ulubiony przedmiot  nauczania, </text:span></text:p>
            <text:p text:style-name="P31"><text:span text:style-name="T19">−</text:span><text:span text:style-name="T10">podać swój ulubiony kolor, </text:span></text:p>
            <text:p text:style-name="P202"><text:span text:style-name="T19">−</text:span><text:span text:style-name="T10">przedstawić, kiedy poszczególne  święta są obchodzone w Polsce. </text:span></text:p>
            <text:p text:style-name="P203">Z nieznaczną pomocą nauczyciela i  według wzoru układa dialogi, w  których: </text:p>
            <text:p text:style-name="P163"><text:span text:style-name="T19">−</text:span><text:span text:style-name="T10">się przedstawia,  </text:span></text:p>
            <text:p text:style-name="P179"><text:span text:style-name="T19">−</text:span><text:span text:style-name="T10">literuje swoje imię i nazwisko, </text:span><text:span text:style-name="T19">−</text:span><text:span text:style-name="T10">pyta i udziela odpowiedzi na </text:span></text:p>
          </table:table-cell>
          <table:table-cell table:style-name="Tabela2.A1" office:value-type="string">
            <text:p text:style-name="P206"><text:span text:style-name="T10">Samodzielnie wykonuje ćwiczenia na rozumienie tekstu czytanego: </text:span><text:span text:style-name="T19">−</text:span><text:span text:style-name="T10">uzupełnia luki podanymi  </text:span></text:p>
            <text:p text:style-name="P182">zwrotami lub słowami, </text:p>
            <text:p text:style-name="P43"><text:soft-page-break/><text:span text:style-name="T19">−</text:span><text:span text:style-name="T10">odczytuje dialog pomiędzy  </text:span></text:p>
            <text:p text:style-name="P152">uczniem a nauczycielem, </text:p>
            <text:p text:style-name="P185"><text:span text:style-name="T19">−</text:span><text:span text:style-name="T10">dobiera zaimki osobowe do  ilustracji, </text:span></text:p>
            <text:p text:style-name="P42"><text:span text:style-name="T19">−</text:span><text:span text:style-name="T10">dobiera zapis cyfrowych  </text:span></text:p>
            <text:p text:style-name="P151">liczebników do ich zapisów  </text:p>
            <text:p text:style-name="P72">słownych, </text:p>
            <text:p text:style-name="P186"><text:span text:style-name="T19">−</text:span><text:span text:style-name="T10">sprawdza poprawność podpisów  pod ilustracjami, </text:span></text:p>
            <text:p text:style-name="P187"><text:span text:style-name="T19">−</text:span><text:span text:style-name="T10">odczytuje nazwy świąt w Wielkiej  Brytanii.  </text:span></text:p>
            <text:p text:style-name="P51">Potrafi samodzielnie: </text:p>
            <text:p text:style-name="P32"><text:span text:style-name="T19">−</text:span><text:span text:style-name="T10">przywitać się i pożegnać, </text:span></text:p>
            <text:p text:style-name="P207"><text:span text:style-name="T19">−</text:span><text:span text:style-name="T10">wykonać polecenia (instrukcje  używane w szkole i klasie), </text:span></text:p>
            <text:p text:style-name="P208"><text:span text:style-name="T19">−</text:span><text:span text:style-name="T10">powiedzieć alfabet angielski,  </text:span><text:span text:style-name="T19">−</text:span><text:span text:style-name="T10">zamienić rzeczowniki na zaimki  osobowe, </text:span></text:p>
            <text:p text:style-name="P29"><text:span text:style-name="T19">−</text:span><text:span text:style-name="T10">liczyć w zakresie do 100, </text:span></text:p>
            <text:p text:style-name="P30"><text:span text:style-name="T19">−</text:span><text:span text:style-name="T10">podać swój numer telefonu, </text:span></text:p>
            <text:p text:style-name="P30"><text:span text:style-name="T19">−</text:span><text:span text:style-name="T10">podać swój wiek, </text:span></text:p>
            <text:p text:style-name="P209"><text:span text:style-name="T19">−</text:span><text:span text:style-name="T10">podać swój ulubiony </text:span><text:soft-page-break/><text:span text:style-name="T10">przedmiot  nauczania, </text:span></text:p>
            <text:p text:style-name="P31"><text:span text:style-name="T19">−</text:span><text:span text:style-name="T10">podać swój ulubiony kolor, </text:span></text:p>
            <text:p text:style-name="P210"><text:span text:style-name="T19">−</text:span><text:span text:style-name="T10">przedstawić, kiedy poszczególne  święta są obchodzone w Polsce. </text:span></text:p>
            <text:p text:style-name="P211">Samodzielnie, na podstawie wzoru, układa dialogi, w których: </text:p>
            <text:p text:style-name="P164"><text:span text:style-name="T19">−</text:span><text:span text:style-name="T10">się przedstawia,  </text:span></text:p>
            <text:p text:style-name="P195"><text:span text:style-name="T19">−</text:span><text:span text:style-name="T10">literuje swoje imię i nazwisko, </text:span><text:span text:style-name="T19">−</text:span><text:span text:style-name="T10">pyta i udziela odpowiedzi na  pytania o numeru telefonu,</text:span></text:p>
          </table:table-cell>
        </table:table-row>
      </table:table>
      <text:p text:style-name="P1372"><text:span text:style-name="T12"/></text:p>
      <text:p text:style-name="P1372"><text:span text:style-name="T12"/></text:p>
      <text:p text:style-name="P1372"><text:span text:style-name="T12"/></text:p>
      <text:p text:style-name="P1372"><text:span text:style-name="T12"/></text:p>
      <text:p text:style-name="P1372"><text:span text:style-name="T12"/></text:p>
      <text:p text:style-name="P1372"><text:span text:style-name="T12"/></text:p>
      <text:p text:style-name="P1372"><text:span text:style-name="T12"/></text:p>
      <text:p text:style-name="P1372"><text:span text:style-name="T12"/></text:p>
      <text:p text:style-name="P1372"><text:span text:style-name="T12"/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ext:soft-page-break/>
        <table:table-row table:style-name="TableLine2016091896912">
          <table:table-cell table:style-name="Tabela3.A1" table:number-rows-spanned="2" office:value-type="string">
            <text:p text:style-name="P2">Treści nauczania zgodne  z NPP od 2017 r.</text:p>
          </table:table-cell>
          <table:table-cell table:style-name="Tabela3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091896912">
          <table:covered-table-cell/>
          <table:table-cell table:style-name="Tabela3.A1" office:value-type="string">
            <text:p text:style-name="P3">DOPUSZCZAJĄCA </text:p>
          </table:table-cell>
          <table:table-cell table:style-name="Tabela3.A1" office:value-type="string">
            <text:p text:style-name="P3">DOSTATECZNA </text:p>
          </table:table-cell>
          <table:table-cell table:style-name="Tabela3.A1" office:value-type="string">
            <text:p text:style-name="P3">DOBRA </text:p>
          </table:table-cell>
          <table:table-cell table:style-name="Tabela3.A1" office:value-type="string">
            <text:p text:style-name="P3">BARDZO DOBRA</text:p>
          </table:table-cell>
        </table:table-row>
        <table:table-row table:style-name="TableLine2016091896912">
          <table:table-cell table:style-name="Tabela3.A1" office:value-type="string">
            <text:p text:style-name="P216">VIII. Uczeń przetwarza prosty tekst ustnie  lub pisemnie:  </text:p>
            <text:p text:style-name="P217">1) przekazuje w języku obcym nowożytnym  informacje zawarte w materiałach  </text:p>
            <text:p text:style-name="P221">wizualnych (np. wykresach, mapach,  symbolach, piktogramach) lub  </text:p>
            <text:p text:style-name="P225">audiowizualnych (np. filmach,  </text:p>
            <text:p text:style-name="P20">reklamach);  </text:p>
            <text:p text:style-name="P231">IX. Uczeń posiada: </text:p>
            <text:p text:style-name="P238">1) podstawową wiedzę o krajach,  </text:p>
            <text:p text:style-name="P239">społeczeństwach i kulturach społeczności,  które posługują się danym językiem  obcym nowożytnym, oraz o kraju  </text:p>
            <text:p text:style-name="P240">ojczystym, z uwzględnieniem kontekstu  lokalnego, europejskiego i globalnego;  2) świadomość związku między kulturą własną i obcą oraz wrażliwość  </text:p>
            <text:p text:style-name="P18">międzykulturową.  </text:p>
            <text:p text:style-name="P243">XI. Uczeń współdziała w grupie (np. w  lekcyjnych i pozalekcyjnych językowych  pracach projektowych).  </text:p>
            <text:p text:style-name="P244">XIII. Uczeń stosuje strategie komunikacyjne  (np. domyślanie się znaczenia wyrazów z  kontekstu, identyfikowanie słów kluczy  lub internacjonalizmów) i strategie  </text:p>
            <text:p text:style-name="P246">kompensacyjne, w przypadku gdy nie zna  lub nie pamięta <text:soft-page-break/>wyrazu (np. upraszczanie  formy wypowiedzi, zastępowanie innym  wyrazem, opis, wykorzystywanie  </text:p>
            <text:p text:style-name="P12">środków niewerbalnych).  </text:p>
            <text:p text:style-name="P249">XIV. Uczeń posiada świadomość językową  (np. podobieństw i różnic między  </text:p>
            <text:p text:style-name="P250">językami).</text:p>
          </table:table-cell>
          <table:table-cell table:style-name="Tabela3.A1" office:value-type="string">
            <text:p text:style-name="P252">pytania o numeru telefonu, </text:p>
            <text:p text:style-name="P257"><text:span text:style-name="T19">−</text:span><text:span text:style-name="T10">pyta i udziela odpowiedzi na  pytania o godzinę. </text:span></text:p>
            <text:p text:style-name="P89">Zna tylko niektóre spośród  </text:p>
            <text:p text:style-name="P232">wprowadzonych: </text:p>
            <text:p text:style-name="P165"><text:span text:style-name="T19">−</text:span><text:span text:style-name="T10">powitań i pożegnań, </text:span></text:p>
            <text:p text:style-name="P258"><text:span text:style-name="T19">−</text:span><text:span text:style-name="T10">nazw przyborów szkolnych i  przedmiotów nauczania, </text:span></text:p>
            <text:p text:style-name="P259"><text:span text:style-name="T19">−</text:span><text:span text:style-name="T10">nazw sprzętów i wyposażenia, </text:span><text:span text:style-name="T19">−</text:span><text:span text:style-name="T10">nazw kolorów, </text:span></text:p>
            <text:p text:style-name="P166"><text:span text:style-name="T19">−</text:span><text:span text:style-name="T10">nazw miesięcy, </text:span></text:p>
            <text:p text:style-name="P167"><text:span text:style-name="T19">−</text:span><text:span text:style-name="T10">zwrotów używanych w klasie. </text:span></text:p>
            <text:p text:style-name="P260">Poznane słownictwo zapisuje  poprzez odwzorowanie. </text:p>
            <text:p text:style-name="P261"><text:span text:style-name="T10">Ze znaczną pomocą nauczyciela: </text:span><text:span text:style-name="T19">−</text:span><text:span text:style-name="T10">uzupełnia zdania poprawnymi  formami </text:span><text:soft-page-break/><text:span text:style-name="T10">czasownika </text:span><text:span text:style-name="T13">to be</text:span><text:span text:style-name="T10">, </text:span></text:p>
            <text:p text:style-name="P262"><text:span text:style-name="T19">−</text:span><text:span text:style-name="T10">zapisuje liczebniki z rozsypanych  liter, </text:span></text:p>
            <text:p text:style-name="P47"><text:span text:style-name="T19">−</text:span><text:span text:style-name="T10">uzupełnia plan lekcji na  </text:span></text:p>
            <text:p text:style-name="P263">poniedziałek, </text:p>
            <text:p text:style-name="P43"><text:span text:style-name="T19">−</text:span><text:span text:style-name="T10">podpisuje ilustracje. </text:span></text:p>
            <text:p text:style-name="P52">Ma duże trudności z: </text:p>
            <text:p text:style-name="P267"><text:span text:style-name="T19">−</text:span><text:span text:style-name="T10">uzupełnianiem luk odpowiednim  przedimkiem </text:span><text:span text:style-name="T13">a</text:span><text:span text:style-name="T10">/</text:span><text:span text:style-name="T13">an </text:span><text:span text:style-name="T10">lub </text:span><text:span text:style-name="T13">the, </text:span></text:p>
            <text:p text:style-name="P268"><text:span text:style-name="T19">−</text:span><text:span text:style-name="T10">zamianą liczebników pisanych numerycznie na słowa, </text:span></text:p>
            <text:p text:style-name="P269"><text:span text:style-name="T19">−</text:span><text:span text:style-name="T10">zamianą rzeczowników na zaimki.</text:span></text:p>
          </table:table-cell>
          <table:table-cell table:style-name="Tabela3.A1" office:value-type="string">
            <text:p text:style-name="P270"><text:span text:style-name="T19">−</text:span><text:span text:style-name="T10">pyta i udziela odpowiedzi na  pytania o godzinę. </text:span></text:p>
            <text:p text:style-name="P90">Zna połowę spośród </text:p>
            <text:p text:style-name="P232">wprowadzonych: </text:p>
            <text:p text:style-name="P165"><text:span text:style-name="T19">−</text:span><text:span text:style-name="T10">powitań i pożegnań, </text:span></text:p>
            <text:p text:style-name="P271"><text:span text:style-name="T19">−</text:span><text:span text:style-name="T10">nazw przyborów szkolnych i  przedmiotów nauczania, </text:span></text:p>
            <text:p text:style-name="P272"><text:span text:style-name="T19">−</text:span><text:span text:style-name="T10">nazw sprzętów i wyposażenia, </text:span><text:span text:style-name="T19">−</text:span><text:span text:style-name="T10">nazw kolorów, </text:span></text:p>
            <text:p text:style-name="P166"><text:span text:style-name="T19">−</text:span><text:span text:style-name="T10">nazw miesięcy, </text:span></text:p>
            <text:p text:style-name="P167"><text:span text:style-name="T19">−</text:span><text:span text:style-name="T10">zwrotów używanych w klasie. </text:span></text:p>
            <text:p text:style-name="P273">Poznane słownictwo zapisuje z  błędami. </text:p>
            <text:p text:style-name="P89">Z pomocą nauczyciela: </text:p>
            <text:p text:style-name="P274"><text:span text:style-name="T19">−</text:span><text:span text:style-name="T10">uzupełnia zdania poprawnymi  formami czasownika </text:span><text:span text:style-name="T13">to be</text:span><text:span text:style-name="T10">, </text:span></text:p>
            <text:p text:style-name="P275"><text:span text:style-name="T19">−</text:span><text:span text:style-name="T10">zapisuje liczebniki z rozsypanych  liter, </text:span></text:p>
            <text:p text:style-name="P47"><text:soft-page-break/><text:span text:style-name="T19">−</text:span><text:span text:style-name="T10">uzupełnia plan lekcji na  </text:span></text:p>
            <text:p text:style-name="P263">poniedziałek, </text:p>
            <text:p text:style-name="P43"><text:span text:style-name="T19">−</text:span><text:span text:style-name="T10">podpisuje ilustracje. </text:span></text:p>
            <text:p text:style-name="P91">Z trudnościami: </text:p>
            <text:p text:style-name="P276"><text:span text:style-name="T19">−</text:span><text:span text:style-name="T10">uzupełnia luki odpowiednim  przedimkiem </text:span><text:span text:style-name="T13">a</text:span><text:span text:style-name="T10">/</text:span><text:span text:style-name="T13">an </text:span><text:span text:style-name="T10">lub </text:span><text:span text:style-name="T13">the, </text:span></text:p>
            <text:p text:style-name="P168"><text:span text:style-name="T19">−</text:span><text:span text:style-name="T10">zamienia liczebniki pisane </text:span></text:p>
            <text:p text:style-name="P252">numerycznie na słowa, </text:p>
            <text:p text:style-name="P165"><text:span text:style-name="T19">−</text:span><text:span text:style-name="T10">zamienia rzeczowniki na zaimki.</text:span></text:p>
          </table:table-cell>
          <table:table-cell table:style-name="Tabela3.A1" office:value-type="string">
            <text:p text:style-name="P252">pytania o numeru telefonu, </text:p>
            <text:p text:style-name="P257"><text:span text:style-name="T19">−</text:span><text:span text:style-name="T10">pyta i udziela odpowiedzi na  pytania o godzinę. </text:span></text:p>
            <text:p text:style-name="P89">Zna większość spośród  </text:p>
            <text:p text:style-name="P232">wprowadzonych: </text:p>
            <text:p text:style-name="P165"><text:span text:style-name="T19">−</text:span><text:span text:style-name="T10">powitań i pożegnań, </text:span></text:p>
            <text:p text:style-name="P258"><text:span text:style-name="T19">−</text:span><text:span text:style-name="T10">nazw przyborów szkolnych i  przedmiotów nauczania, </text:span></text:p>
            <text:p text:style-name="P259"><text:span text:style-name="T19">−</text:span><text:span text:style-name="T10">nazw sprzętów i wyposażenia, </text:span><text:span text:style-name="T19">−</text:span><text:span text:style-name="T10">nazw kolorów, </text:span></text:p>
            <text:p text:style-name="P166"><text:span text:style-name="T19">−</text:span><text:span text:style-name="T10">nazw miesięcy, </text:span></text:p>
            <text:p text:style-name="P167"><text:span text:style-name="T19">−</text:span><text:span text:style-name="T10">zwrotów używanych w klasie. </text:span></text:p>
            <text:p text:style-name="P277">Poznane słownictwo zapisuje z  nielicznymi błędami. </text:p>
            <text:p text:style-name="P282"><text:span text:style-name="T10">Z niewielką pomocą nauczyciela: </text:span><text:span text:style-name="T19">−</text:span><text:span text:style-name="T10">uzupełnia zdania poprawnymi  formami </text:span><text:soft-page-break/><text:span text:style-name="T10">czasownika </text:span><text:span text:style-name="T13">to be</text:span><text:span text:style-name="T10">, </text:span></text:p>
            <text:p text:style-name="P262"><text:span text:style-name="T19">−</text:span><text:span text:style-name="T10">zapisuje liczebniki z rozsypanych  liter, </text:span></text:p>
            <text:p text:style-name="P47"><text:span text:style-name="T19">−</text:span><text:span text:style-name="T10">uzupełnia plan lekcji na  </text:span></text:p>
            <text:p text:style-name="P263">poniedziałek, </text:p>
            <text:p text:style-name="P43"><text:span text:style-name="T19">−</text:span><text:span text:style-name="T10">podpisuje ilustracje. </text:span></text:p>
            <text:p text:style-name="P91">Z drobnymi trudnościami: </text:p>
            <text:p text:style-name="P283"><text:span text:style-name="T19">−</text:span><text:span text:style-name="T10">uzupełnia luki odpowiednim  przedimkiem </text:span><text:span text:style-name="T13">a</text:span><text:span text:style-name="T10">/</text:span><text:span text:style-name="T13">an </text:span><text:span text:style-name="T10">lub </text:span><text:span text:style-name="T13">the, </text:span></text:p>
            <text:p text:style-name="P168"><text:span text:style-name="T19">−</text:span><text:span text:style-name="T10">zamienia liczebniki pisane </text:span></text:p>
            <text:p text:style-name="P252">numerycznie na słowa, </text:p>
            <text:p text:style-name="P165"><text:span text:style-name="T19">−</text:span><text:span text:style-name="T10">zamienia rzeczowniki na zaimki.</text:span></text:p>
          </table:table-cell>
          <table:table-cell table:style-name="Tabela3.A1" office:value-type="string">
            <text:p text:style-name="P270"><text:span text:style-name="T19">−</text:span><text:span text:style-name="T10">pyta i udziela odpowiedzi na  pytania o godzinę. </text:span></text:p>
            <text:p text:style-name="P90">Zna wszystkie spośród  </text:p>
            <text:p text:style-name="P232">wprowadzonych: </text:p>
            <text:p text:style-name="P165"><text:span text:style-name="T19">−</text:span><text:span text:style-name="T10">powitań i pożegnań, </text:span></text:p>
            <text:p text:style-name="P271"><text:span text:style-name="T19">−</text:span><text:span text:style-name="T10">nazw przyborów szkolnych i  przedmiotów nauczania, </text:span></text:p>
            <text:p text:style-name="P272"><text:span text:style-name="T19">−</text:span><text:span text:style-name="T10">nazw sprzętów i wyposażenia, </text:span><text:span text:style-name="T19">−</text:span><text:span text:style-name="T10">nazw kolorów, </text:span></text:p>
            <text:p text:style-name="P166"><text:span text:style-name="T19">−</text:span><text:span text:style-name="T10">nazw miesięcy, </text:span></text:p>
            <text:p text:style-name="P167"><text:span text:style-name="T19">−</text:span><text:span text:style-name="T10">zwrotów używanych w klasie. </text:span></text:p>
            <text:p text:style-name="P284"><text:span text:style-name="T10">Poznane słownictwo zapisuje  bezbłędnie</text:span><text:span text:style-name="T11">. </text:span></text:p>
            <text:p text:style-name="P291">Samodzielnie i bezbłędnie: </text:p>
            <text:p text:style-name="P274"><text:span text:style-name="T19">−</text:span><text:span text:style-name="T10">uzupełnia zdania poprawnymi  formami czasownika </text:span><text:span text:style-name="T13">to be</text:span><text:span text:style-name="T10">, </text:span></text:p>
            <text:p text:style-name="P275"><text:span text:style-name="T19">−</text:span><text:span text:style-name="T10">zapisuje liczebniki z </text:span><text:soft-page-break/><text:span text:style-name="T10">rozsypanych  liter, </text:span></text:p>
            <text:p text:style-name="P47"><text:span text:style-name="T19">−</text:span><text:span text:style-name="T10">uzupełnia plan lekcji na  </text:span></text:p>
            <text:p text:style-name="P263">poniedziałek, </text:p>
            <text:p text:style-name="P43"><text:span text:style-name="T19">−</text:span><text:span text:style-name="T10">podpisuje ilustracje. </text:span></text:p>
            <text:p text:style-name="P52">Poprawnie: </text:p>
            <text:p text:style-name="P276"><text:span text:style-name="T19">−</text:span><text:span text:style-name="T10">uzupełnia luki odpowiednim  przedimkiem </text:span><text:span text:style-name="T13">a</text:span><text:span text:style-name="T10">/</text:span><text:span text:style-name="T13">an </text:span><text:span text:style-name="T10">lub </text:span><text:span text:style-name="T13">the, </text:span></text:p>
            <text:p text:style-name="P168"><text:span text:style-name="T19">−</text:span><text:span text:style-name="T10">zamienia liczebniki pisane </text:span></text:p>
            <text:p text:style-name="P252">numerycznie na słowa, </text:p>
            <text:p text:style-name="P165"><text:span text:style-name="T19">−</text:span><text:span text:style-name="T10">zamienia rzeczowniki na zaimki.</text:span></text:p>
          </table:table-cell>
        </table:table-row>
      </table:table>
      <text:p text:style-name="Text_20_body"/>
      <text:p text:style-name="P1380"><text:span text:style-name="T14"/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leLine2016091907248">
          <table:table-cell table:style-name="Tabela4.A1" table:number-rows-spanned="2" office:value-type="string">
            <text:p text:style-name="P2">Treści nauczania zgodne  z NPP od 2017 r.</text:p>
          </table:table-cell>
          <table:table-cell table:style-name="Tabela4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091907248">
          <table:covered-table-cell/>
          <table:table-cell table:style-name="Tabela4.A1" office:value-type="string">
            <text:p text:style-name="P3">DOPUSZCZAJĄCA </text:p>
          </table:table-cell>
          <table:table-cell table:style-name="Tabela4.A1" office:value-type="string">
            <text:p text:style-name="P3">DOSTATECZNA </text:p>
          </table:table-cell>
          <table:table-cell table:style-name="Tabela4.A1" office:value-type="string">
            <text:p text:style-name="P3">DOBRA </text:p>
          </table:table-cell>
          <table:table-cell table:style-name="Tabela4.A1" office:value-type="string">
            <text:p text:style-name="P3">BARDZO DOBRA</text:p>
          </table:table-cell>
        </table:table-row>
        <table:table-row table:style-name="TableLine2016091907248">
          <table:table-cell table:style-name="Tabela4.A1" table:number-columns-spanned="5" office:value-type="string">
            <text:p text:style-name="P3">Module 1 </text:p>
            <text:p text:style-name="P292"><text:span text:style-name="T10">1. Uczeń posługuje się podstawowym zasobem środków językowych: leksykalnych, gramatycznych, ortograficznych oraz fonetycznych, umożliwiających realizację pozostałych  wymagań ogólnych w zakresie tematów: </text:span><text:span text:style-name="T11">CZŁOWIEK</text:span><text:span text:style-name="T10">, </text:span><text:span text:style-name="T11">EDUKACJA, ŚWIAT PRZYRODY, WIEDZA O KRAJACH ANGLOJĘZYCZNYCH I O POLSCE.  </text:span><text:span text:style-name="T10">2. </text:span><text:span text:style-name="T11">SŁOWNICTWO: </text:span><text:span text:style-name="T10">nazwy państw i narodowości, nazwy miejsc w kraju, pory roku i miesiące, daty, liczebniki porządkowe. </text:span></text:p>
            <text:p text:style-name="P8"><text:span text:style-name="T9">3. </text:span><text:span text:style-name="T11">GRAMATYKA: </text:span><text:span text:style-name="T10">przymiotniki dzierżawcze, czasownik </text:span><text:span text:style-name="T13">to be </text:span><text:span text:style-name="T10">(zdania przeczące, pytania i krótkie odpowiedzi), zaimki pytające, wyrażenia: </text:span><text:span text:style-name="T13">how tall, </text:span><text:soft-page-break/><text:span text:style-name="T13">how high, how big</text:span><text:span text:style-name="T1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6091907248">
          <table:table-cell table:style-name="Tabela4.A1" table:number-columns-spanned="5" office:value-type="string">
            <text:p text:style-name="P3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6091907248">
          <table:table-cell table:style-name="Tabela4.A1" office:value-type="string">
            <text:p text:style-name="P10">I. Uczeń posługuje się podstawowym  zasobem środków językowych  </text:p>
            <text:p text:style-name="P13">(leksykalnych, gramatycznych,  </text:p>
            <text:p text:style-name="P17">ortograficznych oraz fonetycznych),  umożliwiającym realizację pozostałych  wymagań ogólnych w zakresie  </text:p>
            <text:p text:style-name="P19">następujących tematów:  </text:p>
            <text:p text:style-name="P293">1) człowiek (np. dane personalne, okresy  życia, wygląd zewnętrzny, cechy  </text:p>
            <text:p text:style-name="P294">charakteru, rzeczy osobiste, uczucia i  emocje, umiejętności i zainteresowania);  3) edukacja (np. szkoła i jej pomieszczenia,  przedmioty nauczania, uczenie się,  </text:p>
            <text:p text:style-name="P26">przybory szkolne, oceny szkolne, życie  szkoły, zajęcia pozalekcyjne);  </text:p>
            <text:p text:style-name="P295">13) świat przyrody (np. pogoda, pory roku,  rośliny i zwierzęta, krajobraz, zagrożenie  i ochrona środowiska naturalnego);  </text:p>
            <text:p text:style-name="P296">II. Uczeń rozumie proste wypowiedzi ustne  (np. rozmowy, wiadomości, komunikaty,  ogłoszenia, instrukcje) artykułowane  wyraźnie, w standardowej odmianie  języka:  </text:p>
            <text:p text:style-name="P113">1) reaguje na polecenia;  </text:p>
            <text:p text:style-name="P300">2) określa główną myśl wypowiedzi lub  fragmentu <text:soft-page-break/>wypowiedzi;  </text:p>
            <text:p text:style-name="P301">4) określa kontekst wypowiedzi (np. formę,  czas, miejsce, sytuację, uczestników);  5) znajduje w wypowiedzi określone  informacje;  </text:p>
            <text:p text:style-name="P302">III. Uczeń rozumie proste wypowiedzi  pisemne (np. listy, e-maile, SMS-y, kartki  pocztowe, napisy, broszury, ulotki,  </text:p>
            <text:p text:style-name="P121">jadłospisy, ogłoszenia, rozkłady jazdy,  historyjki obrazkowe z tekstem, artykuły,  teksty narracyjne, recenzje, wywiady,  wpisy na forach i blogach, teksty  </text:p>
            <text:p text:style-name="P122">literackie):  </text:p>
            <text:p text:style-name="P4">1) określa główną myśl tekstu lub fragmentu </text:p>
          </table:table-cell>
          <table:table-cell table:style-name="Tabela4.A1" office:value-type="string">
            <text:p text:style-name="P87">Zna tylko kilka spośród  </text:p>
            <text:p text:style-name="P232">wprowadzonych: </text:p>
            <text:p text:style-name="P306"><text:span text:style-name="T19">−</text:span><text:span text:style-name="T10">nazw państw i narodowości,  </text:span><text:span text:style-name="T19">−</text:span><text:span text:style-name="T10">nazw miejsc w kraju,  </text:span></text:p>
            <text:p text:style-name="P53"><text:span text:style-name="T19">−</text:span><text:span text:style-name="T10">pór roku i miesięcy,  </text:span></text:p>
            <text:p text:style-name="P43"><text:span text:style-name="T19">−</text:span><text:span text:style-name="T10">liczebników porządkowych. </text:span></text:p>
            <text:p text:style-name="P307">Poznane słownictwo zapisuje  poprzez odwzorowanie. </text:p>
            <text:p text:style-name="P54">Ma duże trudności z: </text:p>
            <text:p text:style-name="P169"><text:span text:style-name="T19">−</text:span><text:span text:style-name="T10">podaniem daty, </text:span></text:p>
            <text:p text:style-name="P309"><text:span text:style-name="T19">−</text:span><text:span text:style-name="T10">dobieraniem nazw krajów do  narodowości, </text:span></text:p>
            <text:p text:style-name="P310"><text:span text:style-name="T19">−</text:span><text:span text:style-name="T10">stosowaniem właściwej intonacji  pytań szczegółowych (</text:span><text:span text:style-name="T13">wh </text:span></text:p>
            <text:p text:style-name="P311"><text:span text:style-name="T13">questions</text:span><text:span text:style-name="T10">), </text:span></text:p>
            <text:p text:style-name="P317"><text:span text:style-name="T19">−</text:span><text:span text:style-name="T10">stosowaniem zasady użycia  wielkich liter. </text:span></text:p>
            <text:p text:style-name="P318">Ze znaczną podpowiedzią  </text:p>
            <text:p text:style-name="P170"><text:soft-page-break/>nauczyciela przewiduje: </text:p>
            <text:p text:style-name="P324"><text:span text:style-name="T19">−</text:span><text:span text:style-name="T10">skąd pochodzą osoby na ilustracji  i co je łączy, </text:span></text:p>
            <text:p text:style-name="P325"><text:span text:style-name="T19">−</text:span><text:span text:style-name="T10">jakich informacji brakuje w  tekście. </text:span></text:p>
            <text:p text:style-name="P89">Z dużą pomocą wykonuje  </text:p>
            <text:p text:style-name="P326">ćwiczenia na rozumienie tekstu  słuchanego: </text:p>
            <text:p text:style-name="P42"><text:span text:style-name="T19">−</text:span><text:span text:style-name="T10">powtarza nowe słownictwo,</text:span></text:p>
          </table:table-cell>
          <table:table-cell table:style-name="Tabela4.A1" office:value-type="string">
            <text:p text:style-name="P87">Zna połowę spośród  </text:p>
            <text:p text:style-name="P232">wprowadzonych: </text:p>
            <text:p text:style-name="P327"><text:span text:style-name="T19">−</text:span><text:span text:style-name="T10">nazw państw i narodowości,  </text:span><text:span text:style-name="T19">−</text:span><text:span text:style-name="T10">nazw miejsc w kraju,  </text:span></text:p>
            <text:p text:style-name="P53"><text:span text:style-name="T19">−</text:span><text:span text:style-name="T10">pór roku i miesięcy,  </text:span></text:p>
            <text:p text:style-name="P328"><text:span text:style-name="T19">− </text:span><text:span text:style-name="T10">liczebników porządkowych. </text:span></text:p>
            <text:p text:style-name="P330">Poznane słownictwo zapisuje z  wieloma błędami. </text:p>
            <text:p text:style-name="P54">Ma trudności z: </text:p>
            <text:p text:style-name="P169"><text:span text:style-name="T19">−</text:span><text:span text:style-name="T10">podaniem daty, </text:span></text:p>
            <text:p text:style-name="P336"><text:span text:style-name="T19">−</text:span><text:span text:style-name="T10">dobieraniem nazw krajów do  narodowości, </text:span></text:p>
            <text:p text:style-name="P337"><text:span text:style-name="T19">−</text:span><text:span text:style-name="T10">stosowaniem właściwej intonacji  pytań szczegółowych (</text:span><text:span text:style-name="T13">wh </text:span></text:p>
            <text:p text:style-name="P311"><text:span text:style-name="T13">questions</text:span><text:span text:style-name="T10">), </text:span></text:p>
            <text:p text:style-name="P338"><text:span text:style-name="T19">−</text:span><text:span text:style-name="T10">stosowaniem zasady użycia  wielkich liter. </text:span></text:p>
            <text:p text:style-name="P318">Z podpowiedzią nauczyciela  </text:p>
            <text:p text:style-name="P339"><text:soft-page-break/>przewiduje: </text:p>
            <text:p text:style-name="P340"><text:span text:style-name="T19">−</text:span><text:span text:style-name="T10">skąd pochodzą osoby na ilustracji  i co je łączy, </text:span></text:p>
            <text:p text:style-name="P341"><text:span text:style-name="T19">−</text:span><text:span text:style-name="T10">jakich informacji brakuje w  tekście. </text:span></text:p>
            <text:p text:style-name="P343"><text:span text:style-name="T10">Z pomocą wykonuje ćwiczenia na  rozumienie tekstu słuchanego: </text:span><text:span text:style-name="T19">−</text:span><text:span text:style-name="T10">powtarza nowe słownictwo, </text:span><text:span text:style-name="T19">−</text:span><text:span text:style-name="T10">dobiera zakończenia zdań do ich </text:span></text:p>
          </table:table-cell>
          <table:table-cell table:style-name="Tabela4.A1" office:value-type="string">
            <text:p text:style-name="P344">Zna prawie wszystkie spośród  wprowadzonych: </text:p>
            <text:p text:style-name="P345"><text:span text:style-name="T19">−</text:span><text:span text:style-name="T10">nazw państw i narodowości,  </text:span><text:span text:style-name="T19">−</text:span><text:span text:style-name="T10">nazw miejsc w kraju,  </text:span></text:p>
            <text:p text:style-name="P33"><text:span text:style-name="T19">−</text:span><text:span text:style-name="T10">pór roku i miesięcy,  </text:span></text:p>
            <text:p text:style-name="P346"><text:span text:style-name="T19">− </text:span><text:span text:style-name="T10">liczebników porządkowych. </text:span></text:p>
            <text:p text:style-name="P349">Poznane słownictwo zapisuje z  nielicznymi błędami. </text:p>
            <text:p text:style-name="P34">Ma drobne trudności z: </text:p>
            <text:p text:style-name="P350"><text:span text:style-name="T19">−</text:span><text:span text:style-name="T10">podaniem daty, </text:span></text:p>
            <text:p text:style-name="P353"><text:span text:style-name="T19">−</text:span><text:span text:style-name="T10">dobieraniem nazw krajów do  narodowości, </text:span></text:p>
            <text:p text:style-name="P354"><text:span text:style-name="T19">−</text:span><text:span text:style-name="T10">stosowaniem właściwej intonacji  pytań szczegółowych (</text:span><text:span text:style-name="T13">wh </text:span></text:p>
            <text:p text:style-name="P355"><text:span text:style-name="T13">questions</text:span><text:span text:style-name="T10">), </text:span></text:p>
            <text:p text:style-name="P358"><text:span text:style-name="T19">−</text:span><text:span text:style-name="T10">stosowaniem zasady użycia  wielkich liter. </text:span></text:p>
            <text:p text:style-name="P359">Z nieznaczną <text:soft-page-break/>podpowiedzią  </text:p>
            <text:p text:style-name="P351">nauczyciela przewiduje: </text:p>
            <text:p text:style-name="P363"><text:span text:style-name="T19">−</text:span><text:span text:style-name="T10">skąd pochodzą osoby na ilustracji  i co je łączy, </text:span></text:p>
            <text:p text:style-name="P364"><text:span text:style-name="T19">−</text:span><text:span text:style-name="T10">jakich informacji brakuje w  tekście. </text:span></text:p>
            <text:p text:style-name="P234">Z drobną pomocą wykonuje  </text:p>
            <text:p text:style-name="P365">ćwiczenia na rozumienie tekstu  słuchanego: </text:p>
            <text:p text:style-name="P35"><text:span text:style-name="T19">−</text:span><text:span text:style-name="T10">powtarza nowe słownictwo,</text:span></text:p>
          </table:table-cell>
          <table:table-cell table:style-name="Tabela4.A1" office:value-type="string">
            <text:p text:style-name="P87">Zna wszystkie spośród  </text:p>
            <text:p text:style-name="P232">wprowadzonych: </text:p>
            <text:p text:style-name="P366"><text:span text:style-name="T19">−</text:span><text:span text:style-name="T10">nazw państw i narodowości,  </text:span><text:span text:style-name="T19">−</text:span><text:span text:style-name="T10">nazw miejsc w kraju,  </text:span></text:p>
            <text:p text:style-name="P53"><text:span text:style-name="T19">−</text:span><text:span text:style-name="T10">pór roku i miesięcy,  </text:span></text:p>
            <text:p text:style-name="P328"><text:span text:style-name="T19">− </text:span><text:span text:style-name="T10">liczebników porządkowych. </text:span></text:p>
            <text:p text:style-name="P367">Poznane słownictwo zapisuje  bezbłędnie. </text:p>
            <text:p text:style-name="P54">Poprawnie: </text:p>
            <text:p text:style-name="P169"><text:span text:style-name="T19">−</text:span><text:span text:style-name="T10">podaje daty, </text:span></text:p>
            <text:p text:style-name="P167"><text:span text:style-name="T19">−</text:span><text:span text:style-name="T10">dobiera nazwy krajów do  </text:span></text:p>
            <text:p text:style-name="P252">narodowości, </text:p>
            <text:p text:style-name="P368"><text:span text:style-name="T19">−</text:span><text:span text:style-name="T10">stosuje właściwą intonację pytań  szczegółowych (</text:span><text:span text:style-name="T13">wh-questions</text:span><text:span text:style-name="T10">), </text:span><text:span text:style-name="T19">−</text:span><text:span text:style-name="T10">stosuje zasady użycia wielkich  liter. </text:span></text:p>
            <text:p text:style-name="P370">Samodzielnie przewiduje: </text:p>
            <text:p text:style-name="P375"><text:span text:style-name="T19">−</text:span><text:span text:style-name="T10">skąd pochodzą osoby na </text:span><text:soft-page-break/><text:span text:style-name="T10">ilustracji i  co je łączy, </text:span></text:p>
            <text:p text:style-name="P376"><text:span text:style-name="T19">−</text:span><text:span text:style-name="T10">jakich informacji brakuje w  tekście. </text:span></text:p>
            <text:p text:style-name="P377"><text:span text:style-name="T10">Samodzielnie wykonuje ćwiczenia  na rozumienie tekstu słuchanego: </text:span><text:span text:style-name="T19">−</text:span><text:span text:style-name="T10">powtarza nowe słownictwo, </text:span></text:p>
            <text:p text:style-name="P48"><text:span text:style-name="T19">−</text:span><text:span text:style-name="T10">dobiera zakończenia zdań do ich </text:span></text:p>
          </table:table-cell>
        </table:table-row>
      </table:table>
      <text:p text:style-name="P1372"><text:span text:style-name="T1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 table:style-name="TableLine2016398289696">
          <table:table-cell table:style-name="Tabela5.A1" table:number-rows-spanned="2" office:value-type="string">
            <text:p text:style-name="P2">Treści nauczania zgodne  z NPP od 2017 r.</text:p>
          </table:table-cell>
          <table:table-cell table:style-name="Tabela5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289696">
          <table:covered-table-cell/>
          <table:table-cell table:style-name="Tabela5.A1" office:value-type="string">
            <text:p text:style-name="P3">DOPUSZCZAJĄCA </text:p>
          </table:table-cell>
          <table:table-cell table:style-name="Tabela5.A1" office:value-type="string">
            <text:p text:style-name="P3">DOSTATECZNA </text:p>
          </table:table-cell>
          <table:table-cell table:style-name="Tabela5.A1" office:value-type="string">
            <text:p text:style-name="P3">DOBRA </text:p>
          </table:table-cell>
          <table:table-cell table:style-name="Tabela5.A1" office:value-type="string">
            <text:p text:style-name="P3">BARDZO DOBRA</text:p>
          </table:table-cell>
        </table:table-row>
        <table:table-row table:style-name="TableLine2016398289696">
          <table:table-cell table:style-name="Tabela5.A1" office:value-type="string">
            <text:p text:style-name="P108">tekstu;  </text:p>
            <text:p text:style-name="P378">3) określa kontekst wypowiedzi (np.  nadawcę, odbiorcę, formę tekstu, czas,  miejsce, sytuację);  </text:p>
            <text:p text:style-name="P126">4) znajduje w tekście określone informacje;  5) rozpoznaje związki między  </text:p>
            <text:p text:style-name="P130">poszczególnymi częściami tekstu;  </text:p>
            <text:p text:style-name="P133">6) układa informacje w określonym  </text:p>
            <text:p text:style-name="P129">porządku;  </text:p>
            <text:p text:style-name="P131">IV. Uczeń tworzy krótkie, proste, <text:soft-page-break/>spójne i  logiczne wypowiedzi ustne:  </text:p>
            <text:p text:style-name="P139">1) opisuje ludzi, zwierzęta, przedmioty,  miejsca i zjawiska;  </text:p>
            <text:p text:style-name="P36">3) przedstawia fakty z przeszłości i  </text:p>
            <text:p text:style-name="P20">teraźniejszości;  </text:p>
            <text:p text:style-name="P135">V. Uczeń tworzy krótkie, proste, spójne i  logiczne wypowiedzi pisemne (np.  </text:p>
            <text:p text:style-name="P21">notatkę, ogłoszenie, zaproszenie,  </text:p>
            <text:p text:style-name="P138">życzenia, wiadomość, SMS, pocztówkę,  e-mail, historyjkę, list prywatny, wpis na  blogu):  </text:p>
            <text:p text:style-name="P140">1) opisuje ludzi, zwierzęta, przedmioty,  miejsca i zjawiska;  </text:p>
            <text:p text:style-name="P37">3) przedstawia fakty z przeszłości i  </text:p>
            <text:p text:style-name="P20">teraźniejszości;  </text:p>
            <text:p text:style-name="P145">VI. Uczeń reaguje ustnie w typowych  sytuacjach:  </text:p>
            <text:p text:style-name="P115">1) przedstawia siebie i inne osoby; </text:p>
            <text:p text:style-name="P45">2) nawiązuje kontakty towarzyskie;  </text:p>
            <text:p text:style-name="P146">rozpoczyna, prowadzi i kończy rozmowę;  podtrzymuje rozmowę w przypadku  trudności w jej przebiegu (np. prosi o  wyjaśnienie, powtórzenie, sprecyzowanie;  upewnia się, że rozmówca zrozumiał jego  wypowiedź);  </text:p>
            <text:p text:style-name="P147">3) uzyskuje i przekazuje informacje i  wyjaśnienia;  </text:p>
            <text:p text:style-name="P379">VII. Uczeń reaguje w formie prostego tekstu  pisanego (np. <text:soft-page-break/>wiadomość, SMS, krótki  list prywatny, e-mail, wpis na  </text:p>
            <text:p text:style-name="P380">czacie/forum) w typowych sytuacjach:  1) przedstawia siebie i inne osoby;  </text:p>
            <text:p text:style-name="P381">3) uzyskuje i przekazuje informacje i  wyjaśnienia (np. wypełnia  </text:p>
            <text:p text:style-name="P226">formularz/ankietę);  </text:p>
            <text:p text:style-name="P382">12) wyraża prośbę oraz zgodę lub odmowę  spełnienia prośby;  </text:p>
            <text:p text:style-name="P383">VIII. Uczeń przetwarza prosty tekst ustnie  lub pisemnie:  </text:p>
            <text:p text:style-name="P386">1) przekazuje w języku obcym nowożytnym </text:p>
          </table:table-cell>
          <table:table-cell table:style-name="Tabela5.A1" office:value-type="string">
            <text:p text:style-name="P387"><text:span text:style-name="T19">−</text:span><text:span text:style-name="T10">dobiera zakończenia zdań do ich  początków,  </text:span></text:p>
            <text:p text:style-name="P388"><text:span text:style-name="T19">−</text:span><text:span text:style-name="T10">określa, czy podane zdania są  zgodne z treścią tekstów, </text:span></text:p>
            <text:p text:style-name="P47"><text:span text:style-name="T19">−</text:span><text:span text:style-name="T10">uzupełnia luki w profilach  </text:span></text:p>
            <text:p text:style-name="P75">osobowych brakującymi  </text:p>
            <text:p text:style-name="P389">informacjami, </text:p>
            <text:p text:style-name="P391"><text:span text:style-name="T19">−</text:span><text:span text:style-name="T10">uzupełnia brakujące </text:span><text:soft-page-break/><text:span text:style-name="T10">informacje  na podstawie nagrania. </text:span></text:p>
            <text:p text:style-name="P89">Z dużą pomocą wykonuje  </text:p>
            <text:p text:style-name="P392">ćwiczenia na rozumienie tekstu  pisanego:  </text:p>
            <text:p text:style-name="P393"><text:span text:style-name="T19">− </text:span><text:span text:style-name="T10">dobiera zakończenia zdań do ich  początków, </text:span></text:p>
            <text:p text:style-name="P394"><text:span text:style-name="T19">− </text:span><text:span text:style-name="T10">określa, czy podane zdania są  zgodne z treścią tekstów, </text:span></text:p>
            <text:p text:style-name="P395"><text:span text:style-name="T19">− </text:span><text:span text:style-name="T10">uzupełnia luki w profilach  </text:span></text:p>
            <text:p text:style-name="P400">osobowych brakującymi  </text:p>
            <text:p text:style-name="P404">informacjami, </text:p>
            <text:p text:style-name="P407"><text:span text:style-name="T19">− </text:span><text:span text:style-name="T10">uzupełnia zdania podanymi  wyrazami (na podstawie  </text:span></text:p>
            <text:p text:style-name="P406">ilustracji), </text:p>
            <text:p text:style-name="P408"><text:span text:style-name="T19">− </text:span><text:span text:style-name="T10">uzupełnia dialog zaimkami: </text:span><text:span text:style-name="T13">how  old </text:span><text:span text:style-name="T10">i </text:span><text:span text:style-name="T13">when, </text:span></text:p>
            <text:p text:style-name="P409"><text:span text:style-name="T19">− </text:span><text:span text:style-name="T10">stwierdza, czy podane zdania są  zgodne z treścią tekstów, </text:span></text:p>
            <text:p text:style-name="P410"><text:span text:style-name="T19">− </text:span><text:span text:style-name="T10">udziela odpowiedzi na pytania do  tekstów, </text:span></text:p>
            <text:p text:style-name="P396"><text:span text:style-name="T19">− </text:span><text:span text:style-name="T10">dopasowuje nazwy miast  </text:span></text:p>
            <text:p text:style-name="P411">występujących w tekście <text:soft-page-break/>do mapy  Wielkiej Brytanii, </text:p>
            <text:p text:style-name="P412"><text:span text:style-name="T19">− </text:span><text:span text:style-name="T10">uzupełnia luki w minidialogu  podanymi zdaniami. </text:span></text:p>
            <text:p text:style-name="P413">Ze znaczną pomocą nauczyciela i  na podstawie wzoru układa dialogi,  w których: </text:p>
            <text:p text:style-name="P415"><text:span text:style-name="T19">−</text:span><text:span text:style-name="T10">pyta różne osoby o pochodzenie i </text:span></text:p>
          </table:table-cell>
          <table:table-cell table:style-name="Tabela5.A1" office:value-type="string">
            <text:p text:style-name="P416">początków,  </text:p>
            <text:p text:style-name="P417"><text:span text:style-name="T19">−</text:span><text:span text:style-name="T10">określa, czy podane zdania są  zgodne z treścią tekstów, </text:span></text:p>
            <text:p text:style-name="P171"><text:span text:style-name="T19">−</text:span><text:span text:style-name="T10">uzupełnia luki w profilach  </text:span></text:p>
            <text:p text:style-name="P418">osobowych brakującymi  </text:p>
            <text:p text:style-name="P421">informacjami, </text:p>
            <text:p text:style-name="P422"><text:span text:style-name="T19">−</text:span><text:span text:style-name="T10">uzupełnia brakujące informacje na  podstawie </text:span><text:soft-page-break/><text:span text:style-name="T10">nagrania.  </text:span></text:p>
            <text:p text:style-name="P423">Z pomocą wykonuje ćwiczenia na  rozumienie tekstu pisanego:  </text:p>
            <text:p text:style-name="P424"><text:span text:style-name="T19">− </text:span><text:span text:style-name="T10">dobiera zakończenia zdań do ich  początków, </text:span></text:p>
            <text:p text:style-name="P425"><text:span text:style-name="T19">− </text:span><text:span text:style-name="T10">określa, czy podane zdania są  zgodne z treścią tekstów, </text:span></text:p>
            <text:p text:style-name="P329"><text:span text:style-name="T19">− </text:span><text:span text:style-name="T10">uzupełnia luki w profilach  </text:span></text:p>
            <text:p text:style-name="P426">osobowych brakującymi  </text:p>
            <text:p text:style-name="P427">informacjami, </text:p>
            <text:p text:style-name="P430"><text:span text:style-name="T19">− </text:span><text:span text:style-name="T10">uzupełnia zdania podanymi  wyrazami (na podstawie  </text:span></text:p>
            <text:p text:style-name="P428">ilustracji), </text:p>
            <text:p text:style-name="P431"><text:span text:style-name="T19">− </text:span><text:span text:style-name="T10">uzupełnia dialog zaimkami: </text:span><text:span text:style-name="T13">how  old </text:span><text:span text:style-name="T10">i </text:span><text:span text:style-name="T13">when, </text:span></text:p>
            <text:p text:style-name="P432"><text:span text:style-name="T19">− </text:span><text:span text:style-name="T10">stwierdza, czy podane zdania są  zgodne z treścią tekstów, </text:span></text:p>
            <text:p text:style-name="P433"><text:span text:style-name="T19">− </text:span><text:span text:style-name="T10">udziela odpowiedzi na pytania do  tekstów, </text:span></text:p>
            <text:p text:style-name="P329"><text:span text:style-name="T19">− </text:span><text:span text:style-name="T10">dopasowuje nazwy miast  </text:span></text:p>
            <text:p text:style-name="P434">występujących w tekście do mapy  Wielkiej Brytanii, </text:p>
            <text:p text:style-name="P435"><text:soft-page-break/><text:span text:style-name="T19">− </text:span><text:span text:style-name="T10">uzupełnia luki w minidialogu  podanymi zdaniami. </text:span></text:p>
            <text:p text:style-name="P319">Z pomocą nauczyciela i na  </text:p>
            <text:p text:style-name="P436">podstawie wzoru układa dialogi, w  których: </text:p>
            <text:p text:style-name="P437"><text:span text:style-name="T19">−</text:span><text:span text:style-name="T10">pyta różne osoby o pochodzenie i </text:span></text:p>
          </table:table-cell>
          <table:table-cell table:style-name="Tabela5.A1" office:value-type="string">
            <text:p text:style-name="P439"><text:span text:style-name="T19">−</text:span><text:span text:style-name="T10">dobiera zakończenia zdań do ich  początków,  </text:span></text:p>
            <text:p text:style-name="P440"><text:span text:style-name="T19">−</text:span><text:span text:style-name="T10">określa, czy podane zdania są  zgodne z treścią tekstów, </text:span></text:p>
            <text:p text:style-name="P352"><text:span text:style-name="T19">−</text:span><text:span text:style-name="T10">uzupełnia luki w profilach  </text:span></text:p>
            <text:p text:style-name="P441">osobowych brakującymi  </text:p>
            <text:p text:style-name="P442">informacjami, </text:p>
            <text:p text:style-name="P445"><text:span text:style-name="T19">−</text:span><text:span text:style-name="T10">uzupełnia brakujące </text:span><text:soft-page-break/><text:span text:style-name="T10">informacje na  podstawie nagrania.  </text:span></text:p>
            <text:p text:style-name="P360">Z drobną pomocą wykonuje  </text:p>
            <text:p text:style-name="P446">ćwiczenia na rozumienie tekstu  pisanego:  </text:p>
            <text:p text:style-name="P447"><text:span text:style-name="T19">− </text:span><text:span text:style-name="T10">dobiera zakończenia zdań do ich  początków, </text:span></text:p>
            <text:p text:style-name="P448"><text:span text:style-name="T19">− </text:span><text:span text:style-name="T10">określa, czy podane zdania są  zgodne z treścią tekstów, </text:span></text:p>
            <text:p text:style-name="P347"><text:span text:style-name="T19">− </text:span><text:span text:style-name="T10">uzupełnia luki w profilach  </text:span></text:p>
            <text:p text:style-name="P416">osobowych brakującymi  </text:p>
            <text:p text:style-name="P449">informacjami, </text:p>
            <text:p text:style-name="P451"><text:span text:style-name="T19">− </text:span><text:span text:style-name="T10">uzupełnia zdania podanymi  wyrazami (na podstawie  </text:span></text:p>
            <text:p text:style-name="P450">ilustracji), </text:p>
            <text:p text:style-name="P452"><text:span text:style-name="T19">− </text:span><text:span text:style-name="T10">uzupełnia dialog zaimkami: </text:span><text:span text:style-name="T13">how  old </text:span><text:span text:style-name="T10">i </text:span><text:span text:style-name="T13">when, </text:span></text:p>
            <text:p text:style-name="P453"><text:span text:style-name="T19">− </text:span><text:span text:style-name="T10">stwierdza, czy podane zdania są  zgodne z treścią tekstów, </text:span></text:p>
            <text:p text:style-name="P454"><text:span text:style-name="T19">− </text:span><text:span text:style-name="T10">udziela odpowiedzi na pytania do  tekstów, </text:span></text:p>
            <text:p text:style-name="P348"><text:span text:style-name="T19">− </text:span><text:span text:style-name="T10">dopasowuje nazwy miast  </text:span></text:p>
            <text:p text:style-name="P455">występujących w tekście <text:soft-page-break/>do mapy  Wielkiej Brytanii, </text:p>
            <text:p text:style-name="P456"><text:span text:style-name="T19">− </text:span><text:span text:style-name="T10">uzupełnia luki w minidialogu  podanymi zdaniami. </text:span></text:p>
            <text:p text:style-name="P457">Z nieznaczną pomocą nauczyciela i  na podstawie wzoru układa dialogi,  w których: </text:p>
            <text:p text:style-name="P415"><text:span text:style-name="T19">−</text:span><text:span text:style-name="T10">pyta różne osoby o pochodzenie i </text:span></text:p>
          </table:table-cell>
          <table:table-cell table:style-name="Tabela5.A1" office:value-type="string">
            <text:p text:style-name="P263">początków,  </text:p>
            <text:p text:style-name="P458"><text:span text:style-name="T19">−</text:span><text:span text:style-name="T10">określa, czy podane zdania są  zgodne z treścią tekstów, </text:span></text:p>
            <text:p text:style-name="P47"><text:span text:style-name="T19">−</text:span><text:span text:style-name="T10">uzupełnia luki w profilach  </text:span></text:p>
            <text:p text:style-name="P75">osobowych brakującymi  </text:p>
            <text:p text:style-name="P389">informacjami, </text:p>
            <text:p text:style-name="P459"><text:span text:style-name="T19">−</text:span><text:span text:style-name="T10">uzupełnia brakujące informacje na  podstawie </text:span><text:soft-page-break/><text:span text:style-name="T10">nagrania.  </text:span></text:p>
            <text:p text:style-name="P460"><text:span text:style-name="T10">Samodzielnie wykonuje ćwiczenia  na rozumienie tekstu pisanego:  </text:span><text:span text:style-name="T19">− </text:span><text:span text:style-name="T10">dobiera zakończenia zdań do ich  początków, </text:span></text:p>
            <text:p text:style-name="P461"><text:span text:style-name="T19">− </text:span><text:span text:style-name="T10">określa, czy podane zdania są  zgodne z treścią tekstów, </text:span></text:p>
            <text:p text:style-name="P395"><text:span text:style-name="T19">− </text:span><text:span text:style-name="T10">uzupełnia luki w profilach  </text:span></text:p>
            <text:p text:style-name="P313">osobowych brakującymi  </text:p>
            <text:p text:style-name="P404">informacjami, </text:p>
            <text:p text:style-name="P463"><text:span text:style-name="T19">− </text:span><text:span text:style-name="T10">uzupełnia zdania podanymi  wyrazami (na podstawie  </text:span></text:p>
            <text:p text:style-name="P406">ilustracji), </text:p>
            <text:p text:style-name="P464"><text:span text:style-name="T19">− </text:span><text:span text:style-name="T10">uzupełnia dialog zaimkami: </text:span><text:span text:style-name="T13">how  old </text:span><text:span text:style-name="T10">i </text:span><text:span text:style-name="T13">when, </text:span></text:p>
            <text:p text:style-name="P465"><text:span text:style-name="T19">− </text:span><text:span text:style-name="T10">stwierdza, czy podane zdania są  zgodne z treścią tekstów, </text:span></text:p>
            <text:p text:style-name="P466"><text:span text:style-name="T19">− </text:span><text:span text:style-name="T10">udziela odpowiedzi na pytania do  tekstów, </text:span></text:p>
            <text:p text:style-name="P395"><text:span text:style-name="T19">− </text:span><text:span text:style-name="T10">dopasowuje nazwy miast  </text:span></text:p>
            <text:p text:style-name="P467">występujących w tekście do mapy  Wielkiej Brytanii, </text:p>
            <text:p text:style-name="P468"><text:span text:style-name="T19">− </text:span><text:span text:style-name="T10">uzupełnia luki w </text:span><text:soft-page-break/><text:span text:style-name="T10">minidialogu  podanymi zdaniami. </text:span></text:p>
            <text:p text:style-name="P469">Samodzielnie, na podstawie wzoru, układa dialogi, w których: </text:p>
            <text:p text:style-name="P470"><text:span text:style-name="T19">−</text:span><text:span text:style-name="T10">pyta różne osoby o pochodzenie i  narodowość,</text:span></text:p>
          </table:table-cell>
        </table:table-row>
      </table:table>
      <text:p text:style-name="Text_20_body"/>
      <text:p text:style-name="P1380"><text:span text:style-name="T1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 table:style-name="TableLine2016398304656">
          <table:table-cell table:style-name="Tabela6.A1" table:number-rows-spanned="2" office:value-type="string">
            <text:p text:style-name="P2">Treści nauczania zgodne  z NPP od 2017 r.</text:p>
          </table:table-cell>
          <table:table-cell table:style-name="Tabela6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304656">
          <table:covered-table-cell/>
          <table:table-cell table:style-name="Tabela6.A1" office:value-type="string">
            <text:p text:style-name="P3">DOPUSZCZAJĄCA </text:p>
          </table:table-cell>
          <table:table-cell table:style-name="Tabela6.A1" office:value-type="string">
            <text:p text:style-name="P3">DOSTATECZNA </text:p>
          </table:table-cell>
          <table:table-cell table:style-name="Tabela6.A1" office:value-type="string">
            <text:p text:style-name="P3">DOBRA </text:p>
          </table:table-cell>
          <table:table-cell table:style-name="Tabela6.A1" office:value-type="string">
            <text:p text:style-name="P3">BARDZO DOBRA</text:p>
          </table:table-cell>
        </table:table-row>
        <table:table-row table:style-name="TableLine2016398304656">
          <table:table-cell table:style-name="Tabela6.A1" office:value-type="string">
            <text:p text:style-name="P104">informacje zawarte w materiałach  </text:p>
            <text:p text:style-name="P222">wizualnych (np. wykresach, mapach,  symbolach, piktogramach) lub  </text:p>
            <text:p text:style-name="P225">audiowizualnych (np. filmach,  </text:p>
            <text:p text:style-name="P20">reklamach);  </text:p>
            <text:p text:style-name="P471">2) przekazuje w języku obcym nowożytnym  lub polskim informacje sformułowane w  tym języku obcym;  </text:p>
            <text:p text:style-name="P235">IX. Uczeń posiada:  </text:p>
            <text:p text:style-name="P238">1) podstawową wiedzę o krajach,  </text:p>
            <text:p text:style-name="P239">społeczeństwach i kulturach społeczności,  które posługują się danym językiem  obcym <text:soft-page-break/>nowożytnym, oraz o kraju  </text:p>
            <text:p text:style-name="P472">ojczystym, z uwzględnieniem kontekstu  lokalnego, europejskiego i globalnego;  2) świadomość związku między kulturą  własną i obcą oraz wrażliwość  </text:p>
            <text:p text:style-name="P18">międzykulturową.  </text:p>
            <text:p text:style-name="P473">X. Uczeń dokonuje samooceny i  </text:p>
            <text:p text:style-name="P476">wykorzystuje techniki samodzielnej pracy  nad językiem (np. korzystanie ze  </text:p>
            <text:p text:style-name="P14">słownika, poprawianie błędów,  </text:p>
            <text:p text:style-name="P20">prowadzenie notatek, stosowanie  </text:p>
            <text:p text:style-name="P478">mnemotechnik, korzystanie z tekstów  kultury w języku obcym nowożytnym).  XI. Uczeń współdziała w grupie (np. w  lekcyjnych i pozalekcyjnych językowych  pracach projektowych).  </text:p>
            <text:p text:style-name="P479">XII. Uczeń korzysta ze źródeł informacji w  języku obcym nowożytnym (np. z  </text:p>
            <text:p text:style-name="P480">encyklopedii, mediów, instrukcji obsługi),  również za pomocą technologii  </text:p>
            <text:p text:style-name="P109">informacyjno-komunikacyjnych.  </text:p>
            <text:p text:style-name="P245">XIII. Uczeń stosuje strategie komunikacyjne  (np. domyślanie się znaczenia wyrazów z  kontekstu, identyfikowanie słów kluczy  lub internacjonalizmów) i strategie  </text:p>
            <text:p text:style-name="P246">kompensacyjne, w przypadku gdy nie zna  lub nie pamięta wyrazu (np. upraszczanie  formy wypowiedzi, zastępowanie innym  wyrazem, opis, <text:soft-page-break/>wykorzystywanie  </text:p>
            <text:p text:style-name="P12">środków niewerbalnych).  </text:p>
            <text:p text:style-name="P249">XIV. Uczeń posiada świadomość językową  (np. podobieństw i różnic między  </text:p>
            <text:p text:style-name="P250">językami).</text:p>
          </table:table-cell>
          <table:table-cell table:style-name="Tabela6.A1" office:value-type="string">
            <text:p text:style-name="P252">narodowość, </text:p>
            <text:p text:style-name="P482"><text:span text:style-name="T19">−</text:span><text:span text:style-name="T10">uzyskuje i przekazuje informacje  dotyczące wieku i daty urodzenia  podanych osób, </text:span></text:p>
            <text:p text:style-name="P171"><text:span text:style-name="T19">−</text:span><text:span text:style-name="T10">przedstawia się, uzyskuje i  </text:span></text:p>
            <text:p text:style-name="P483">przekazuje informacje dotyczące  imienia, wieku i kraju  </text:p>
            <text:p text:style-name="P253">pochodzenia. </text:p>
            <text:p text:style-name="P92">Ze znaczną pomocą <text:soft-page-break/>potrafi: </text:p>
            <text:p text:style-name="P484"><text:span text:style-name="T19">−</text:span><text:span text:style-name="T10">zastosować poprawną formę  czasownika </text:span><text:span text:style-name="T13">to be</text:span><text:span text:style-name="T10">, </text:span></text:p>
            <text:p text:style-name="P485"><text:span text:style-name="T19">−</text:span><text:span text:style-name="T10">utworzyć zdania twierdzące,  przeczące i pytające z  </text:span></text:p>
            <text:p text:style-name="P311"><text:span text:style-name="T10">czasownikiem </text:span><text:span text:style-name="T13">to be</text:span><text:span text:style-name="T10">, </text:span></text:p>
            <text:p text:style-name="P165"><text:span text:style-name="T19">−</text:span><text:span text:style-name="T10">zastosować przymiotniki  </text:span></text:p>
            <text:p text:style-name="P400">dzierżawcze, </text:p>
            <text:p text:style-name="P486"><text:span text:style-name="T19">−</text:span><text:span text:style-name="T10">zastosować właściwe zaimki  pytające, </text:span></text:p>
            <text:p text:style-name="P487"><text:span text:style-name="T19">−</text:span><text:span text:style-name="T10">utworzyć zdania z wyrażeniami:  </text:span><text:span text:style-name="T13">how tall, how high, how big</text:span><text:span text:style-name="T10">. </text:span></text:p>
            <text:p text:style-name="P93">Ze znaczną podpowiedzią: </text:p>
            <text:p text:style-name="P488"><text:span text:style-name="T19">− </text:span><text:span text:style-name="T10">dobiera nazwy krajów do  </text:span></text:p>
            <text:p text:style-name="P500">narodowości, </text:p>
            <text:p text:style-name="P43"><text:span text:style-name="T19">−</text:span><text:span text:style-name="T10">dobiera w pary zdania  </text:span></text:p>
            <text:p text:style-name="P501">zawierające zaimki osobowe i  przymiotniki dzierżawcze, </text:p>
            <text:p text:style-name="P502"><text:span text:style-name="T19">−</text:span><text:span text:style-name="T10">dobiera podpisy do ilustracji  (pory roku), </text:span></text:p>
            <text:p text:style-name="P503"><text:span text:style-name="T19">−</text:span><text:span text:style-name="T10">uzupełnia brakujące nazwy  miesięcy i </text:span><text:soft-page-break/><text:span text:style-name="T10">dopasowuje do pór  roku. </text:span></text:p>
            <text:p text:style-name="P89">Z licznymi błędami potrafi: </text:p>
            <text:p text:style-name="P504"><text:span text:style-name="T19">−</text:span><text:span text:style-name="T10">uzupełnić profil osobowy swój i  swojego kolegi/koleżanki z  </text:span></text:p>
            <text:p text:style-name="P406">internetu, </text:p>
            <text:p text:style-name="P165"><text:span text:style-name="T19">−</text:span><text:span text:style-name="T10">uzupełnić zdania opisujące kraj </text:span></text:p>
          </table:table-cell>
          <table:table-cell table:style-name="Tabela6.A1" office:value-type="string">
            <text:p text:style-name="P506">narodowość, </text:p>
            <text:p text:style-name="P508"><text:span text:style-name="T19">−</text:span><text:span text:style-name="T10">uzyskuje i przekazuje informacje  dotyczące wieku i daty urodzenia  podanych osób, </text:span></text:p>
            <text:p text:style-name="P437"><text:span text:style-name="T19">−</text:span><text:span text:style-name="T10">przedstawia się, uzyskuje i  </text:span></text:p>
            <text:p text:style-name="P509">przekazuje informacje dotyczące  imienia, wieku i kraju  </text:p>
            <text:p text:style-name="P507">pochodzenia. </text:p>
            <text:p text:style-name="P320">Z pomocą potrafi: </text:p>
            <text:p text:style-name="P510"><text:soft-page-break/><text:span text:style-name="T19">−</text:span><text:span text:style-name="T10">zastosować poprawną formę  czasownika </text:span><text:span text:style-name="T13">to be</text:span><text:span text:style-name="T10">, </text:span></text:p>
            <text:p text:style-name="P511"><text:span text:style-name="T19">−</text:span><text:span text:style-name="T10">utworzyć zdania twierdzące,  przeczące i pytające z  </text:span></text:p>
            <text:p text:style-name="P512"><text:span text:style-name="T10">czasownikiem </text:span><text:span text:style-name="T13">to be</text:span><text:span text:style-name="T10">, </text:span></text:p>
            <text:p text:style-name="P438"><text:span text:style-name="T19">−</text:span><text:span text:style-name="T10">zastosować przymiotniki  </text:span></text:p>
            <text:p text:style-name="P426">dzierżawcze, </text:p>
            <text:p text:style-name="P514"><text:span text:style-name="T19">−</text:span><text:span text:style-name="T10">zastosować właściwe zaimki  pytające, </text:span></text:p>
            <text:p text:style-name="P515"><text:span text:style-name="T19">−</text:span><text:span text:style-name="T10">utworzyć zdania z wyrażeniami:  </text:span><text:span text:style-name="T13">how tall, how high, how big</text:span><text:span text:style-name="T10">. </text:span></text:p>
            <text:p text:style-name="P321">Z podpowiedzią: </text:p>
            <text:p text:style-name="P371"><text:span text:style-name="T19">− </text:span><text:span text:style-name="T10">dobiera nazwy krajów do  </text:span></text:p>
            <text:p text:style-name="P516">narodowości, </text:p>
            <text:p text:style-name="P517"><text:span text:style-name="T19">−</text:span><text:span text:style-name="T10">dobiera w pary zdania zawierające  zaimki osobowe i przymiotniki  dzierżawcze, </text:span></text:p>
            <text:p text:style-name="P518"><text:span text:style-name="T19">−</text:span><text:span text:style-name="T10">dobiera podpisy do ilustracji (pory  roku), </text:span></text:p>
            <text:p text:style-name="P372"><text:span text:style-name="T19">−</text:span><text:span text:style-name="T10">uzupełnia brakujące nazwy  </text:span></text:p>
            <text:p text:style-name="P519">miesięcy i dopasowuje do pór  roku. </text:p>
            <text:p text:style-name="P322"><text:soft-page-break/>Z błędami potrafi: </text:p>
            <text:p text:style-name="P520"><text:span text:style-name="T19">−</text:span><text:span text:style-name="T10">uzupełnić profil osobowy swój i  swojego kolegi/koleżanki z  </text:span></text:p>
            <text:p text:style-name="P428">internetu, </text:p>
            <text:p text:style-name="P438"><text:span text:style-name="T19">−</text:span><text:span text:style-name="T10">uzupełnić zdania opisujące kraj </text:span></text:p>
          </table:table-cell>
          <table:table-cell table:style-name="Tabela6.A1" office:value-type="string">
            <text:p text:style-name="P521">narodowość, </text:p>
            <text:p text:style-name="P523"><text:span text:style-name="T19">−</text:span><text:span text:style-name="T10">uzyskuje i przekazuje informacje  dotyczące wieku i daty urodzenia  podanych osób, </text:span></text:p>
            <text:p text:style-name="P524"><text:span text:style-name="T19">−</text:span><text:span text:style-name="T10">przedstawia się, uzyskuje i  </text:span></text:p>
            <text:p text:style-name="P526">przekazuje informacje dotyczące  imienia, wieku i kraju  </text:p>
            <text:p text:style-name="P522">pochodzenia. </text:p>
            <text:p text:style-name="P527"><text:span text:style-name="T10">Z nieznaczną </text:span><text:soft-page-break/><text:span text:style-name="T10">pomocą potrafi: </text:span><text:span text:style-name="T19">−</text:span><text:span text:style-name="T10">zastosować poprawną formę  czasownika </text:span><text:span text:style-name="T13">to be</text:span><text:span text:style-name="T10">, </text:span></text:p>
            <text:p text:style-name="P528"><text:span text:style-name="T19">−</text:span><text:span text:style-name="T10">utworzyć zdania twierdzące,  przeczące i pytające z  </text:span></text:p>
            <text:p text:style-name="P529"><text:span text:style-name="T10">czasownikiem </text:span><text:span text:style-name="T13">to be</text:span><text:span text:style-name="T10">, </text:span></text:p>
            <text:p text:style-name="P525"><text:span text:style-name="T19">−</text:span><text:span text:style-name="T10">zastosować przymiotniki  </text:span></text:p>
            <text:p text:style-name="P416">dzierżawcze, </text:p>
            <text:p text:style-name="P530"><text:span text:style-name="T19">−</text:span><text:span text:style-name="T10">zastosować właściwe zaimki  pytające, </text:span></text:p>
            <text:p text:style-name="P531"><text:span text:style-name="T19">−</text:span><text:span text:style-name="T10">utworzyć zdania z wyrażeniami:  </text:span><text:span text:style-name="T13">how tall, how high, how big</text:span><text:span text:style-name="T10">. </text:span></text:p>
            <text:p text:style-name="P361">Z nieznaczną podpowiedzią: </text:p>
            <text:p text:style-name="P532"><text:span text:style-name="T19">− </text:span><text:span text:style-name="T10">dobiera nazwy krajów do  </text:span></text:p>
            <text:p text:style-name="P533">narodowości, </text:p>
            <text:p text:style-name="P534"><text:span text:style-name="T19">−</text:span><text:span text:style-name="T10">dobiera w pary zdania zawierające  zaimki osobowe i przymiotniki  dzierżawcze, </text:span></text:p>
            <text:p text:style-name="P535"><text:span text:style-name="T19">−</text:span><text:span text:style-name="T10">dobiera podpisy do ilustracji (pory  roku), </text:span></text:p>
            <text:p text:style-name="P536"><text:span text:style-name="T19">−</text:span><text:span text:style-name="T10">uzupełnia brakujące nazwy  miesięcy i dopasowuje do pór  </text:span><text:soft-page-break/><text:span text:style-name="T10">roku. </text:span></text:p>
            <text:p text:style-name="P537"><text:span text:style-name="T10">Z nielicznymi błędami potrafi: </text:span><text:span text:style-name="T19">−</text:span><text:span text:style-name="T10">uzupełnić profil osobowy swój i  swojego kolegi/koleżanki z  </text:span></text:p>
            <text:p text:style-name="P449">internetu, </text:p>
            <text:p text:style-name="P525"><text:span text:style-name="T19">−</text:span><text:span text:style-name="T10">uzupełnić zdania opisujące kraj </text:span></text:p>
          </table:table-cell>
          <table:table-cell table:style-name="Tabela6.A1" office:value-type="string">
            <text:p text:style-name="P538"><text:span text:style-name="T19">−</text:span><text:span text:style-name="T10">uzyskuje i przekazuje informacje  dotyczące wieku i daty urodzenia  podanych osób, </text:span></text:p>
            <text:p text:style-name="P163"><text:span text:style-name="T19">−</text:span><text:span text:style-name="T10">przedstawia się, uzyskuje i  </text:span></text:p>
            <text:p text:style-name="P539">przekazuje informacje dotyczące  imienia, wieku i kraju  </text:p>
            <text:p text:style-name="P254">pochodzenia. </text:p>
            <text:p text:style-name="P55">Potrafi: </text:p>
            <text:p text:style-name="P540"><text:soft-page-break/><text:span text:style-name="T19">−</text:span><text:span text:style-name="T10">zastosować poprawną formę  czasownika </text:span><text:span text:style-name="T13">to be</text:span><text:span text:style-name="T10">, </text:span></text:p>
            <text:p text:style-name="P541"><text:span text:style-name="T19">−</text:span><text:span text:style-name="T10">utworzyć zdania twierdzące,  przeczące i pytające z  </text:span></text:p>
            <text:p text:style-name="P311"><text:span text:style-name="T10">czasownikiem </text:span><text:span text:style-name="T13">to be</text:span><text:span text:style-name="T10">, </text:span></text:p>
            <text:p text:style-name="P165"><text:span text:style-name="T19">−</text:span><text:span text:style-name="T10">zastosować przymiotniki  </text:span></text:p>
            <text:p text:style-name="P400">dzierżawcze, </text:p>
            <text:p text:style-name="P542"><text:span text:style-name="T19">−</text:span><text:span text:style-name="T10">zastosować właściwe zaimki  pytające, </text:span></text:p>
            <text:p text:style-name="P543"><text:span text:style-name="T19">−</text:span><text:span text:style-name="T10">utworzyć zdania z wyrażeniami:  </text:span><text:span text:style-name="T13">how tall, how high, how big</text:span><text:span text:style-name="T10">. </text:span></text:p>
            <text:p text:style-name="P489">Samodzielnie: </text:p>
            <text:p text:style-name="P488"><text:span text:style-name="T19">− </text:span><text:span text:style-name="T10">dobiera nazwy krajów do  </text:span></text:p>
            <text:p text:style-name="P500">narodowości, </text:p>
            <text:p text:style-name="P544"><text:span text:style-name="T19">−</text:span><text:span text:style-name="T10">dobiera w pary zdania zawierające  zaimki osobowe i przymiotniki  dzierżawcze, </text:span></text:p>
            <text:p text:style-name="P545"><text:span text:style-name="T19">−</text:span><text:span text:style-name="T10">dobiera podpisy do ilustracji (pory  roku), </text:span></text:p>
            <text:p text:style-name="P490"><text:span text:style-name="T19">−</text:span><text:span text:style-name="T10">uzupełnia brakujące nazwy  </text:span></text:p>
            <text:p text:style-name="P546">miesięcy i dopasowuje do pór  roku. </text:p>
            <text:p text:style-name="P54">Bezbłędnie potrafi: </text:p>
            <text:p text:style-name="P547"><text:soft-page-break/><text:span text:style-name="T19">−</text:span><text:span text:style-name="T10">uzupełnić profil osobowy swój i  swojego kolegi/koleżanki z  </text:span></text:p>
            <text:p text:style-name="P406">internetu, </text:p>
            <text:p text:style-name="P165"><text:span text:style-name="T19">−</text:span><text:span text:style-name="T10">uzupełnić zdania opisujące kraj </text:span></text:p>
          </table:table-cell>
        </table:table-row>
      </table:table>
      <text:p text:style-name="Text_20_body"/>
      <text:p text:style-name="P1380"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leLine2016398309280">
          <table:table-cell table:style-name="Tabela7.A1" table:number-rows-spanned="2" office:value-type="string">
            <text:p text:style-name="P2">Treści nauczania zgodne  z NPP od 2017 r.</text:p>
          </table:table-cell>
          <table:table-cell table:style-name="Tabela7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309280">
          <table:covered-table-cell/>
          <table:table-cell table:style-name="Tabela7.A1" office:value-type="string">
            <text:p text:style-name="P3">DOPUSZCZAJĄCA </text:p>
          </table:table-cell>
          <table:table-cell table:style-name="Tabela7.A1" office:value-type="string">
            <text:p text:style-name="P3">DOSTATECZNA </text:p>
          </table:table-cell>
          <table:table-cell table:style-name="Tabela7.A1" office:value-type="string">
            <text:p text:style-name="P3">DOBRA </text:p>
          </table:table-cell>
          <table:table-cell table:style-name="Tabela7.A1" office:value-type="string">
            <text:p text:style-name="P3">BARDZO DOBRA</text:p>
          </table:table-cell>
        </table:table-row>
        <table:table-row table:style-name="TableLine2016398309280"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P548">pochodzenia ucznia/uczennicy i  jego/jej narodowość, </text:p>
            <text:p text:style-name="P549"><text:span text:style-name="T19">−</text:span><text:span text:style-name="T10">dokonać korekty podanych zdań, </text:span><text:span text:style-name="T19">−</text:span><text:span text:style-name="T10">ułożyć pytania z rozsypanych  wyrazów, </text:span></text:p>
            <text:p text:style-name="P550"><text:span text:style-name="T19">−</text:span><text:span text:style-name="T10">uzupełnić pytania właściwymi  formami czasownika </text:span><text:span text:style-name="T13">to be </text:span><text:span text:style-name="T10">i  </text:span></text:p>
            <text:p text:style-name="P551">udzielić odpowiedzi na swój  temat, </text:p>
            <text:p text:style-name="P47"><text:span text:style-name="T19">− </text:span><text:span text:style-name="T10">uzupełnić luki w </text:span><text:soft-page-break/><text:span text:style-name="T10">zdaniach  </text:span></text:p>
            <text:p text:style-name="P552">podanymi wyrazami, </text:p>
            <text:p text:style-name="P553"><text:span text:style-name="T19">−</text:span><text:span text:style-name="T10">przepisać zdania z prawidłowym  użyciem wielkich liter.  </text:span></text:p>
            <text:p text:style-name="P94">Ze znaczną pomocą próbuje: </text:p>
            <text:p text:style-name="P554"><text:span text:style-name="T19">−</text:span><text:span text:style-name="T10">przedstawić informacje o sobie i  koledze/koleżance z internetu, </text:span><text:span text:style-name="T19">−</text:span><text:span text:style-name="T10">zaprezentować zebrane  </text:span></text:p>
            <text:p text:style-name="P555">informacje o charakterystycznych  obiektach w Polsce, </text:p>
            <text:p text:style-name="P556"><text:span text:style-name="T19">−</text:span><text:span text:style-name="T10">zaprezentować informacje nt. jednej, wybranej części Wielkiej  Brytanii, </text:span></text:p>
            <text:p text:style-name="P557"><text:span text:style-name="T19">−</text:span><text:span text:style-name="T10">zaprezentować informacje nt. krajów mających flagi białe i </text:span></text:p>
            <text:p text:style-name="P312">czerwone, </text:p>
            <text:p text:style-name="P558"><text:span text:style-name="T19">−</text:span><text:span text:style-name="T10">przedstawić na forum klasy  zebrane informacje nt. </text:span></text:p>
            <text:p text:style-name="P559">charakterystycznych obiektów w  różnych miejscach w Polsce. </text:p>
            <text:p text:style-name="P560"><text:soft-page-break/>Ze znaczną pomocą ze strony  nauczyciela: </text:p>
            <text:p text:style-name="P561"><text:span text:style-name="T19">− </text:span><text:span text:style-name="T10">rysuje mapę Polski i zaznacza na  niej stolicę i inne miejscowości. </text:span></text:p>
            <text:p text:style-name="P172">Popełnia liczne błędy przy </text:p>
            <text:p text:style-name="P562"><text:span text:style-name="T10">stosowaniu intonacji w pytaniach szczegółowych (</text:span><text:span text:style-name="T13">wh-questions</text:span><text:span text:style-name="T10">).</text:span></text:p>
          </table:table-cell>
          <table:table-cell table:style-name="Tabela7.A1" office:value-type="string">
            <text:p text:style-name="P563">pochodzenia ucznia/uczennicy i  jego/jej narodowość, </text:p>
            <text:p text:style-name="P564"><text:span text:style-name="T19">−</text:span><text:span text:style-name="T10">dokonać korekty podanych zdań, </text:span><text:span text:style-name="T19">−</text:span><text:span text:style-name="T10">ułożyć pytania z rozsypanych  wyrazów, </text:span></text:p>
            <text:p text:style-name="P565"><text:span text:style-name="T19">−</text:span><text:span text:style-name="T10">uzupełnić pytania właściwymi  formami czasownika </text:span><text:span text:style-name="T13">to be </text:span><text:span text:style-name="T10">i  </text:span></text:p>
            <text:p text:style-name="P429">udzielić odpowiedzi na swój  </text:p>
            <text:p text:style-name="P513">temat, </text:p>
            <text:p text:style-name="P169"><text:span text:style-name="T19">− </text:span><text:span text:style-name="T10">uzupełnić luki w </text:span><text:soft-page-break/><text:span text:style-name="T10">zdaniach  </text:span></text:p>
            <text:p text:style-name="P151">podanymi wyrazami, </text:p>
            <text:p text:style-name="P566"><text:span text:style-name="T19">−</text:span><text:span text:style-name="T10">przepisać zdania z prawidłowym  użyciem wielkich liter.  </text:span></text:p>
            <text:p text:style-name="P567">Z pomocą próbuje: </text:p>
            <text:p text:style-name="P571"><text:span text:style-name="T19">−</text:span><text:span text:style-name="T10">przedstawić informacje o sobie i  koledze/koleżance z internetu, </text:span><text:span text:style-name="T19">−</text:span><text:span text:style-name="T10">zaprezentować zebrane informacje  o charakterystycznych obiektach w Polsce, </text:span></text:p>
            <text:p text:style-name="P572"><text:span text:style-name="T19">−</text:span><text:span text:style-name="T10">zaprezentować informacje nt. jednej, wybranej części Wielkiej  Brytanii, </text:span></text:p>
            <text:p text:style-name="P573"><text:span text:style-name="T19">−</text:span><text:span text:style-name="T10">zaprezentować informacje nt. krajów mających flagi białe i  czerwone, </text:span></text:p>
            <text:p text:style-name="P574"><text:span text:style-name="T19">−</text:span><text:span text:style-name="T10">przedstawić na forum klasy  zebrane informacje nt. </text:span></text:p>
            <text:p text:style-name="P575">charakterystycznych obiektów w  różnych miejscach w Polsce. </text:p>
            <text:p text:style-name="P576"><text:span text:style-name="T10">Z pomocą ze strony nauczyciela: </text:span><text:span text:style-name="T19">− </text:span><text:span text:style-name="T10">rysuje mapę Polski i zaznacza </text:span><text:soft-page-break/><text:span text:style-name="T10">na  niej stolicę i inne miejscowości. </text:span></text:p>
            <text:p text:style-name="P577">Popełnia błędy przy stosowaniu  intonacji w pytaniach </text:p>
            <text:p text:style-name="P578"><text:span text:style-name="T10">szczegółowych (</text:span><text:span text:style-name="T13">wh-questions</text:span><text:span text:style-name="T10">).</text:span></text:p>
          </table:table-cell>
          <table:table-cell table:style-name="Tabela7.A1" office:value-type="string">
            <text:p text:style-name="P579">pochodzenia ucznia/uczennicy i  jego/jej narodowość, </text:p>
            <text:p text:style-name="P580"><text:span text:style-name="T19">−</text:span><text:span text:style-name="T10">dokonać korekty podanych zdań, </text:span><text:span text:style-name="T19">−</text:span><text:span text:style-name="T10">ułożyć pytania z rozsypanych  wyrazów, </text:span></text:p>
            <text:p text:style-name="P581"><text:span text:style-name="T19">−</text:span><text:span text:style-name="T10">uzupełnić pytania właściwymi  formami czasownika </text:span><text:span text:style-name="T13">to be </text:span><text:span text:style-name="T10">i  </text:span></text:p>
            <text:p text:style-name="P582">udzielić odpowiedzi na swój  temat, </text:p>
            <text:p text:style-name="P352"><text:span text:style-name="T19">− </text:span><text:span text:style-name="T10">uzupełnić luki w </text:span><text:soft-page-break/><text:span text:style-name="T10">zdaniach  </text:span></text:p>
            <text:p text:style-name="P583">podanymi wyrazami, </text:p>
            <text:p text:style-name="P584"><text:span text:style-name="T19">−</text:span><text:span text:style-name="T10">przepisać zdania z prawidłowym  użyciem wielkich liter.  </text:span></text:p>
            <text:p text:style-name="P585"><text:span text:style-name="T10">Z niewielką pomocą próbuje: </text:span><text:span text:style-name="T19">−</text:span><text:span text:style-name="T10">przedstawić informacje o sobie i  koledze/koleżance z internetu, </text:span><text:span text:style-name="T19">−</text:span><text:span text:style-name="T10">zaprezentować zebrane informacje  o charakterystycznych obiektach w Polsce, </text:span></text:p>
            <text:p text:style-name="P586"><text:span text:style-name="T19">−</text:span><text:span text:style-name="T10">zaprezentować informacje nt. jednej, wybranej części Wielkiej  Brytanii, </text:span></text:p>
            <text:p text:style-name="P587"><text:span text:style-name="T19">−</text:span><text:span text:style-name="T10">zaprezentować informacje nt. krajów mających flagi białe i  czerwone, </text:span></text:p>
            <text:p text:style-name="P588"><text:span text:style-name="T19">−</text:span><text:span text:style-name="T10">przedstawić na forum klasy  zebrane informacje nt. </text:span></text:p>
            <text:p text:style-name="P589">charakterystycznych obiektów w  różnych miejscach w Polsce. </text:p>
            <text:p text:style-name="P359">Ze drobną pomocą ze strony  </text:p>
            <text:p text:style-name="P351">nauczyciela: </text:p>
            <text:p text:style-name="P590"><text:soft-page-break/><text:span text:style-name="T19">− </text:span><text:span text:style-name="T10">rysuje mapę Polski i zaznacza na  niej stolicę i inne miejscowości. </text:span></text:p>
            <text:p text:style-name="P591"><text:span text:style-name="T10">Popełnia nieliczne błędy przy  stosowaniu intonacji w pytaniach szczegółowych (</text:span><text:span text:style-name="T13">wh-questions</text:span><text:span text:style-name="T10">).</text:span></text:p>
          </table:table-cell>
          <table:table-cell table:style-name="Tabela7.A1" office:value-type="string">
            <text:p text:style-name="P592">pochodzenia ucznia/uczennicy i  jego/jej narodowość, </text:p>
            <text:p text:style-name="P593"><text:span text:style-name="T19">−</text:span><text:span text:style-name="T10">dokonać korekty podanych zdań, </text:span><text:span text:style-name="T19">−</text:span><text:span text:style-name="T10">ułożyć pytania z rozsypanych  wyrazów, </text:span></text:p>
            <text:p text:style-name="P594"><text:span text:style-name="T19">−</text:span><text:span text:style-name="T10">uzupełnić pytania właściwymi  formami czasownika </text:span><text:span text:style-name="T13">to be </text:span><text:span text:style-name="T10">i  </text:span></text:p>
            <text:p text:style-name="P419">udzielić odpowiedzi na swój  </text:p>
            <text:p text:style-name="P313">temat, </text:p>
            <text:p text:style-name="P41"><text:span text:style-name="T19">− </text:span><text:span text:style-name="T10">uzupełnić luki w </text:span><text:soft-page-break/><text:span text:style-name="T10">zdaniach  </text:span></text:p>
            <text:p text:style-name="P552">podanymi wyrazami, </text:p>
            <text:p text:style-name="P595"><text:span text:style-name="T19">−</text:span><text:span text:style-name="T10">przepisać zdania z prawidłowym  użyciem wielkich liter.  </text:span></text:p>
            <text:p text:style-name="P56">Bez pomocy: </text:p>
            <text:p text:style-name="P596"><text:span text:style-name="T19">−</text:span><text:span text:style-name="T10">przedstawia informacje o sobie i  koledze/koleżance z internetu, </text:span><text:span text:style-name="T19">−</text:span><text:span text:style-name="T10">prezentuje zebrane informacje o charakterystycznych obiektach w  Polsce, </text:span></text:p>
            <text:p text:style-name="P597"><text:span text:style-name="T19">−</text:span><text:span text:style-name="T10">prezentuje informacje nt. jednej, wybranej części Wielkiej Brytanii, </text:span><text:span text:style-name="T19">−</text:span><text:span text:style-name="T10">prezentuje informacje nt. krajów  mających flagi białe i czerwone, </text:span><text:span text:style-name="T19">−</text:span><text:span text:style-name="T10">przedstawia na forum klasy  zebrane informacje nt. </text:span></text:p>
            <text:p text:style-name="P598">charakterystycznych obiektów w  różnych miejscach w Polsce. </text:p>
            <text:p text:style-name="P491">Samodzielnie: </text:p>
            <text:p text:style-name="P599"><text:span text:style-name="T19">− </text:span><text:span text:style-name="T10">rysuje mapę Polski i zaznacza na  niej stolicę i inne miejscowości. </text:span></text:p>
            <text:p text:style-name="P308"><text:soft-page-break/><text:span text:style-name="T10">Poprawnie stosuje intonację w pytaniach szczegółowych (</text:span><text:span text:style-name="T13">wh questions</text:span><text:span text:style-name="T10">).</text:span></text:p>
          </table:table-cell>
        </table:table-row>
      </table:table>
      <text:p text:style-name="Text_20_body"/>
      <text:p text:style-name="P1380"><text:span text:style-name="T12"/></text:p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row table:style-name="TableLine2016398312816">
          <table:table-cell table:style-name="Tabela8.A1" table:number-rows-spanned="2" office:value-type="string">
            <text:p text:style-name="P2">Treści nauczania zgodne  z NPP od 2017 r.</text:p>
          </table:table-cell>
          <table:table-cell table:style-name="Tabela8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312816">
          <table:covered-table-cell/>
          <table:table-cell table:style-name="Tabela8.A1" office:value-type="string">
            <text:p text:style-name="P3">DOPUSZCZAJĄCA </text:p>
          </table:table-cell>
          <table:table-cell table:style-name="Tabela8.A1" office:value-type="string">
            <text:p text:style-name="P3">DOSTATECZNA </text:p>
          </table:table-cell>
          <table:table-cell table:style-name="Tabela8.A1" office:value-type="string">
            <text:p text:style-name="P3">DOBRA </text:p>
          </table:table-cell>
          <table:table-cell table:style-name="Tabela8.A1" office:value-type="string">
            <text:p text:style-name="P3">BARDZO DOBRA</text:p>
          </table:table-cell>
        </table:table-row>
        <table:table-row table:style-name="TableLine2016398312816">
          <table:table-cell table:style-name="Tabela8.A1" table:number-columns-spanned="5" office:value-type="string">
            <text:p text:style-name="P3">Module 2 </text:p>
            <text:p text:style-name="P600"><text:span text:style-name="T10">1. Uczeń posługuje się podstawowym zasobem środków językowych: leksykalnych, gramatycznych, ortograficznych oraz fonetycznych, umożliwiających realizację pozostałych  wymagań ogólnych w zakresie tematów: </text:span><text:span text:style-name="T11">CZŁOWIEK</text:span><text:span text:style-name="T10">, </text:span><text:span text:style-name="T11">ŻYCIE PRYWATNE, ŚWIAT PRZYRODY, WIEDZA O KRAJACH ANGLOJĘZYCZNYCH I O POLSCE.  </text:span><text:span text:style-name="T10">2. </text:span><text:span text:style-name="T11">SŁOWNICTWO: </text:span><text:span text:style-name="T10">nazwy członków rodziny, zwierzęta domowe, przymiotniki opisujące wygląd zewnętrzny, przymiotniki opisujące cechy charakteru, gatunki zwierząt, części ciała  zwierząt. </text:span></text:p>
            <text:p text:style-name="P601"><text:span text:style-name="T9">3. </text:span><text:span text:style-name="T11">GRAMATYKA: </text:span><text:span text:style-name="T10">czasownik </text:span><text:span text:style-name="T13">have got</text:span><text:span text:style-name="T10">, forma dzierżawcza rzeczowników (</text:span><text:span text:style-name="T19">‘</text:span><text:span text:style-name="T13">s/s‘ – of the</text:span><text:span text:style-name="T10">), zaimek pytający </text:span><text:span text:style-name="T13">whose</text:span><text:span text:style-name="T10">, </text:span><text:span text:style-name="T13">who</text:span><text:span text:style-name="T10">, miejsce przymiotnika w zdaniu, liczba mnoga rzeczowników  regularnych i nieregularnych.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6398312816">
          <table:table-cell table:style-name="Tabela8.A1" table:number-columns-spanned="5" office:value-type="string">
            <text:p text:style-name="P3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6398312816">
          <table:table-cell table:style-name="Tabela8.A1" office:value-type="string">
            <text:p text:style-name="P10">I. Uczeń posługuje się podstawowym  zasobem środków językowych  </text:p>
            <text:p text:style-name="P13"><text:soft-page-break/>(leksykalnych, gramatycznych,  </text:p>
            <text:p text:style-name="P17">ortograficznych oraz fonetycznych),  umożliwiającym realizację pozostałych  wymagań ogólnych w zakresie  </text:p>
            <text:p text:style-name="P19">następujących tematów:  </text:p>
            <text:p text:style-name="P23">1) człowiek (np. dane personalne, okresy  życia, wygląd zewnętrzny, cechy  </text:p>
            <text:p text:style-name="P602">charakteru, rzeczy osobiste, uczucia i  emocje, umiejętności i zainteresowania);  5) życie prywatne (np. rodzina, znajomi i  przyjaciele, czynności życia codziennego,  określanie czasu, formy spędzania czasu  wolnego, święta i uroczystości, styl życia,  konflikty i problemy);  </text:p>
            <text:p text:style-name="P604">13) świat przyrody (np. pogoda, pory roku,  rośliny i zwierzęta, krajobraz, zagrożenie  i ochrona środowiska naturalnego); </text:p>
            <text:p text:style-name="P297">II. Uczeń rozumie proste wypowiedzi ustne  (np. rozmowy, wiadomości, komunikaty,  ogłoszenia, instrukcje) artykułowane  wyraźnie, w standardowej odmianie  języka:  </text:p>
            <text:p text:style-name="P113">1) reaguje na polecenia;  </text:p>
            <text:p text:style-name="P300">2) określa główną myśl wypowiedzi lub  fragmentu wypowiedzi;  </text:p>
            <text:p text:style-name="P605">4) określa kontekst wypowiedzi (np. formę,  czas, miejsce, sytuację, uczestników);  5) znajduje w wypowiedzi określone  informacje;  </text:p>
            <text:p text:style-name="P303">III. Uczeń rozumie proste wypowiedzi  pisemne (np. listy, <text:soft-page-break/>e-maile, SMS-y, kartki  pocztowe, napisy, broszury, ulotki,  </text:p>
            <text:p text:style-name="P120">jadłospisy, ogłoszenia, rozkłady jazdy,  historyjki obrazkowe z tekstem, artykuły,  teksty narracyjne, recenzje, wywiady, </text:p>
          </table:table-cell>
          <table:table-cell table:style-name="Tabela8.A1" office:value-type="string">
            <text:p text:style-name="P87">Zna tylko kilka spośród  </text:p>
            <text:p text:style-name="P232">wprowadzonych: </text:p>
            <text:p text:style-name="P43"><text:soft-page-break/><text:span text:style-name="T19">−</text:span><text:span text:style-name="T10">nazw członków rodziny,  </text:span></text:p>
            <text:p text:style-name="P43"><text:span text:style-name="T19">−</text:span><text:span text:style-name="T10">nazw zwierząt domowych,  </text:span></text:p>
            <text:p text:style-name="P606"><text:span text:style-name="T19">−</text:span><text:span text:style-name="T10">przymiotników opisujących  wygląd zewnętrzny i cechy  </text:span></text:p>
            <text:p text:style-name="P607">charakteru,  </text:p>
            <text:p text:style-name="P43"><text:span text:style-name="T19">−</text:span><text:span text:style-name="T10">gatunków zwierząt,  </text:span></text:p>
            <text:p text:style-name="P43"><text:span text:style-name="T19">−</text:span><text:span text:style-name="T10">nazw części ciała zwierząt. </text:span></text:p>
            <text:p text:style-name="P609">Poznane słownictwo zapisuje  poprzez odwzorowanie. </text:p>
            <text:p text:style-name="P56">Ma duże trudności z: </text:p>
            <text:p text:style-name="P615"><text:span text:style-name="T19">−</text:span><text:span text:style-name="T10">dopasowaniem zwierząt do ich  właścicieli, </text:span></text:p>
            <text:p text:style-name="P180"><text:span text:style-name="T19">−</text:span><text:span text:style-name="T10">przepisaniem i uzupełnieniem  treści posta nt. swojej rodziny, </text:span><text:span text:style-name="T19">−</text:span><text:span text:style-name="T10">poprawą zdań wg wzoru, </text:span></text:p>
            <text:p text:style-name="P173"><text:span text:style-name="T19">−</text:span><text:span text:style-name="T10">dobieraniem ilustracji do  </text:span></text:p>
            <text:p text:style-name="P616">podanych przymiotników (cechy  charakteru), </text:p>
            <text:p text:style-name="P617"><text:span text:style-name="T19">−</text:span><text:span text:style-name="T10">uzupełnieniem luk w dialogu, </text:span><text:span text:style-name="T19">−</text:span><text:span text:style-name="T10">uzupełnianiem luk w zdaniach  podanymi </text:span><text:soft-page-break/><text:span text:style-name="T10">wyrazami, </text:span></text:p>
            <text:p text:style-name="P174"><text:span text:style-name="T19">−</text:span><text:span text:style-name="T10">narysowaniem drzewa  </text:span></text:p>
            <text:p text:style-name="P400">genealogicznego i członków  </text:p>
            <text:p text:style-name="P252">rodziny Mii, </text:p>
            <text:p text:style-name="P167"><text:span text:style-name="T19">−</text:span><text:span text:style-name="T10">dopisaniem nazw członków </text:span></text:p>
          </table:table-cell>
          <table:table-cell table:style-name="Tabela8.A1" office:value-type="string">
            <text:p text:style-name="P87">Zna połowę spośród  </text:p>
            <text:p text:style-name="P232">wprowadzonych: </text:p>
            <text:p text:style-name="P43"><text:soft-page-break/><text:span text:style-name="T19">−</text:span><text:span text:style-name="T10">nazw członków rodziny,  </text:span></text:p>
            <text:p text:style-name="P43"><text:span text:style-name="T19">−</text:span><text:span text:style-name="T10">nazw zwierząt domowych,  </text:span></text:p>
            <text:p text:style-name="P606"><text:span text:style-name="T19">−</text:span><text:span text:style-name="T10">przymiotników opisujących  wygląd zewnętrzny i cechy  </text:span></text:p>
            <text:p text:style-name="P607">charakteru,  </text:p>
            <text:p text:style-name="P43"><text:span text:style-name="T19">−</text:span><text:span text:style-name="T10">gatunków zwierząt,  </text:span></text:p>
            <text:p text:style-name="P43"><text:span text:style-name="T19">−</text:span><text:span text:style-name="T10">nazw części ciała zwierząt. </text:span></text:p>
            <text:p text:style-name="P331">Poznane słownictwo zapisuje z  wieloma błędami. </text:p>
            <text:p text:style-name="P56">Ma trudności z: </text:p>
            <text:p text:style-name="P618"><text:span text:style-name="T19">−</text:span><text:span text:style-name="T10">dopasowaniem zwierząt do ich  właścicieli, </text:span></text:p>
            <text:p text:style-name="P196"><text:span text:style-name="T19">−</text:span><text:span text:style-name="T10">przepisaniem i uzupełnieniem  treści posta nt. swojej rodziny, </text:span><text:span text:style-name="T19">−</text:span><text:span text:style-name="T10">poprawą zdań wg wzoru, </text:span></text:p>
            <text:p text:style-name="P173"><text:span text:style-name="T19">−</text:span><text:span text:style-name="T10">dobieraniem ilustracji do  </text:span></text:p>
            <text:p text:style-name="P619">podanych przymiotników (cechy  charakteru), </text:p>
            <text:p text:style-name="P620"><text:span text:style-name="T19">−</text:span><text:span text:style-name="T10">uzupełnieniem luk w dialogu, </text:span><text:span text:style-name="T19">−</text:span><text:span text:style-name="T10">uzupełnianiem luk w zdaniach  podanymi </text:span><text:soft-page-break/><text:span text:style-name="T10">wyrazami, </text:span></text:p>
            <text:p text:style-name="P174"><text:span text:style-name="T19">−</text:span><text:span text:style-name="T10">narysowaniem drzewa  </text:span></text:p>
            <text:p text:style-name="P400">genealogicznego i członków  </text:p>
            <text:p text:style-name="P252">rodziny Mii, </text:p>
            <text:p text:style-name="P167"><text:span text:style-name="T19">−</text:span><text:span text:style-name="T10">dopisaniem nazw członków </text:span></text:p>
          </table:table-cell>
          <table:table-cell table:style-name="Tabela8.A1" office:value-type="string">
            <text:p text:style-name="P621">Zna prawie wszystkie spośród  wprowadzonych: </text:p>
            <text:p text:style-name="P47"><text:soft-page-break/><text:span text:style-name="T19">−</text:span><text:span text:style-name="T10">nazw członków rodziny,  </text:span></text:p>
            <text:p text:style-name="P43"><text:span text:style-name="T19">−</text:span><text:span text:style-name="T10">nazw zwierząt domowych,  </text:span></text:p>
            <text:p text:style-name="P622"><text:span text:style-name="T19">−</text:span><text:span text:style-name="T10">przymiotników opisujących  wygląd zewnętrzny i cechy  </text:span></text:p>
            <text:p text:style-name="P607">charakteru,  </text:p>
            <text:p text:style-name="P43"><text:span text:style-name="T19">−</text:span><text:span text:style-name="T10">gatunków zwierząt,  </text:span></text:p>
            <text:p text:style-name="P43"><text:span text:style-name="T19">−</text:span><text:span text:style-name="T10">nazw części ciała zwierząt. </text:span></text:p>
            <text:p text:style-name="P278">Poznane słownictwo zapisuje z  nielicznymi błędami. </text:p>
            <text:p text:style-name="P56">Ma drobne trudności z: </text:p>
            <text:p text:style-name="P615"><text:span text:style-name="T19">−</text:span><text:span text:style-name="T10">dopasowaniem zwierząt do ich  właścicieli, </text:span></text:p>
            <text:p text:style-name="P623"><text:span text:style-name="T19">−</text:span><text:span text:style-name="T10">przepisaniem i uzupełnieniem  treści posta nt. swojej rodziny, </text:span><text:span text:style-name="T19">−</text:span><text:span text:style-name="T10">poprawą zdań wg wzoru, </text:span></text:p>
            <text:p text:style-name="P173"><text:span text:style-name="T19">−</text:span><text:span text:style-name="T10">dobieraniem ilustracji do  </text:span></text:p>
            <text:p text:style-name="P616">podanych przymiotników (cechy  charakteru), </text:p>
            <text:p text:style-name="P617"><text:span text:style-name="T19">−</text:span><text:span text:style-name="T10">uzupełnieniem luk w dialogu, </text:span><text:span text:style-name="T19">−</text:span><text:span text:style-name="T10">uzupełnianiem luk w zdaniach  podanymi </text:span><text:soft-page-break/><text:span text:style-name="T10">wyrazami, </text:span></text:p>
            <text:p text:style-name="P174"><text:span text:style-name="T19">−</text:span><text:span text:style-name="T10">narysowaniem drzewa  </text:span></text:p>
            <text:p text:style-name="P400">genealogicznego i członków  </text:p>
            <text:p text:style-name="P252">rodziny Mii, </text:p>
            <text:p text:style-name="P167"><text:span text:style-name="T19">−</text:span><text:span text:style-name="T10">dopisaniem nazw członków </text:span></text:p>
          </table:table-cell>
          <table:table-cell table:style-name="Tabela8.A1" office:value-type="string">
            <text:p text:style-name="P87">Zna wszystkie spośród  </text:p>
            <text:p text:style-name="P232">wprowadzonych: </text:p>
            <text:p text:style-name="P43"><text:soft-page-break/><text:span text:style-name="T19">−</text:span><text:span text:style-name="T10">nazw członków rodziny,  </text:span></text:p>
            <text:p text:style-name="P43"><text:span text:style-name="T19">−</text:span><text:span text:style-name="T10">nazw zwierząt domowych,  </text:span></text:p>
            <text:p text:style-name="P606"><text:span text:style-name="T19">−</text:span><text:span text:style-name="T10">przymiotników opisujących  wygląd zewnętrzny i cechy  </text:span></text:p>
            <text:p text:style-name="P607">charakteru,  </text:p>
            <text:p text:style-name="P43"><text:span text:style-name="T19">−</text:span><text:span text:style-name="T10">gatunków zwierząt,  </text:span></text:p>
            <text:p text:style-name="P43"><text:span text:style-name="T19">−</text:span><text:span text:style-name="T10">nazw części ciała zwierząt. </text:span></text:p>
            <text:p text:style-name="P286">Poznane słownictwo zapisuje  bezbłędnie. </text:p>
            <text:p text:style-name="P56">Poprawnie: </text:p>
            <text:p text:style-name="P624"><text:span text:style-name="T19">−</text:span><text:span text:style-name="T10">dopasowuje zwierzęta do ich  właścicieli, </text:span></text:p>
            <text:p text:style-name="P625"><text:span text:style-name="T19">−</text:span><text:span text:style-name="T10">przepisuje i uzupełnienia treść posta nt. swojej rodziny, </text:span></text:p>
            <text:p text:style-name="P164"><text:span text:style-name="T19">−</text:span><text:span text:style-name="T10">poprawia zdania wg wzoru, </text:span></text:p>
            <text:p text:style-name="P626"><text:span text:style-name="T19">−</text:span><text:span text:style-name="T10">dobiera ilustracje do podanych  przymiotników (cechy  </text:span></text:p>
            <text:p text:style-name="P312">charakteru), </text:p>
            <text:p text:style-name="P167"><text:span text:style-name="T19">−</text:span><text:span text:style-name="T10">uzupełnia luki w dialogu, </text:span></text:p>
            <text:p text:style-name="P165"><text:span text:style-name="T19">−</text:span><text:span text:style-name="T10">uzupełnia luki w zdaniach  </text:span></text:p>
            <text:p text:style-name="P252">podanymi wyrazami, </text:p>
            <text:p text:style-name="P627"><text:soft-page-break/><text:span text:style-name="T19">−</text:span><text:span text:style-name="T10">rysuje drzewo genealogiczne i  członków rodziny Mii, </text:span></text:p>
            <text:p text:style-name="P628"><text:span text:style-name="T19">−</text:span><text:span text:style-name="T10">dopisuje nazwy członków rodziny  w celu utworzenia par (np. </text:span><text:span text:style-name="T13">mum –</text:span></text:p>
          </table:table-cell>
        </table:table-row>
      </table:table>
      <text:p text:style-name="P1372"><text:span text:style-name="T12"/></text:p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row table:style-name="TableLine2016398305472">
          <table:table-cell table:style-name="Tabela9.A1" table:number-rows-spanned="2" office:value-type="string">
            <text:p text:style-name="P2">Treści nauczania zgodne  z NPP od 2017 r.</text:p>
          </table:table-cell>
          <table:table-cell table:style-name="Tabela9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305472">
          <table:covered-table-cell/>
          <table:table-cell table:style-name="Tabela9.A1" office:value-type="string">
            <text:p text:style-name="P3">DOPUSZCZAJĄCA </text:p>
          </table:table-cell>
          <table:table-cell table:style-name="Tabela9.A1" office:value-type="string">
            <text:p text:style-name="P3">DOSTATECZNA </text:p>
          </table:table-cell>
          <table:table-cell table:style-name="Tabela9.A1" office:value-type="string">
            <text:p text:style-name="P3">DOBRA </text:p>
          </table:table-cell>
          <table:table-cell table:style-name="Tabela9.A1" office:value-type="string">
            <text:p text:style-name="P3">BARDZO DOBRA</text:p>
          </table:table-cell>
        </table:table-row>
        <table:table-row table:style-name="TableLine2016398305472">
          <table:table-cell table:style-name="Tabela9.A1" office:value-type="string">
            <text:p text:style-name="P123">wpisy na forach i blogach, teksty  </text:p>
            <text:p text:style-name="P123">literackie):  </text:p>
            <text:p text:style-name="P629">1) określa główną myśl tekstu lub fragmentu  tekstu;  </text:p>
            <text:p text:style-name="P630">3) określa kontekst wypowiedzi (np.  nadawcę, odbiorcę, formę tekstu, czas,  miejsce, sytuację);  </text:p>
            <text:p text:style-name="P126">4) znajduje w tekście określone informacje;  5) rozpoznaje związki między  </text:p>
            <text:p text:style-name="P130">poszczególnymi częściami tekstu;  </text:p>
            <text:p text:style-name="P131">IV. Uczeń tworzy krótkie, proste, spójne i  logiczne wypowiedzi ustne:  </text:p>
            <text:p text:style-name="P141">1) opisuje ludzi, zwierzęta, przedmioty,  miejsca i zjawiska;  </text:p>
            <text:p text:style-name="P136">V. Uczeń tworzy krótkie, proste, spójne i  logiczne wypowiedzi pisemne (np.  </text:p>
            <text:p text:style-name="P22">notatkę, ogłoszenie, <text:soft-page-break/>zaproszenie,  </text:p>
            <text:p text:style-name="P138">życzenia, wiadomość, SMS, pocztówkę,  e-mail, historyjkę, list prywatny, wpis na  blogu):  </text:p>
            <text:p text:style-name="P631">1) opisuje ludzi, zwierzęta, przedmioty,  miejsca i zjawiska;  </text:p>
            <text:p text:style-name="P632">8) stosuje formalny lub nieformalny styl  wypowiedzi adekwatnie do sytuacji.  VI. Uczeń reaguje ustnie w typowych  sytuacjach:  </text:p>
            <text:p text:style-name="P113">1) przedstawia siebie i inne osoby; </text:p>
            <text:p text:style-name="P45">2) nawiązuje kontakty towarzyskie;  </text:p>
            <text:p text:style-name="P146">rozpoczyna, prowadzi i kończy rozmowę;  podtrzymuje rozmowę w przypadku  trudności w jej przebiegu (np. prosi o  wyjaśnienie, powtórzenie, sprecyzowanie;  upewnia się, że rozmówca zrozumiał jego  wypowiedź);  </text:p>
            <text:p text:style-name="P147">3) uzyskuje i przekazuje informacje i  wyjaśnienia;  </text:p>
            <text:p text:style-name="P635">4) wyraża swoje opinie, pyta o opinie,  zgadza się lub nie zgadza się z opiniami;  8) proponuje, przyjmuje i odrzuca  </text:p>
            <text:p text:style-name="P638">propozycje, zachęca; prowadzi proste  negocjacje w sytuacjach życia  </text:p>
            <text:p text:style-name="P105">codziennego;  </text:p>
            <text:p text:style-name="P641">14) stosuje zwroty i formy grzecznościowe.  VII. Uczeń reaguje w formie prostego tekstu  pisanego (np. wiadomość, SMS, <text:soft-page-break/>krótki  list prywatny, e-mail, wpis na  </text:p>
            <text:p text:style-name="P380">czacie/forum) w typowych sytuacjach:  1) przedstawia siebie i inne osoby;  </text:p>
            <text:p text:style-name="P44">2) nawiązuje kontakty towarzyskie;  </text:p>
            <text:p text:style-name="P642">rozpoczyna, prowadzi i kończy rozmowę </text:p>
          </table:table-cell>
          <table:table-cell table:style-name="Tabela9.A1" office:value-type="string">
            <text:p text:style-name="P643"><text:span text:style-name="T10">rodziny w celu utworzenia par  (np. </text:span><text:span text:style-name="T13">mum – dad</text:span><text:span text:style-name="T10">), </text:span></text:p>
            <text:p text:style-name="P644"><text:span text:style-name="T19">−</text:span><text:span text:style-name="T10">dopisaniem liczby mnogiej do  liczby pojedynczej podanych  rzeczowników, </text:span></text:p>
            <text:p text:style-name="P645"><text:span text:style-name="T19">−</text:span><text:span text:style-name="T10">przepisaniem i uzupełnieniem  treści e-maila do kolegi/koleżanki, </text:span><text:span text:style-name="T19">−</text:span><text:span text:style-name="T10">tłumaczeniem na język polski  cytatu i przysłowia. </text:span></text:p>
            <text:p text:style-name="P568">Ze znaczną podpowiedzią  </text:p>
            <text:p text:style-name="P170">nauczyciela przewiduje: </text:p>
            <text:p text:style-name="P647"><text:span text:style-name="T19">−</text:span><text:span text:style-name="T10">o czym jest tekst i do kogo należą  psy na ilustracji, </text:span></text:p>
            <text:p text:style-name="P648"><text:soft-page-break/><text:span text:style-name="T19">−</text:span><text:span text:style-name="T10">kim są poszczególne osoby na  ilustracji, </text:span></text:p>
            <text:p text:style-name="P649"><text:span text:style-name="T19">−</text:span><text:span text:style-name="T10">o czym jest tekst (na podstawie  ilustracji), </text:span></text:p>
            <text:p text:style-name="P650"><text:span text:style-name="T19">−</text:span><text:span text:style-name="T10">jakich informacji brakuje w  wypowiedzi chłopca. </text:span></text:p>
            <text:p text:style-name="P89">Z dużą pomocą wykonuje  </text:p>
            <text:p text:style-name="P651">ćwiczenia na rozumienie tekstu  słuchanego: </text:p>
            <text:p text:style-name="P40"><text:span text:style-name="T19">−</text:span><text:span text:style-name="T10">słucha i powtarza nowe  </text:span></text:p>
            <text:p text:style-name="P72">słownictwo, </text:p>
            <text:p text:style-name="P652"><text:span text:style-name="T19">−</text:span><text:span text:style-name="T10">wybiera właściwą ilustrację  spośród 3 podanych, </text:span></text:p>
            <text:p text:style-name="P653"><text:span text:style-name="T19">−</text:span><text:span text:style-name="T10">uzupełnia brakujące informacje nt. superbohatera, </text:span></text:p>
            <text:p text:style-name="P655"><text:span text:style-name="T19">−</text:span><text:span text:style-name="T10">określa, czy podane zdania są  zgodne z treścią nagrania, </text:span></text:p>
            <text:p text:style-name="P656"><text:span text:style-name="T19">−</text:span><text:span text:style-name="T10">odpowiada na pytania do nagrania  (wybór wielokrotny). </text:span></text:p>
            <text:p text:style-name="P95">Z dużą pomocą wykonuje  </text:p>
            <text:p text:style-name="P657">ćwiczenia na rozumienie tekstu  pisanego:  </text:p>
            <text:p text:style-name="P395"><text:soft-page-break/><text:span text:style-name="T19">− </text:span><text:span text:style-name="T10">uzupełnia luki w zdaniach </text:span></text:p>
          </table:table-cell>
          <table:table-cell table:style-name="Tabela9.A1" office:value-type="string">
            <text:p text:style-name="P643"><text:span text:style-name="T10">rodziny w celu utworzenia par  (np. </text:span><text:span text:style-name="T13">mum – dad</text:span><text:span text:style-name="T10">), </text:span></text:p>
            <text:p text:style-name="P658"><text:span text:style-name="T19">−</text:span><text:span text:style-name="T10">dopisaniem liczby mnogiej do  liczby pojedynczej podanych  rzeczowników, </text:span></text:p>
            <text:p text:style-name="P659"><text:span text:style-name="T19">−</text:span><text:span text:style-name="T10">przepisaniem i uzupełnieniem  treści e-maila do kolegi/koleżanki, </text:span><text:span text:style-name="T19">−</text:span><text:span text:style-name="T10">tłumaczeniem na język polski  cytatu i przysłowia. </text:span></text:p>
            <text:p text:style-name="P323">Z podpowiedzią nauczyciela  </text:p>
            <text:p text:style-name="P339">przewiduje: </text:p>
            <text:p text:style-name="P661"><text:span text:style-name="T19">−</text:span><text:span text:style-name="T10">o czym jest tekst i do kogo należą  psy na </text:span><text:soft-page-break/><text:span text:style-name="T10">ilustracji, </text:span></text:p>
            <text:p text:style-name="P663"><text:span text:style-name="T19">−</text:span><text:span text:style-name="T10">kim są poszczególne osoby na  ilustracji, </text:span></text:p>
            <text:p text:style-name="P664"><text:span text:style-name="T19">−</text:span><text:span text:style-name="T10">o czym jest tekst (na podstawie  ilustracji), </text:span></text:p>
            <text:p text:style-name="P665"><text:span text:style-name="T19">−</text:span><text:span text:style-name="T10">jakich informacji brakuje w  wypowiedzi chłopca. </text:span></text:p>
            <text:p text:style-name="P80"><text:span text:style-name="T10">Z pomocą wykonuje ćwiczenia na  rozumienie tekstu słuchanego: </text:span><text:span text:style-name="T19">−</text:span><text:span text:style-name="T10">słucha i powtarza nowe  </text:span></text:p>
            <text:p text:style-name="P72">słownictwo, </text:p>
            <text:p text:style-name="P667"><text:span text:style-name="T19">−</text:span><text:span text:style-name="T10">wybiera właściwą ilustrację  spośród 3 podanych, </text:span></text:p>
            <text:p text:style-name="P668"><text:span text:style-name="T19">−</text:span><text:span text:style-name="T10">uzupełnia brakujące informacje nt. superbohatera, </text:span></text:p>
            <text:p text:style-name="P670"><text:span text:style-name="T19">−</text:span><text:span text:style-name="T10">określa, czy podane zdania są  zgodne z treścią nagrania, </text:span></text:p>
            <text:p text:style-name="P671"><text:span text:style-name="T19">−</text:span><text:span text:style-name="T10">odpowiada na pytania do nagrania  (wybór wielokrotny).  </text:span></text:p>
            <text:p text:style-name="P672">Z pomocą wykonuje ćwiczenia na  rozumienie tekstu pisanego:  </text:p>
            <text:p text:style-name="P395"><text:soft-page-break/><text:span text:style-name="T19">− </text:span><text:span text:style-name="T10">uzupełnia luki w zdaniach  </text:span></text:p>
            <text:p text:style-name="P252">podanymi wyrazami,</text:p>
          </table:table-cell>
          <table:table-cell table:style-name="Tabela9.A1" office:value-type="string">
            <text:p text:style-name="P676"><text:span text:style-name="T10">rodziny w celu utworzenia par  (np. </text:span><text:span text:style-name="T13">mum – dad</text:span><text:span text:style-name="T10">), </text:span></text:p>
            <text:p text:style-name="P644"><text:span text:style-name="T19">−</text:span><text:span text:style-name="T10">dopisaniem liczby mnogiej do  liczby pojedynczej podanych  rzeczowników, </text:span></text:p>
            <text:p text:style-name="P645"><text:span text:style-name="T19">−</text:span><text:span text:style-name="T10">przepisaniem i uzupełnieniem  treści e-maila do kolegi/koleżanki, </text:span><text:span text:style-name="T19">−</text:span><text:span text:style-name="T10">tłumaczeniem na język polski  cytatu i przysłowia. </text:span></text:p>
            <text:p text:style-name="P568">Z nieznaczną podpowiedzią </text:p>
            <text:p text:style-name="P170">nauczyciela przewiduje: </text:p>
            <text:p text:style-name="P647"><text:span text:style-name="T19">−</text:span><text:span text:style-name="T10">o czym jest tekst i do kogo należą  psy na ilustracji, </text:span></text:p>
            <text:p text:style-name="P648"><text:soft-page-break/><text:span text:style-name="T19">−</text:span><text:span text:style-name="T10">kim są poszczególne osoby na  ilustracji, </text:span></text:p>
            <text:p text:style-name="P649"><text:span text:style-name="T19">−</text:span><text:span text:style-name="T10">o czym jest tekst (na podstawie  ilustracji), </text:span></text:p>
            <text:p text:style-name="P650"><text:span text:style-name="T19">−</text:span><text:span text:style-name="T10">jakich informacji brakuje w  wypowiedzi chłopca. </text:span></text:p>
            <text:p text:style-name="P677">Z niewielką pomocą wykonuje  ćwiczenia na rozumienie tekstu  słuchanego: </text:p>
            <text:p text:style-name="P40"><text:span text:style-name="T19">−</text:span><text:span text:style-name="T10">słucha i powtarza nowe  </text:span></text:p>
            <text:p text:style-name="P72">słownictwo, </text:p>
            <text:p text:style-name="P652"><text:span text:style-name="T19">−</text:span><text:span text:style-name="T10">wybiera właściwą ilustrację  spośród 3 podanych, </text:span></text:p>
            <text:p text:style-name="P653"><text:span text:style-name="T19">−</text:span><text:span text:style-name="T10">uzupełnia brakujące informacje nt. superbohatera, </text:span></text:p>
            <text:p text:style-name="P655"><text:span text:style-name="T19">−</text:span><text:span text:style-name="T10">określa, czy podane zdania są  zgodne z treścią nagrania, </text:span></text:p>
            <text:p text:style-name="P680"><text:span text:style-name="T19">−</text:span><text:span text:style-name="T10">odpowiada na pytania do nagrania  (wybór wielokrotny).  </text:span></text:p>
            <text:p text:style-name="P95">Z drobną pomocą wykonuje  </text:p>
            <text:p text:style-name="P657">ćwiczenia na rozumienie tekstu  <text:soft-page-break/>pisanego:  </text:p>
            <text:p text:style-name="P395"><text:span text:style-name="T19">− </text:span><text:span text:style-name="T10">uzupełnia luki w zdaniach </text:span></text:p>
          </table:table-cell>
          <table:table-cell table:style-name="Tabela9.A1" office:value-type="string">
            <text:p text:style-name="P405"><text:span text:style-name="T13">dad</text:span><text:span text:style-name="T10">), </text:span></text:p>
            <text:p text:style-name="P681"><text:span text:style-name="T19">−</text:span><text:span text:style-name="T10">dopisuje liczbę mnogą do liczby  pojedynczej podanych  </text:span></text:p>
            <text:p text:style-name="P254">rzeczowników, </text:p>
            <text:p text:style-name="P682"><text:span text:style-name="T19">−</text:span><text:span text:style-name="T10">przepisuje i uzupełnia treść e maila do kolegi/koleżanki, </text:span></text:p>
            <text:p text:style-name="P683"><text:span text:style-name="T19">−</text:span><text:span text:style-name="T10">tłumaczy na język polski cytatu </text:span><text:span text:style-name="T19">− </text:span><text:span text:style-name="T10">i przysłowie. </text:span></text:p>
            <text:p text:style-name="P373">Samodzielnie przewiduje: </text:p>
            <text:p text:style-name="P662"><text:span text:style-name="T19">−</text:span><text:span text:style-name="T10">o czym jest tekst i do kogo należą  psy na ilustracji, </text:span></text:p>
            <text:p text:style-name="P684"><text:span text:style-name="T19">−</text:span><text:span text:style-name="T10">kim są poszczególne </text:span><text:soft-page-break/><text:span text:style-name="T10">osoby na  ilustracji, </text:span></text:p>
            <text:p text:style-name="P664"><text:span text:style-name="T19">−</text:span><text:span text:style-name="T10">o czym jest tekst (na podstawie  ilustracji), </text:span></text:p>
            <text:p text:style-name="P666"><text:span text:style-name="T19">−</text:span><text:span text:style-name="T10">jakich informacji brakuje w  wypowiedzi chłopca. </text:span></text:p>
            <text:p text:style-name="P685"><text:span text:style-name="T10">Samodzielnie wykonuje ćwiczenia  na rozumienie tekstu słuchanego: </text:span><text:span text:style-name="T19">−</text:span><text:span text:style-name="T10">słucha i powtarza nowe  </text:span></text:p>
            <text:p text:style-name="P72">słownictwo, </text:p>
            <text:p text:style-name="P690"><text:span text:style-name="T19">−</text:span><text:span text:style-name="T10">wybiera właściwą ilustrację  spośród 3 podanych, </text:span></text:p>
            <text:p text:style-name="P668"><text:span text:style-name="T19">−</text:span><text:span text:style-name="T10">uzupełnia brakujące informacje nt. superbohatera, </text:span></text:p>
            <text:p text:style-name="P670"><text:span text:style-name="T19">−</text:span><text:span text:style-name="T10">określa, czy podane zdania są  zgodne z treścią nagrania, </text:span></text:p>
            <text:p text:style-name="P671"><text:span text:style-name="T19">−</text:span><text:span text:style-name="T10">odpowiada na pytania do nagrania  (wybór wielokrotny).  </text:span></text:p>
            <text:p text:style-name="P691"><text:span text:style-name="T10">Samodzielnie wykonuje ćwiczenia  na rozumienie tekstu pisanego:  </text:span><text:span text:style-name="T19">− </text:span><text:span text:style-name="T10">uzupełnia luki w </text:span><text:soft-page-break/><text:span text:style-name="T10">zdaniach  </text:span></text:p>
            <text:p text:style-name="P252">podanymi wyrazami,</text:p>
          </table:table-cell>
        </table:table-row>
      </table:table>
      <text:p text:style-name="Text_20_body"/>
      <text:p text:style-name="P1380"><text:span text:style-name="T12"/></text:p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row table:style-name="TableLine2016398323152">
          <table:table-cell table:style-name="Tabela10.A1" table:number-rows-spanned="2" office:value-type="string">
            <text:p text:style-name="P2">Treści nauczania zgodne  z NPP od 2017 r.</text:p>
          </table:table-cell>
          <table:table-cell table:style-name="Tabela10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323152">
          <table:covered-table-cell/>
          <table:table-cell table:style-name="Tabela10.A1" office:value-type="string">
            <text:p text:style-name="P3">DOPUSZCZAJĄCA </text:p>
          </table:table-cell>
          <table:table-cell table:style-name="Tabela10.A1" office:value-type="string">
            <text:p text:style-name="P3">DOSTATECZNA </text:p>
          </table:table-cell>
          <table:table-cell table:style-name="Tabela10.A1" office:value-type="string">
            <text:p text:style-name="P3">DOBRA </text:p>
          </table:table-cell>
          <table:table-cell table:style-name="Tabela10.A1" office:value-type="string">
            <text:p text:style-name="P3">BARDZO DOBRA</text:p>
          </table:table-cell>
        </table:table-row>
        <table:table-row table:style-name="TableLine2016398323152">
          <table:table-cell table:style-name="Tabela10.A1" office:value-type="string">
            <text:p text:style-name="P15">(np. podczas rozmowy na czacie);  </text:p>
            <text:p text:style-name="P692">3) uzyskuje i przekazuje informacje i  wyjaśnienia (np. wypełnia  </text:p>
            <text:p text:style-name="P225">formularz/ankietę);  </text:p>
            <text:p text:style-name="P693">4) wyraża swoje opinie, pyta o opinie,  zgadza się lub nie zgadza się z opiniami;  8) proponuje, przyjmuje i odrzuca  </text:p>
            <text:p text:style-name="P639">propozycje, zachęca; prowadzi proste  negocjacje w sytuacjach życia  </text:p>
            <text:p text:style-name="P106">codziennego;  </text:p>
            <text:p text:style-name="P694">14) stosuje zwroty i formy grzecznościowe.  VIII. Uczeń przetwarza prosty tekst ustnie  lub pisemnie:  </text:p>
            <text:p text:style-name="P218">1) przekazuje w języku obcym nowożytnym  informacje zawarte w materiałach  </text:p>
            <text:p text:style-name="P223">wizualnych (np. <text:soft-page-break/>wykresach, mapach,  symbolach, piktogramach) lub  </text:p>
            <text:p text:style-name="P226">audiowizualnych (np. filmach,  </text:p>
            <text:p text:style-name="P20">reklamach);  </text:p>
            <text:p text:style-name="P695">2) przekazuje w języku obcym nowożytnym  lub polskim informacje sformułowane w  tym języku obcym;  </text:p>
            <text:p text:style-name="P235">IX. Uczeń posiada:  </text:p>
            <text:p text:style-name="P238">1) podstawową wiedzę o krajach,  </text:p>
            <text:p text:style-name="P239">społeczeństwach i kulturach społeczności,  które posługują się danym językiem  obcym nowożytnym, oraz o kraju  </text:p>
            <text:p text:style-name="P241">ojczystym, z uwzględnieniem kontekstu  lokalnego, europejskiego i globalnego;  2) świadomość związku między kulturą  własną i obcą oraz wrażliwość  </text:p>
            <text:p text:style-name="P18">międzykulturową.  </text:p>
            <text:p text:style-name="P473">X. Uczeń dokonuje samooceny i  </text:p>
            <text:p text:style-name="P696">wykorzystuje techniki samodzielnej pracy  nad językiem (np. korzystanie ze  </text:p>
            <text:p text:style-name="P13">słownika, poprawianie błędów,  </text:p>
            <text:p text:style-name="P20">prowadzenie notatek, stosowanie  </text:p>
            <text:p text:style-name="P697">mnemotechnik, korzystanie z tekstów  kultury w języku obcym nowożytnym).  XI. Uczeń współdziała w grupie (np. w  lekcyjnych i pozalekcyjnych językowych  pracach projektowych).  </text:p>
            <text:p text:style-name="P698">XII. Uczeń korzysta ze źródeł informacji w  języku obcym nowożytnym (np. z  </text:p>
            <text:p text:style-name="P481">encyklopedii, mediów, instrukcji obsługi),  również za pomocą technologii  </text:p>
            <text:p text:style-name="P110"><text:soft-page-break/>informacyjno-komunikacyjnych.  </text:p>
            <text:p text:style-name="P700">XIII. Uczeń stosuje strategie komunikacyjne  (np. domyślanie się znaczenia wyrazów z  kontekstu, identyfikowanie słów kluczy </text:p>
          </table:table-cell>
          <table:table-cell table:style-name="Tabela10.A1" office:value-type="string">
            <text:p text:style-name="P252">podanymi wyrazami, </text:p>
            <text:p text:style-name="P701"><text:span text:style-name="T19">− </text:span><text:span text:style-name="T10">określa, czy podane zdania są  zgodne z tekstem, </text:span></text:p>
            <text:p text:style-name="P702"><text:span text:style-name="T19">− </text:span><text:span text:style-name="T10">uzupełnia zdania informacjami z  tekstu, </text:span></text:p>
            <text:p text:style-name="P703"><text:span text:style-name="T19">− </text:span><text:span text:style-name="T10">udziela odpowiedzi na pytania, </text:span><text:span text:style-name="T19">− </text:span><text:span text:style-name="T10">dobiera odpowiedzi do podanych  pytań, </text:span></text:p>
            <text:p text:style-name="P704"><text:span text:style-name="T19">− </text:span><text:span text:style-name="T10">uzupełnia luki w minidialogu  właściwymi zdaniami. </text:span></text:p>
            <text:p text:style-name="P705">Ze znaczną pomocą nauczyciela i  na podstawie wzoru układa <text:soft-page-break/>dialogi,  w których: </text:p>
            <text:p text:style-name="P708"><text:span text:style-name="T19">−</text:span><text:span text:style-name="T10">opisuje siebie i członków swojej  rodziny (wygląd zewnętrzny), </text:span><text:span text:style-name="T19">−</text:span><text:span text:style-name="T10">pyta i udziela informacji nt. osób  przedstawionych na ilustracji. </text:span></text:p>
            <text:p text:style-name="P92">Ze znaczną pomocą potrafi: </text:p>
            <text:p text:style-name="P709"><text:span text:style-name="T19">−</text:span><text:span text:style-name="T10">zastosować poprawną formę  czasownika </text:span><text:span text:style-name="T13">have got</text:span><text:span text:style-name="T10">, </text:span></text:p>
            <text:p text:style-name="P710"><text:span text:style-name="T19">−</text:span><text:span text:style-name="T10">zastosować formę dzierżawczą  rzeczowników (</text:span><text:span text:style-name="T19">‘</text:span><text:span text:style-name="T13">s/s‘ – of the</text:span><text:span text:style-name="T10">), </text:span><text:span text:style-name="T19">−</text:span><text:span text:style-name="T10">uzupełnić luki w zdaniach  </text:span></text:p>
            <text:p text:style-name="P313">odpowiednimi formami  </text:p>
            <text:p text:style-name="P314"><text:span text:style-name="T10">czasownika </text:span><text:span text:style-name="T13">have got</text:span><text:span text:style-name="T10">, </text:span></text:p>
            <text:p text:style-name="P713"><text:span text:style-name="T19">−</text:span><text:span text:style-name="T10">zamienić formy skrócone na  formy pełne czasowniki </text:span><text:span text:style-name="T13">to be </text:span><text:span text:style-name="T10">i  </text:span><text:span text:style-name="T13">have got</text:span><text:span text:style-name="T10">, </text:span></text:p>
            <text:p text:style-name="P163"><text:span text:style-name="T19">−</text:span><text:span text:style-name="T10">utworzyć liczbę mnogą  </text:span></text:p>
            <text:p text:style-name="P252">rzeczowników, </text:p>
            <text:p text:style-name="P165"><text:span text:style-name="T19">−</text:span><text:span text:style-name="T10">utworzyć pytania z  </text:span></text:p>
            <text:p text:style-name="P441">zastosowaniem z zaimków  </text:p>
            <text:p text:style-name="P714"><text:soft-page-break/><text:span text:style-name="T10">pytających </text:span><text:span text:style-name="T13">whose/who, </text:span></text:p>
            <text:p text:style-name="P717"><text:span text:style-name="T19">−</text:span><text:span text:style-name="T10">stosować poprawny szyk zdania w  języku angielskim. </text:span></text:p>
            <text:p text:style-name="P89">Ze znaczną podpowiedzią:</text:p>
          </table:table-cell>
          <table:table-cell table:style-name="Tabela10.A1" office:value-type="string">
            <text:p text:style-name="P718"><text:span text:style-name="T19">− </text:span><text:span text:style-name="T10">określa, czy podane zdania są  zgodne z tekstem, </text:span></text:p>
            <text:p text:style-name="P719"><text:span text:style-name="T19">− </text:span><text:span text:style-name="T10">uzupełnia zdania informacjami z  tekstu, </text:span></text:p>
            <text:p text:style-name="P722"><text:span text:style-name="T19">− </text:span><text:span text:style-name="T10">udziela odpowiedzi na pytania, </text:span><text:span text:style-name="T19">− </text:span><text:span text:style-name="T10">dobiera odpowiedzi do podanych  pytań, </text:span></text:p>
            <text:p text:style-name="P723"><text:span text:style-name="T19">− </text:span><text:span text:style-name="T10">uzupełnia luki w minidialogu  właściwymi zdaniami. </text:span></text:p>
            <text:p text:style-name="P96">Z pomocą nauczyciela i na  </text:p>
            <text:p text:style-name="P724">podstawie wzoru układa dialogi, w  których: </text:p>
            <text:p text:style-name="P725"><text:soft-page-break/><text:span text:style-name="T19">−</text:span><text:span text:style-name="T10">opisuje siebie i członków swojej  rodziny (wygląd zewnętrzny), </text:span><text:span text:style-name="T19">−</text:span><text:span text:style-name="T10">pyta i udziela informacji nt. osób  przedstawionych na ilustracji. </text:span></text:p>
            <text:p text:style-name="P92">Z pomocą potrafi: </text:p>
            <text:p text:style-name="P727"><text:span text:style-name="T19">−</text:span><text:span text:style-name="T10">zastosować poprawną formę  czasownika </text:span><text:span text:style-name="T13">have got</text:span><text:span text:style-name="T10">, </text:span></text:p>
            <text:p text:style-name="P728"><text:span text:style-name="T19">−</text:span><text:span text:style-name="T10">zastosować formę dzierżawczą  rzeczowników (</text:span><text:span text:style-name="T19">‘</text:span><text:span text:style-name="T13">s/s‘ – of the</text:span><text:span text:style-name="T10">), </text:span><text:span text:style-name="T19">−</text:span><text:span text:style-name="T10">uzupełnić luki w zdaniach  </text:span></text:p>
            <text:p text:style-name="P313">odpowiednimi formami  </text:p>
            <text:p text:style-name="P314"><text:span text:style-name="T10">czasownika </text:span><text:span text:style-name="T13">have got</text:span><text:span text:style-name="T10">, </text:span></text:p>
            <text:p text:style-name="P729"><text:span text:style-name="T19">−</text:span><text:span text:style-name="T10">zamienić formy skrócone na  formy pełne czasowniki </text:span><text:span text:style-name="T13">to be </text:span><text:span text:style-name="T10">i  </text:span><text:span text:style-name="T13">have got</text:span><text:span text:style-name="T10">, </text:span></text:p>
            <text:p text:style-name="P163"><text:span text:style-name="T19">−</text:span><text:span text:style-name="T10">utworzyć liczbę mnogą  </text:span></text:p>
            <text:p text:style-name="P252">rzeczowników, </text:p>
            <text:p text:style-name="P165"><text:span text:style-name="T19">−</text:span><text:span text:style-name="T10">utworzyć pytania z  </text:span></text:p>
            <text:p text:style-name="P441">zastosowaniem z zaimków  </text:p>
            <text:p text:style-name="P714"><text:span text:style-name="T10">pytających </text:span><text:span text:style-name="T13">whose/who, </text:span></text:p>
            <text:p text:style-name="P730"><text:span text:style-name="T19">−</text:span><text:span text:style-name="T10">stosować poprawny szyk zdania w  języku </text:span><text:soft-page-break/><text:span text:style-name="T10">angielskim. </text:span></text:p>
            <text:p text:style-name="P89">Z podpowiedzią:</text:p>
          </table:table-cell>
          <table:table-cell table:style-name="Tabela10.A1" office:value-type="string">
            <text:p text:style-name="P252">podanymi wyrazami, </text:p>
            <text:p text:style-name="P701"><text:span text:style-name="T19">− </text:span><text:span text:style-name="T10">określa, czy podane zdania są  zgodne z tekstem, </text:span></text:p>
            <text:p text:style-name="P702"><text:span text:style-name="T19">− </text:span><text:span text:style-name="T10">uzupełnia zdania informacjami z  tekstu, </text:span></text:p>
            <text:p text:style-name="P703"><text:span text:style-name="T19">− </text:span><text:span text:style-name="T10">udziela odpowiedzi na pytania, </text:span><text:span text:style-name="T19">− </text:span><text:span text:style-name="T10">dobiera odpowiedzi do podanych  pytań, </text:span></text:p>
            <text:p text:style-name="P704"><text:span text:style-name="T19">− </text:span><text:span text:style-name="T10">uzupełnia luki w minidialogu  właściwymi zdaniami. </text:span></text:p>
            <text:p text:style-name="P204">Z nieznaczną pomocą nauczyciela i  na podstawie wzoru układa <text:soft-page-break/>dialogi,  w których: </text:p>
            <text:p text:style-name="P708"><text:span text:style-name="T19">−</text:span><text:span text:style-name="T10">opisuje siebie i członków swojej  rodziny (wygląd zewnętrzny), </text:span><text:span text:style-name="T19">−</text:span><text:span text:style-name="T10">pyta i udziela informacji nt. osób  przedstawionych na ilustracji. </text:span></text:p>
            <text:p text:style-name="P731"><text:span text:style-name="T10">Z nieznaczną pomocą potrafi: </text:span><text:span text:style-name="T19">−</text:span><text:span text:style-name="T10">zastosować poprawną formę  czasownika </text:span><text:span text:style-name="T13">have got</text:span><text:span text:style-name="T10">, </text:span></text:p>
            <text:p text:style-name="P712"><text:span text:style-name="T19">−</text:span><text:span text:style-name="T10">zastosować formę dzierżawczą  rzeczowników (</text:span><text:span text:style-name="T19">‘</text:span><text:span text:style-name="T13">s/s‘ – of the</text:span><text:span text:style-name="T10">), </text:span><text:span text:style-name="T19">−</text:span><text:span text:style-name="T10">uzupełnić luki w zdaniach  </text:span></text:p>
            <text:p text:style-name="P313">odpowiednimi formami  </text:p>
            <text:p text:style-name="P314"><text:span text:style-name="T10">czasownika </text:span><text:span text:style-name="T13">have got</text:span><text:span text:style-name="T10">, </text:span></text:p>
            <text:p text:style-name="P713"><text:span text:style-name="T19">−</text:span><text:span text:style-name="T10">zamienić formy skrócone na  formy pełne czasowniki </text:span><text:span text:style-name="T13">to be </text:span><text:span text:style-name="T10">i  </text:span><text:span text:style-name="T13">have got</text:span><text:span text:style-name="T10">, </text:span></text:p>
            <text:p text:style-name="P163"><text:span text:style-name="T19">−</text:span><text:span text:style-name="T10">utworzyć liczbę mnogą  </text:span></text:p>
            <text:p text:style-name="P252">rzeczowników, </text:p>
            <text:p text:style-name="P165"><text:span text:style-name="T19">−</text:span><text:span text:style-name="T10">utworzyć pytania z  </text:span></text:p>
            <text:p text:style-name="P441">zastosowaniem z zaimków  </text:p>
            <text:p text:style-name="P714"><text:soft-page-break/><text:span text:style-name="T10">pytających </text:span><text:span text:style-name="T13">whose/who, </text:span></text:p>
            <text:p text:style-name="P717"><text:span text:style-name="T19">−</text:span><text:span text:style-name="T10">stosować poprawny szyk zdania w  języku angielskim. </text:span></text:p>
            <text:p text:style-name="P89">Z nieznaczną podpowiedzią:</text:p>
          </table:table-cell>
          <table:table-cell table:style-name="Tabela10.A1" office:value-type="string">
            <text:p text:style-name="P718"><text:span text:style-name="T19">− </text:span><text:span text:style-name="T10">określa, czy podane zdania są  zgodne z tekstem, </text:span></text:p>
            <text:p text:style-name="P719"><text:span text:style-name="T19">− </text:span><text:span text:style-name="T10">uzupełnia zdania informacjami z  tekstu, </text:span></text:p>
            <text:p text:style-name="P722"><text:span text:style-name="T19">− </text:span><text:span text:style-name="T10">udziela odpowiedzi na pytania, </text:span><text:span text:style-name="T19">− </text:span><text:span text:style-name="T10">dobiera odpowiedzi do podanych  pytań, </text:span></text:p>
            <text:p text:style-name="P723"><text:span text:style-name="T19">− </text:span><text:span text:style-name="T10">uzupełnia luki w minidialogu  właściwymi zdaniami. </text:span></text:p>
            <text:p text:style-name="P212">Samodzielnie, na podstawie wzoru, układa dialogi, w których: </text:p>
            <text:p text:style-name="P726"><text:soft-page-break/><text:span text:style-name="T19">−</text:span><text:span text:style-name="T10">opisuje siebie i członków swojej  rodziny (wygląd zewnętrzny), </text:span><text:span text:style-name="T19">−</text:span><text:span text:style-name="T10">pyta i udziela informacji nt. osób  przedstawionych na ilustracji. </text:span></text:p>
            <text:p text:style-name="P57">Potrafi: </text:p>
            <text:p text:style-name="P727"><text:span text:style-name="T19">−</text:span><text:span text:style-name="T10">zastosować poprawną formę  czasownika </text:span><text:span text:style-name="T13">have got</text:span><text:span text:style-name="T10">, </text:span></text:p>
            <text:p text:style-name="P728"><text:span text:style-name="T19">−</text:span><text:span text:style-name="T10">zastosować formę dzierżawczą  rzeczowników (</text:span><text:span text:style-name="T19">‘</text:span><text:span text:style-name="T13">s/s‘ – of the</text:span><text:span text:style-name="T10">), </text:span><text:span text:style-name="T19">−</text:span><text:span text:style-name="T10">uzupełnić luki w zdaniach  </text:span></text:p>
            <text:p text:style-name="P313">odpowiednimi formami  </text:p>
            <text:p text:style-name="P314"><text:span text:style-name="T10">czasownika </text:span><text:span text:style-name="T13">have got</text:span><text:span text:style-name="T10">, </text:span></text:p>
            <text:p text:style-name="P729"><text:span text:style-name="T19">−</text:span><text:span text:style-name="T10">zamienić formy skrócone na  formy pełne czasowniki </text:span><text:span text:style-name="T13">to be </text:span><text:span text:style-name="T10">i  </text:span><text:span text:style-name="T13">have got</text:span><text:span text:style-name="T10">, </text:span></text:p>
            <text:p text:style-name="P163"><text:span text:style-name="T19">−</text:span><text:span text:style-name="T10">utworzyć liczbę mnogą  </text:span></text:p>
            <text:p text:style-name="P252">rzeczowników, </text:p>
            <text:p text:style-name="P165"><text:span text:style-name="T19">−</text:span><text:span text:style-name="T10">utworzyć pytania z  </text:span></text:p>
            <text:p text:style-name="P313">zastosowaniem z zaimków  </text:p>
            <text:p text:style-name="P714"><text:span text:style-name="T10">pytających </text:span><text:span text:style-name="T13">whose/who, </text:span></text:p>
            <text:p text:style-name="P730"><text:span text:style-name="T19">−</text:span><text:span text:style-name="T10">stosować poprawny szyk zdania w  języku </text:span><text:soft-page-break/><text:span text:style-name="T10">angielskim. </text:span></text:p>
            <text:p text:style-name="P492">Samodzielnie:</text:p>
          </table:table-cell>
        </table:table-row>
      </table:table>
      <text:p text:style-name="Text_20_body"/>
      <text:p text:style-name="P1380"><text:span text:style-name="T12"/></text:p>
      <table:table table:name="Tabela11" table:style-name="Tabela11">
        <table:table-column table:style-name="Tabela11.A"/>
        <table:table-column table:style-name="Tabela11.B" table:number-columns-repeated="3"/>
        <table:table-column table:style-name="Tabela11.E"/>
        <table:table-row table:style-name="TableLine2016398328864">
          <table:table-cell table:style-name="Tabela11.A1" table:number-rows-spanned="2" office:value-type="string">
            <text:p text:style-name="P2">Treści nauczania zgodne  z NPP od 2017 r.</text:p>
          </table:table-cell>
          <table:table-cell table:style-name="Tabela11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328864">
          <table:covered-table-cell/>
          <table:table-cell table:style-name="Tabela11.A1" office:value-type="string">
            <text:p text:style-name="P3">DOPUSZCZAJĄCA </text:p>
          </table:table-cell>
          <table:table-cell table:style-name="Tabela11.A1" office:value-type="string">
            <text:p text:style-name="P3">DOSTATECZNA </text:p>
          </table:table-cell>
          <table:table-cell table:style-name="Tabela11.A1" office:value-type="string">
            <text:p text:style-name="P3">DOBRA </text:p>
          </table:table-cell>
          <table:table-cell table:style-name="Tabela11.A1" office:value-type="string">
            <text:p text:style-name="P3">BARDZO DOBRA</text:p>
          </table:table-cell>
        </table:table-row>
        <table:table-row table:style-name="TableLine2016398328864">
          <table:table-cell table:style-name="Tabela11.A1" office:value-type="string">
            <text:p text:style-name="P144">lub internacjonalizmów) i strategie  </text:p>
            <text:p text:style-name="P247">kompensacyjne, w przypadku gdy nie zna  lub nie pamięta wyrazu (np. upraszczanie  formy wypowiedzi, zastępowanie innym  wyrazem, opis, wykorzystywanie  </text:p>
            <text:p text:style-name="P12">środków niewerbalnych).  </text:p>
            <text:p text:style-name="P732">XIV. Uczeń posiada świadomość językową  (np. podobieństw i różnic między  </text:p>
            <text:p text:style-name="P76">językami).</text:p>
          </table:table-cell>
          <table:table-cell table:style-name="Tabela11.A1" office:value-type="string">
            <text:p text:style-name="P733"><text:span text:style-name="T19">−</text:span><text:span text:style-name="T10">układa zdania nt. rodziny Anny, </text:span><text:span text:style-name="T19">−</text:span><text:span text:style-name="T10">prezentuje informacje nt. </text:span></text:p>
            <text:p text:style-name="P735"><text:span text:style-name="T10">brytyjskiej rodziny królewskiej, </text:span><text:span text:style-name="T19">−</text:span><text:span text:style-name="T10">opisuje osoby na ilustracjach, </text:span><text:span text:style-name="T19">−</text:span><text:span text:style-name="T10">opisuje siebie i swoją rodzinę, </text:span><text:span text:style-name="T19">−</text:span><text:span text:style-name="T10">prezentuje jednego z  </text:span></text:p>
            <text:p text:style-name="P72">superbohaterów, </text:p>
            <text:p text:style-name="P736"><text:span text:style-name="T19">−</text:span><text:span text:style-name="T10">opisuje zwierzęta na ilustracjach, </text:span><text:span text:style-name="T19">−</text:span><text:span text:style-name="T10">przedstawia drzewo  </text:span></text:p>
            <text:p text:style-name="P151">genealogiczne Mii, </text:p>
            <text:p text:style-name="P43"><text:span text:style-name="T19">−</text:span><text:span text:style-name="T10">przedstawia informacje nt. </text:span></text:p>
            <text:p text:style-name="P75"><text:soft-page-break/>członków rodziny Mii. </text:p>
            <text:p text:style-name="P97">Ze znaczną pomocą potrafi: </text:p>
            <text:p text:style-name="P165"><text:span text:style-name="T19">−</text:span><text:span text:style-name="T10">sporządzić notatkę i  </text:span></text:p>
            <text:p text:style-name="P737">zaprezentować na forum klasy  wymyślonego przez siebie  </text:p>
            <text:p text:style-name="P738">superbohatera, </text:p>
            <text:p text:style-name="P741"><text:span text:style-name="T19">−</text:span><text:span text:style-name="T10">przygotować i zaprezentować w  klasie plakat z podziałem zwierząt  na gatunki, </text:span></text:p>
            <text:p text:style-name="P742"><text:span text:style-name="T19">−</text:span><text:span text:style-name="T10">uzupełnić zdania nt. swojej  rodziny.  </text:span></text:p>
            <text:p text:style-name="P58">Popełnia liczne błędy przy  </text:p>
            <text:p text:style-name="P474">wymawianiu wyrazów  </text:p>
            <text:p text:style-name="P236"><text:span text:style-name="T10">zawierających dźwięki </text:span><text:span text:style-name="T20"><draw:frame draw:style-name="fr1" draw:name="Obraz1" text:anchor-type="as-char" svg:width="0.296cm" svg:height="0.254cm" draw:z-index="5"><draw:image xlink:href="Pictures/100000000000000A00000009796D3E46E0F5AEC4.png" xlink:type="simple" xlink:show="embed" xlink:actuate="onLoad" draw:mime-type="image/png"/></draw:frame></text:span><text:span text:style-name="T15">, </text:span><text:span text:style-name="T20"><draw:frame draw:style-name="fr1" draw:name="Obraz2" text:anchor-type="as-char" svg:width="0.402cm" svg:height="0.318cm" draw:z-index="6"><draw:image xlink:href="Pictures/100000000000000E0000000B7A345A7D496CC002.png" xlink:type="simple" xlink:show="embed" xlink:actuate="onLoad" draw:mime-type="image/png"/></draw:frame></text:span><text:span text:style-name="T10">.</text:span></text:p>
          </table:table-cell>
          <table:table-cell table:style-name="Tabela11.A1" office:value-type="string">
            <text:p text:style-name="P743"><text:span text:style-name="T19">−</text:span><text:span text:style-name="T10">układa zdania nt. rodziny Anny, </text:span><text:span text:style-name="T19">−</text:span><text:span text:style-name="T10">prezentuje informacje nt. </text:span></text:p>
            <text:p text:style-name="P745"><text:span text:style-name="T10">brytyjskiej rodziny królewskiej, </text:span><text:span text:style-name="T19">−</text:span><text:span text:style-name="T10">opisuje osoby na ilustracjach, </text:span><text:span text:style-name="T19">−</text:span><text:span text:style-name="T10">opisuje siebie i swoją rodzinę, </text:span><text:span text:style-name="T19">−</text:span><text:span text:style-name="T10">prezentuje jednego z  </text:span></text:p>
            <text:p text:style-name="P72">superbohaterów, </text:p>
            <text:p text:style-name="P746"><text:span text:style-name="T19">−</text:span><text:span text:style-name="T10">opisuje zwierzęta na ilustracjach, </text:span><text:span text:style-name="T19">−</text:span><text:span text:style-name="T10">przedstawia drzewo  </text:span></text:p>
            <text:p text:style-name="P151">genealogiczne Mii, </text:p>
            <text:p text:style-name="P493"><text:span text:style-name="T19">−</text:span><text:span text:style-name="T10">przedstawia informacje nt. </text:span></text:p>
            <text:p text:style-name="P75"><text:soft-page-break/>członków rodziny Mii. </text:p>
            <text:p text:style-name="P97">Z pomocą potrafi: </text:p>
            <text:p text:style-name="P165"><text:span text:style-name="T19">−</text:span><text:span text:style-name="T10">sporządzić notatkę i  </text:span></text:p>
            <text:p text:style-name="P747">zaprezentować na forum klasy  wymyślonego przez siebie  </text:p>
            <text:p text:style-name="P738">superbohatera, </text:p>
            <text:p text:style-name="P748"><text:span text:style-name="T19">−</text:span><text:span text:style-name="T10">przygotować i zaprezentować w  klasie plakat z podziałem zwierząt  na gatunki, </text:span></text:p>
            <text:p text:style-name="P750"><text:span text:style-name="T19">−</text:span><text:span text:style-name="T10">uzupełnić zdania nt. swojej  rodziny. </text:span></text:p>
            <text:p text:style-name="P752"><text:span text:style-name="T10">Popełnia błędy przy wymawianiu  wyrazów zawierających dźwięki </text:span><text:span text:style-name="T20"><draw:frame draw:style-name="fr1" draw:name="Obraz3" text:anchor-type="as-char" svg:width="0.296cm" svg:height="0.254cm" draw:z-index="7"><draw:image xlink:href="Pictures/100000000000000A00000009796D3E46E0F5AEC4.png" xlink:type="simple" xlink:show="embed" xlink:actuate="onLoad" draw:mime-type="image/png"/></draw:frame></text:span><text:span text:style-name="T16">, </text:span><text:span text:style-name="T20"><draw:frame draw:style-name="fr1" draw:name="Obraz4" text:anchor-type="as-char" svg:width="0.402cm" svg:height="0.318cm" draw:z-index="8"><draw:image xlink:href="Pictures/100000000000000E0000000BF7A94BF2FC58B78C.png" xlink:type="simple" xlink:show="embed" xlink:actuate="onLoad" draw:mime-type="image/png"/></draw:frame></text:span><text:span text:style-name="T10">.</text:span></text:p>
          </table:table-cell>
          <table:table-cell table:style-name="Tabela11.A1" office:value-type="string">
            <text:p text:style-name="P733"><text:span text:style-name="T19">−</text:span><text:span text:style-name="T10">układa zdania nt. rodziny Anny, </text:span><text:span text:style-name="T19">−</text:span><text:span text:style-name="T10">prezentuje informacje nt. </text:span></text:p>
            <text:p text:style-name="P735"><text:span text:style-name="T10">brytyjskiej rodziny królewskiej, </text:span><text:span text:style-name="T19">−</text:span><text:span text:style-name="T10">opisuje osoby na ilustracjach, </text:span><text:span text:style-name="T19">−</text:span><text:span text:style-name="T10">opisuje siebie i swoją rodzinę, </text:span><text:span text:style-name="T19">−</text:span><text:span text:style-name="T10">prezentuje jednego z  </text:span></text:p>
            <text:p text:style-name="P72">superbohaterów, </text:p>
            <text:p text:style-name="P736"><text:span text:style-name="T19">−</text:span><text:span text:style-name="T10">opisuje zwierzęta na ilustracjach, </text:span><text:span text:style-name="T19">−</text:span><text:span text:style-name="T10">przedstawia drzewo  </text:span></text:p>
            <text:p text:style-name="P151">genealogiczne Mii, </text:p>
            <text:p text:style-name="P493"><text:span text:style-name="T19">−</text:span><text:span text:style-name="T10">przedstawia informacje nt. </text:span></text:p>
            <text:p text:style-name="P75"><text:soft-page-break/>członków rodziny Mii. </text:p>
            <text:p text:style-name="P97">Z niewielką pomocą potrafi: </text:p>
            <text:p text:style-name="P165"><text:span text:style-name="T19">−</text:span><text:span text:style-name="T10">sporządzić notatkę i  </text:span></text:p>
            <text:p text:style-name="P737">zaprezentować na forum klasy  wymyślonego przez siebie  </text:p>
            <text:p text:style-name="P738">superbohatera, </text:p>
            <text:p text:style-name="P753"><text:span text:style-name="T19">−</text:span><text:span text:style-name="T10">przygotować i zaprezentować w  klasie plakat z podziałem zwierząt  na gatunki, </text:span></text:p>
            <text:p text:style-name="P754"><text:span text:style-name="T19">−</text:span><text:span text:style-name="T10">uzupełnić zdania nt. swojej  rodziny. </text:span></text:p>
            <text:p text:style-name="P755">Popełnia nieliczne błędy przy  wymawianiu wyrazów </text:p>
            <text:p text:style-name="P175"><text:span text:style-name="T10">zawierających dźwięki </text:span><text:span text:style-name="T20"><draw:frame draw:style-name="fr1" draw:name="Obraz5" text:anchor-type="as-char" svg:width="0.296cm" svg:height="0.254cm" draw:z-index="9"><draw:image xlink:href="Pictures/100000000000000A000000099648402EC658E99E.png" xlink:type="simple" xlink:show="embed" xlink:actuate="onLoad" draw:mime-type="image/png"/></draw:frame></text:span><text:span text:style-name="T15">, </text:span><text:span text:style-name="T20"><draw:frame draw:style-name="fr1" draw:name="Obraz6" text:anchor-type="as-char" svg:width="0.402cm" svg:height="0.318cm" draw:z-index="10"><draw:image xlink:href="Pictures/100000000000000E0000000B94C5B4DAE18AC7EE.png" xlink:type="simple" xlink:show="embed" xlink:actuate="onLoad" draw:mime-type="image/png"/></draw:frame></text:span><text:span text:style-name="T10">.</text:span></text:p>
          </table:table-cell>
          <table:table-cell table:style-name="Tabela11.A1" office:value-type="string">
            <text:p text:style-name="P743"><text:span text:style-name="T19">−</text:span><text:span text:style-name="T10">układa zdania nt. rodziny Anny, </text:span><text:span text:style-name="T19">−</text:span><text:span text:style-name="T10">prezentuje informacje nt. </text:span></text:p>
            <text:p text:style-name="P745"><text:span text:style-name="T10">brytyjskiej rodziny królewskiej, </text:span><text:span text:style-name="T19">−</text:span><text:span text:style-name="T10">opisuje osoby na ilustracjach, </text:span><text:span text:style-name="T19">−</text:span><text:span text:style-name="T10">opisuje siebie i swoją rodzinę, </text:span><text:span text:style-name="T19">−</text:span><text:span text:style-name="T10">prezentuje jednego z  </text:span></text:p>
            <text:p text:style-name="P72">superbohaterów, </text:p>
            <text:p text:style-name="P746"><text:span text:style-name="T19">−</text:span><text:span text:style-name="T10">opisuje zwierzęta na ilustracjach, </text:span><text:span text:style-name="T19">−</text:span><text:span text:style-name="T10">przedstawia drzewo  </text:span></text:p>
            <text:p text:style-name="P151">genealogiczne Mii, </text:p>
            <text:p text:style-name="P493"><text:span text:style-name="T19">−</text:span><text:span text:style-name="T10">przedstawia informacje nt. </text:span></text:p>
            <text:p text:style-name="P75"><text:soft-page-break/>członków rodziny Mii. </text:p>
            <text:p text:style-name="P59">Bez pomocy: </text:p>
            <text:p text:style-name="P756"><text:span text:style-name="T19">−</text:span><text:span text:style-name="T10">sporządza notatkę i prezentuje na  forum klasy wymyślonego przez  siebie superbohatera, </text:span></text:p>
            <text:p text:style-name="P749"><text:span text:style-name="T19">−</text:span><text:span text:style-name="T10">przygotowuje i prezentuje w  klasie plakat z podziałem zwierząt  na gatunki, </text:span></text:p>
            <text:p text:style-name="P751"><text:span text:style-name="T19">−</text:span><text:span text:style-name="T10">uzupełnia zdania nt. swojej  rodziny. </text:span></text:p>
            <text:p text:style-name="P60">Poprawnie wymawia wyrazy </text:p>
            <text:p text:style-name="P237"><text:span text:style-name="T10">zawierające dźwięki </text:span><text:span text:style-name="T20"><draw:frame draw:style-name="fr1" draw:name="Obraz7" text:anchor-type="as-char" svg:width="0.296cm" svg:height="0.254cm" draw:z-index="11"><draw:image xlink:href="Pictures/100000000000000A00000009796D3E46E0F5AEC4.png" xlink:type="simple" xlink:show="embed" xlink:actuate="onLoad" draw:mime-type="image/png"/></draw:frame></text:span><text:span text:style-name="T15">, </text:span><text:span text:style-name="T20"><draw:frame draw:style-name="fr1" draw:name="Obraz8" text:anchor-type="as-char" svg:width="0.402cm" svg:height="0.318cm" draw:z-index="12"><draw:image xlink:href="Pictures/100000000000000E0000000BF7A94BF2FC58B78C.png" xlink:type="simple" xlink:show="embed" xlink:actuate="onLoad" draw:mime-type="image/png"/></draw:frame></text:span><text:span text:style-name="T10">.</text:span></text:p>
          </table:table-cell>
        </table:table-row>
      </table:table>
      <text:p text:style-name="Text_20_body"/>
      <text:p text:style-name="P1380"><text:span text:style-name="T12"/></text:p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leLine2016398490160">
          <table:table-cell table:style-name="Tabela12.A1" table:number-rows-spanned="2" office:value-type="string">
            <text:p text:style-name="P2">Treści nauczania zgodne  z NPP od 2017 r.</text:p>
          </table:table-cell>
          <table:table-cell table:style-name="Tabela12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490160">
          <table:covered-table-cell/>
          <table:table-cell table:style-name="Tabela12.A1" office:value-type="string">
            <text:p text:style-name="P3">DOPUSZCZAJĄCA </text:p>
          </table:table-cell>
          <table:table-cell table:style-name="Tabela12.A1" office:value-type="string">
            <text:p text:style-name="P3">DOSTATECZNA </text:p>
          </table:table-cell>
          <table:table-cell table:style-name="Tabela12.A1" office:value-type="string">
            <text:p text:style-name="P3">DOBRA </text:p>
          </table:table-cell>
          <table:table-cell table:style-name="Tabela12.A1" office:value-type="string">
            <text:p text:style-name="P3">BARDZO DOBRA</text:p>
          </table:table-cell>
        </table:table-row>
        <table:table-row table:style-name="TableLine2016398490160">
          <table:table-cell table:style-name="Tabela12.A1" table:number-columns-spanned="5" office:value-type="string">
            <text:p text:style-name="P3">Module 3 </text:p>
            <text:p text:style-name="P757"><text:span text:style-name="T10">1. Uczeń posługuje się podstawowym zasobem środków językowych: leksykalnych, gramatycznych, ortograficznych oraz fonetycznych, </text:span><text:soft-page-break/><text:span text:style-name="T10">umożliwiających realizację pozostałych  wymagań ogólnych w zakresie tematu: </text:span><text:span text:style-name="T11">MIEJSCE ZAMIESZKANIA, WIEDZA O KRAJACH ANGLOJĘZYCZNYCH I O POLSCE. </text:span></text:p>
            <text:p text:style-name="P758"><text:span text:style-name="T10">2. </text:span><text:span text:style-name="T11">SŁOWNICTWO: </text:span><text:span text:style-name="T10">nazwy pomieszczeń w domu/mieszkaniu, meble i wyposażenie domu, części domu, miejsca i instytucje w mieście, rodzaje domów. 3. </text:span><text:span text:style-name="T11">GRAMATYKA: </text:span><text:span text:style-name="T10">konstrukcja </text:span><text:span text:style-name="T13">there is/ there are, </text:span><text:span text:style-name="T10">przyimki miejsca, określniki </text:span><text:span text:style-name="T13">a</text:span><text:span text:style-name="T10">/</text:span><text:span text:style-name="T13">an, some</text:span><text:span text:style-name="T10">, </text:span><text:span text:style-name="T13">any</text:span><text:span text:style-name="T10">.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6398490160">
          <table:table-cell table:style-name="Tabela12.A1" table:number-columns-spanned="5" office:value-type="string">
            <text:p text:style-name="P3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6398490160">
          <table:table-cell table:style-name="Tabela12.A1" office:value-type="string">
            <text:p text:style-name="P759">I. Uczeń posługuje się podstawowym  zasobem środków językowych  </text:p>
            <text:p text:style-name="P11">(leksykalnych, gramatycznych,  </text:p>
            <text:p text:style-name="P17">ortograficznych oraz fonetycznych),  umożliwiającym realizację pozostałych  wymagań ogólnych w zakresie  </text:p>
            <text:p text:style-name="P18">następujących tematów:  </text:p>
            <text:p text:style-name="P760">2) miejsce zamieszkania (np. dom i jego okolica, pomieszczenia i wyposażenie  domu, prace domowe);  </text:p>
            <text:p text:style-name="P296">II. Uczeń rozumie proste wypowiedzi ustne  (np. rozmowy, wiadomości, komunikaty,  ogłoszenia, instrukcje) artykułowane  wyraźnie, w standardowej odmianie  języka:  </text:p>
            <text:p text:style-name="P115">1) reaguje na polecenia;  </text:p>
            <text:p text:style-name="P761">2) określa główną myśl wypowiedzi lub  fragmentu wypowiedzi;  </text:p>
            <text:p text:style-name="P117">5) znajduje w wypowiedzi określone  informacje;  </text:p>
            <text:p text:style-name="P304">III. Uczeń rozumie proste wypowiedzi  pisemne (np. listy, e-maile, SMS-y, kartki  <text:soft-page-break/>pocztowe, napisy, broszury, ulotki,  </text:p>
            <text:p text:style-name="P762">jadłospisy, ogłoszenia, rozkłady jazdy,  historyjki obrazkowe z tekstem, artykuły,  teksty narracyjne, recenzje, wywiady,  wpisy na forach i blogach, teksty  </text:p>
            <text:p text:style-name="P124">literackie):  </text:p>
            <text:p text:style-name="P629">1) określa główną myśl tekstu lub fragmentu  tekstu;  </text:p>
            <text:p text:style-name="P127">4) znajduje w tekście określone informacje;  5) rozpoznaje związki między  </text:p>
            <text:p text:style-name="P21">poszczególnymi częściami tekstu;  </text:p>
            <text:p text:style-name="P131">IV. Uczeń tworzy krótkie, proste, spójne i  logiczne wypowiedzi ustne:  </text:p>
            <text:p text:style-name="P142">1) opisuje ludzi, zwierzęta, przedmioty,  miejsca i zjawiska;  </text:p>
            <text:p text:style-name="P137">V. Uczeń tworzy krótkie, proste, spójne i  logiczne wypowiedzi pisemne (np. </text:p>
          </table:table-cell>
          <table:table-cell table:style-name="Tabela12.A1" office:value-type="string">
            <text:p text:style-name="P87">Zna tylko kilka spośród  </text:p>
            <text:p text:style-name="P232">wprowadzonych: </text:p>
            <text:p text:style-name="P763"><text:span text:style-name="T19">−</text:span><text:span text:style-name="T10">nazw pomieszczeń w domu/  mieszkaniu,  </text:span></text:p>
            <text:p text:style-name="P764"><text:span text:style-name="T19">−</text:span><text:span text:style-name="T10">nazw mebli i wyposażenia domu,  </text:span><text:span text:style-name="T19">−</text:span><text:span text:style-name="T10">nazw części domu,  </text:span></text:p>
            <text:p text:style-name="P53"><text:span text:style-name="T19">−</text:span><text:span text:style-name="T10">nazw miejsc i instytucji w  </text:span></text:p>
            <text:p text:style-name="P152">mieście,  </text:p>
            <text:p text:style-name="P43"><text:span text:style-name="T19">−</text:span><text:span text:style-name="T10">rodzajów domów. </text:span></text:p>
            <text:p text:style-name="P610">Poznane słownictwo zapisuje  poprzez odwzorowanie. </text:p>
            <text:p text:style-name="P58">Ma duże trudności z: </text:p>
            <text:p text:style-name="P765"><text:span text:style-name="T19">−</text:span><text:span text:style-name="T10">dobieraniem pomieszczeń na  ilustracji do ich nazw, </text:span></text:p>
            <text:p text:style-name="P766"><text:span text:style-name="T19">−</text:span><text:span text:style-name="T10">dobieraniem zakończeń zdań do  ich początków, </text:span></text:p>
            <text:p text:style-name="P770"><text:span text:style-name="T19">−</text:span><text:span text:style-name="T10">dobieraniem </text:span><text:soft-page-break/><text:span text:style-name="T10">wyróżnionych w  tekście przymiotników do ich  antonimów, </text:span></text:p>
            <text:p text:style-name="P171"><text:span text:style-name="T19">−</text:span><text:span text:style-name="T10">dobieraniem tabliczek  </text:span></text:p>
            <text:p text:style-name="P774">informacyjnych do podanych  zdań, </text:p>
            <text:p text:style-name="P775"><text:span text:style-name="T19">−</text:span><text:span text:style-name="T10">podpisywaniem miejsc i instytucji  na ilustracjach, </text:span></text:p>
            <text:p text:style-name="P776"><text:span text:style-name="T19">−</text:span><text:span text:style-name="T10">tłumaczeniem przysłowia na język  polski, </text:span></text:p>
            <text:p text:style-name="P777"><text:span text:style-name="T19">−</text:span><text:span text:style-name="T10">rysowaniem mapy swojego  pokoju w skali, </text:span></text:p>
            <text:p text:style-name="P164"><text:span text:style-name="T19">−</text:span><text:span text:style-name="T10">rysowaniem swojego </text:span></text:p>
          </table:table-cell>
          <table:table-cell table:style-name="Tabela12.A1" office:value-type="string">
            <text:p text:style-name="P87">Zna połowę spośród  </text:p>
            <text:p text:style-name="P232">wprowadzonych: </text:p>
            <text:p text:style-name="P778"><text:span text:style-name="T19">−</text:span><text:span text:style-name="T10">nazw pomieszczeń w domu/  mieszkaniu,  </text:span></text:p>
            <text:p text:style-name="P779"><text:span text:style-name="T19">−</text:span><text:span text:style-name="T10">nazw mebli i wyposażenia domu,  </text:span><text:span text:style-name="T19">−</text:span><text:span text:style-name="T10">nazw części domu,  </text:span></text:p>
            <text:p text:style-name="P53"><text:span text:style-name="T19">−</text:span><text:span text:style-name="T10">nazw miejsc i instytucji w  </text:span></text:p>
            <text:p text:style-name="P152">mieście,  </text:p>
            <text:p text:style-name="P43"><text:span text:style-name="T19">−</text:span><text:span text:style-name="T10">rodzajów domów. </text:span></text:p>
            <text:p text:style-name="P332">Poznane słownictwo zapisuje z  wieloma błędami. </text:p>
            <text:p text:style-name="P58">Ma trudności z: </text:p>
            <text:p text:style-name="P780"><text:span text:style-name="T19">−</text:span><text:span text:style-name="T10">dobieraniem pomieszczeń na  ilustracji do ich nazw, </text:span></text:p>
            <text:p text:style-name="P781"><text:span text:style-name="T19">−</text:span><text:span text:style-name="T10">dobieraniem zakończeń zdań do  ich początków, </text:span></text:p>
            <text:p text:style-name="P784"><text:span text:style-name="T19">−</text:span><text:span text:style-name="T10">dobieraniem </text:span><text:soft-page-break/><text:span text:style-name="T10">wyróżnionych w  tekście przymiotników do ich  antonimów, </text:span></text:p>
            <text:p text:style-name="P171"><text:span text:style-name="T19">−</text:span><text:span text:style-name="T10">dobieraniem tabliczek  </text:span></text:p>
            <text:p text:style-name="P788">informacyjnych do podanych  zdań, </text:p>
            <text:p text:style-name="P789"><text:span text:style-name="T19">−</text:span><text:span text:style-name="T10">podpisywaniem miejsc i instytucji  na ilustracjach, </text:span></text:p>
            <text:p text:style-name="P790"><text:span text:style-name="T19">−</text:span><text:span text:style-name="T10">tłumaczeniem przysłowia na język  polski, </text:span></text:p>
            <text:p text:style-name="P791"><text:span text:style-name="T19">−</text:span><text:span text:style-name="T10">rysowaniem mapy swojego  pokoju w skali, </text:span></text:p>
            <text:p text:style-name="P164"><text:span text:style-name="T19">−</text:span><text:span text:style-name="T10">rysowaniem swojego </text:span></text:p>
          </table:table-cell>
          <table:table-cell table:style-name="Tabela12.A1" office:value-type="string">
            <text:p text:style-name="P621">Zna prawie wszystkie spośród  wprowadzonych: </text:p>
            <text:p text:style-name="P792"><text:span text:style-name="T19">−</text:span><text:span text:style-name="T10">nazw pomieszczeń w domu/  mieszkaniu,  </text:span></text:p>
            <text:p text:style-name="P764"><text:span text:style-name="T19">−</text:span><text:span text:style-name="T10">nazw mebli i wyposażenia domu,  </text:span><text:span text:style-name="T19">−</text:span><text:span text:style-name="T10">nazw części domu,  </text:span></text:p>
            <text:p text:style-name="P53"><text:span text:style-name="T19">−</text:span><text:span text:style-name="T10">nazw miejsc i instytucji w  </text:span></text:p>
            <text:p text:style-name="P152">mieście,  </text:p>
            <text:p text:style-name="P43"><text:span text:style-name="T19">−</text:span><text:span text:style-name="T10">rodzajów domów. </text:span></text:p>
            <text:p text:style-name="P277">Poznane słownictwo zapisuje z  nielicznymi błędami. </text:p>
            <text:p text:style-name="P58">Ma drobne trudności z: </text:p>
            <text:p text:style-name="P765"><text:span text:style-name="T19">−</text:span><text:span text:style-name="T10">dobieraniem pomieszczeń na  ilustracji do ich nazw, </text:span></text:p>
            <text:p text:style-name="P793"><text:span text:style-name="T19">−</text:span><text:span text:style-name="T10">dobieraniem zakończeń zdań do  ich początków, </text:span></text:p>
            <text:p text:style-name="P770"><text:soft-page-break/><text:span text:style-name="T19">−</text:span><text:span text:style-name="T10">dobieraniem wyróżnionych w  tekście przymiotników do ich  antonimów, </text:span></text:p>
            <text:p text:style-name="P171"><text:span text:style-name="T19">−</text:span><text:span text:style-name="T10">dobieraniem tabliczek  </text:span></text:p>
            <text:p text:style-name="P774">informacyjnych do podanych  zdań, </text:p>
            <text:p text:style-name="P794"><text:span text:style-name="T19">−</text:span><text:span text:style-name="T10">podpisywaniem miejsc i instytucji  na ilustracjach, </text:span></text:p>
            <text:p text:style-name="P776"><text:span text:style-name="T19">−</text:span><text:span text:style-name="T10">tłumaczeniem przysłowia na język  polski, </text:span></text:p>
            <text:p text:style-name="P777"><text:span text:style-name="T19">−</text:span><text:span text:style-name="T10">rysowaniem mapy swojego  pokoju w skali, </text:span></text:p>
            <text:p text:style-name="P164"><text:span text:style-name="T19">−</text:span><text:span text:style-name="T10">rysowaniem swojego </text:span></text:p>
          </table:table-cell>
          <table:table-cell table:style-name="Tabela12.A1" office:value-type="string">
            <text:p text:style-name="P87">Zna wszystkie spośród  </text:p>
            <text:p text:style-name="P232">wprowadzonych: </text:p>
            <text:p text:style-name="P778"><text:span text:style-name="T19">−</text:span><text:span text:style-name="T10">nazw pomieszczeń w domu/  mieszkaniu,  </text:span></text:p>
            <text:p text:style-name="P779"><text:span text:style-name="T19">−</text:span><text:span text:style-name="T10">nazw mebli i wyposażenia domu,  </text:span><text:span text:style-name="T19">−</text:span><text:span text:style-name="T10">nazw części domu,  </text:span></text:p>
            <text:p text:style-name="P53"><text:span text:style-name="T19">−</text:span><text:span text:style-name="T10">nazw miejsc i instytucji w  </text:span></text:p>
            <text:p text:style-name="P152">mieście,  </text:p>
            <text:p text:style-name="P43"><text:span text:style-name="T19">−</text:span><text:span text:style-name="T10">rodzajów domów. </text:span></text:p>
            <text:p text:style-name="P285">Poznane słownictwo zapisuje  bezbłędnie. </text:p>
            <text:p text:style-name="P58">Poprawnie: </text:p>
            <text:p text:style-name="P165"><text:span text:style-name="T19">−</text:span><text:span text:style-name="T10">dobiera pomieszczenia na  </text:span></text:p>
            <text:p text:style-name="P404">ilustracji do ich nazw, </text:p>
            <text:p text:style-name="P795"><text:span text:style-name="T19">−</text:span><text:span text:style-name="T10">dobiera zakończenia zdań do ich  początków, </text:span></text:p>
            <text:p text:style-name="P646"><text:span text:style-name="T19">−</text:span><text:span text:style-name="T10">dobiera wyróżnione w tekście  przymiotniki do ich antonimów, </text:span><text:span text:style-name="T19">−</text:span><text:span text:style-name="T10">dobiera </text:span><text:soft-page-break/><text:span text:style-name="T10">tabliczki informacyjne do  podanych zdań, </text:span></text:p>
            <text:p text:style-name="P797"><text:span text:style-name="T19">−</text:span><text:span text:style-name="T10">podpisuje miejsca i instytucje na  ilustracjach, </text:span></text:p>
            <text:p text:style-name="P798"><text:span text:style-name="T19">−</text:span><text:span text:style-name="T10">tłumaczy przysłowie na język  polski, </text:span></text:p>
            <text:p text:style-name="P799"><text:span text:style-name="T19">−</text:span><text:span text:style-name="T10">rysuje mapę swojego pokoju w  skali, </text:span></text:p>
            <text:p text:style-name="P800"><text:span text:style-name="T19">−</text:span><text:span text:style-name="T10">rysuje swój wymarzony dom, </text:span><text:span text:style-name="T19">−</text:span><text:span text:style-name="T10">wybiera w ciągu wyrazów ten, </text:span></text:p>
          </table:table-cell>
        </table:table-row>
      </table:table>
      <text:p text:style-name="Text_20_body"/>
      <text:p text:style-name="P1380"><text:span text:style-name="T12"/></text:p>
      <table:table table:name="Tabela13" table:style-name="Tabela13">
        <table:table-column table:style-name="Tabela13.A"/>
        <table:table-column table:style-name="Tabela13.B" table:number-columns-repeated="3"/>
        <table:table-column table:style-name="Tabela13.E"/>
        <table:table-row table:style-name="TableLine2016398510560">
          <table:table-cell table:style-name="Tabela13.A1" table:number-rows-spanned="2" office:value-type="string">
            <text:p text:style-name="P2">Treści nauczania zgodne  z NPP od 2017 r.</text:p>
          </table:table-cell>
          <table:table-cell table:style-name="Tabela13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510560">
          <table:covered-table-cell/>
          <table:table-cell table:style-name="Tabela13.A1" office:value-type="string">
            <text:p text:style-name="P3">DOPUSZCZAJĄCA </text:p>
          </table:table-cell>
          <table:table-cell table:style-name="Tabela13.A1" office:value-type="string">
            <text:p text:style-name="P3">DOSTATECZNA </text:p>
          </table:table-cell>
          <table:table-cell table:style-name="Tabela13.A1" office:value-type="string">
            <text:p text:style-name="P3">DOBRA </text:p>
          </table:table-cell>
          <table:table-cell table:style-name="Tabela13.A1" office:value-type="string">
            <text:p text:style-name="P3">BARDZO DOBRA</text:p>
          </table:table-cell>
        </table:table-row>
        <table:table-row table:style-name="TableLine2016398510560">
          <table:table-cell table:style-name="Tabela13.A1" office:value-type="string">
            <text:p text:style-name="P20">notatkę, ogłoszenie, zaproszenie,  </text:p>
            <text:p text:style-name="P138">życzenia, wiadomość, SMS, pocztówkę,  e-mail, historyjkę, list prywatny, wpis na  blogu):  </text:p>
            <text:p text:style-name="P139">1) opisuje ludzi, zwierzęta, <text:soft-page-break/>przedmioty,  miejsca i zjawiska;  </text:p>
            <text:p text:style-name="P633">8) stosuje formalny lub nieformalny styl  wypowiedzi adekwatnie do sytuacji.  VI. Uczeń reaguje ustnie w typowych  sytuacjach:  </text:p>
            <text:p text:style-name="P147">3) uzyskuje i przekazuje informacje i  wyjaśnienia;  </text:p>
            <text:p text:style-name="P636">4) wyraża swoje opinie, pyta o opinie,  zgadza się lub nie zgadza się z opiniami;  8) proponuje, przyjmuje i odrzuca  </text:p>
            <text:p text:style-name="P801">propozycje, zachęca; prowadzi proste  negocjacje w sytuacjach życia  </text:p>
            <text:p text:style-name="P105">codziennego;  </text:p>
            <text:p text:style-name="P802">13) wyraża uczucia i emocje (np. radość,  smutek, niezadowolenie, zdziwienie,  nadzieję, obawę). </text:p>
            <text:p text:style-name="P803">VII. Uczeń reaguje w formie prostego tekstu  pisanego (np. wiadomość, SMS, krótki  list prywatny, e-mail, wpis na  </text:p>
            <text:p text:style-name="P806">czacie/forum) w typowych sytuacjach:  3) uzyskuje i przekazuje informacje i  wyjaśnienia (np. wypełnia  </text:p>
            <text:p text:style-name="P227">formularz/ankietę);  </text:p>
            <text:p text:style-name="P637">4) wyraża swoje opinie, pyta o opinie,  zgadza się lub nie zgadza się z opiniami;  8) proponuje, przyjmuje i odrzuca  </text:p>
            <text:p text:style-name="P807">propozycje, zachęca; prowadzi proste  negocjacje w sytuacjach życia  </text:p>
            <text:p text:style-name="P106">codziennego;  </text:p>
            <text:p text:style-name="P802"><text:soft-page-break/>13) wyraża uczucia i emocje (np. radość,  smutek, niezadowolenie, zdziwienie,  nadzieję, obawę);  </text:p>
            <text:p text:style-name="P384">VIII. Uczeń przetwarza prosty tekst ustnie  lub pisemnie:  </text:p>
            <text:p text:style-name="P219">1) przekazuje w języku obcym nowożytnym  informacje zawarte w materiałach  </text:p>
            <text:p text:style-name="P224">wizualnych (np. wykresach, mapach,  symbolach, piktogramach) lub  </text:p>
            <text:p text:style-name="P228">audiowizualnych (np. filmach,  </text:p>
            <text:p text:style-name="P20">reklamach);  </text:p>
            <text:p text:style-name="P695">2) przekazuje w języku obcym nowożytnym  lub polskim informacje sformułowane w  tym języku obcym;  </text:p>
            <text:p text:style-name="P808">3) przekazuje w języku obcym nowożytnym  informacje sformułowane w języku </text:p>
          </table:table-cell>
          <table:table-cell table:style-name="Tabela13.A1" office:value-type="string">
            <text:p text:style-name="P441">wymarzonego domu, </text:p>
            <text:p text:style-name="P809"><text:span text:style-name="T19">−</text:span><text:span text:style-name="T10">wybieraniem w ciągu wyrazów  tego, który nie pasuje do  </text:span></text:p>
            <text:p text:style-name="P716">pozostałych, </text:p>
            <text:p text:style-name="P810"><text:soft-page-break/><text:span text:style-name="T19">−</text:span><text:span text:style-name="T10">sprawdzeniem, czy zadanie jest  wykonane poprawnie, </text:span></text:p>
            <text:p text:style-name="P811"><text:span text:style-name="T19">−</text:span><text:span text:style-name="T10">układaniem zdań z rozsypanych  wyrazów. </text:span></text:p>
            <text:p text:style-name="P94">Z dużą pomocą wykonuje  </text:p>
            <text:p text:style-name="P651">ćwiczenia na rozumienie tekstu  słuchanego: </text:p>
            <text:p text:style-name="P40"><text:span text:style-name="T19">−</text:span><text:span text:style-name="T10">słucha i powtarza nowe  </text:span></text:p>
            <text:p text:style-name="P72">słownictwo, </text:p>
            <text:p text:style-name="P43"><text:span text:style-name="T19">−</text:span><text:span text:style-name="T10">uzupełnia luki podanymi  </text:span></text:p>
            <text:p text:style-name="P151">zdaniami,  </text:p>
            <text:p text:style-name="P812"><text:span text:style-name="T19">−</text:span><text:span text:style-name="T10">udziela odpowiedzi na pytania, </text:span><text:span text:style-name="T19">−</text:span><text:span text:style-name="T10">stwierdza, czy podane zdania są zgodne z treścią nagrania, </text:span></text:p>
            <text:p text:style-name="P813"><text:span text:style-name="T19">−</text:span><text:span text:style-name="T10">udziela odpowiedzi na pytania  (wybór wielokrotny). </text:span></text:p>
            <text:p text:style-name="P93">Z dużą pomocą wykonuje  </text:p>
            <text:p text:style-name="P657">ćwiczenia na rozumienie tekstu  pisanego:  </text:p>
            <text:p text:style-name="P815"><text:span text:style-name="T19">−</text:span><text:span text:style-name="T10">określa, czy podane zdania są  zgodne z treścią tekstu,  </text:span></text:p>
            <text:p text:style-name="P702"><text:span text:style-name="T19">− </text:span><text:span text:style-name="T10">uzupełnia zdania informacjami z  tekstu, </text:span></text:p>
            <text:p text:style-name="P396"><text:soft-page-break/><text:span text:style-name="T19">− </text:span><text:span text:style-name="T10">uzupełnia luki w zdaniach  </text:span></text:p>
            <text:p text:style-name="P252">podanymi wyrazami, </text:p>
            <text:p text:style-name="P817"><text:span text:style-name="T19">− </text:span><text:span text:style-name="T10">wybiera właściwe przyimki miejsca (2 opcje), </text:span></text:p>
            <text:p text:style-name="P818"><text:span text:style-name="T19">− </text:span><text:span text:style-name="T10">dobiera tabliczki informacyjne do  podanych zdań, </text:span></text:p>
            <text:p text:style-name="P397"><text:span text:style-name="T19">− </text:span><text:span text:style-name="T10">uzupełnia luki w dialogu  </text:span></text:p>
            <text:p text:style-name="P252">podanymi zdaniami, </text:p>
            <text:p text:style-name="P819"><text:span text:style-name="T19">− </text:span><text:span text:style-name="T10">udziela odpowiedzi na pytanie (2  opcje),</text:span></text:p>
          </table:table-cell>
          <table:table-cell table:style-name="Tabela13.A1" office:value-type="string">
            <text:p text:style-name="P441">wymarzonego domu, </text:p>
            <text:p text:style-name="P820"><text:span text:style-name="T19">−</text:span><text:span text:style-name="T10">wybieraniem w ciągu wyrazów  tego, który nie pasuje do  </text:span></text:p>
            <text:p text:style-name="P716">pozostałych, </text:p>
            <text:p text:style-name="P821"><text:soft-page-break/><text:span text:style-name="T19">−</text:span><text:span text:style-name="T10">sprawdzeniem, czy zadanie jest  wykonane poprawnie, </text:span></text:p>
            <text:p text:style-name="P822"><text:span text:style-name="T19">−</text:span><text:span text:style-name="T10">układaniem zdań z rozsypanych  wyrazów. </text:span></text:p>
            <text:p text:style-name="P81"><text:span text:style-name="T10">Z pomocą wykonuje ćwiczenia na  rozumienie tekstu słuchanego: </text:span><text:span text:style-name="T19">−</text:span><text:span text:style-name="T10">słucha i powtarza nowe  </text:span></text:p>
            <text:p text:style-name="P72">słownictwo, </text:p>
            <text:p text:style-name="P43"><text:span text:style-name="T19">−</text:span><text:span text:style-name="T10">uzupełnia luki podanymi  </text:span></text:p>
            <text:p text:style-name="P151">zdaniami,  </text:p>
            <text:p text:style-name="P823"><text:span text:style-name="T19">−</text:span><text:span text:style-name="T10">udziela odpowiedzi na pytania, </text:span><text:span text:style-name="T19">−</text:span><text:span text:style-name="T10">stwierdza, czy podane zdania są  zgodne z treścią nagrania, </text:span></text:p>
            <text:p text:style-name="P824"><text:span text:style-name="T19">−</text:span><text:span text:style-name="T10">udziela odpowiedzi na pytania  (wybór wielokrotny).  </text:span></text:p>
            <text:p text:style-name="P673">Z pomocą wykonuje ćwiczenia na  rozumienie tekstu pisanego:  </text:p>
            <text:p text:style-name="P826"><text:span text:style-name="T19">−</text:span><text:span text:style-name="T10">określa, czy podane zdania są  zgodne z treścią tekstu,  </text:span></text:p>
            <text:p text:style-name="P720"><text:span text:style-name="T19">− </text:span><text:span text:style-name="T10">uzupełnia zdania informacjami z  tekstu, </text:span></text:p>
            <text:p text:style-name="P395"><text:soft-page-break/><text:span text:style-name="T19">− </text:span><text:span text:style-name="T10">uzupełnia luki w zdaniach  </text:span></text:p>
            <text:p text:style-name="P252">podanymi wyrazami, </text:p>
            <text:p text:style-name="P827"><text:span text:style-name="T19">− </text:span><text:span text:style-name="T10">wybiera właściwe przyimki miejsca (2 opcje), </text:span></text:p>
            <text:p text:style-name="P828"><text:span text:style-name="T19">− </text:span><text:span text:style-name="T10">dobiera tabliczki informacyjne do  podanych zdań, </text:span></text:p>
            <text:p text:style-name="P396"><text:span text:style-name="T19">− </text:span><text:span text:style-name="T10">uzupełnia luki w dialogu  </text:span></text:p>
            <text:p text:style-name="P252">podanymi zdaniami, </text:p>
            <text:p text:style-name="P829"><text:span text:style-name="T19">− </text:span><text:span text:style-name="T10">udziela odpowiedzi na pytanie (2  opcje), </text:span></text:p>
            <text:p text:style-name="P395"><text:span text:style-name="T19">− </text:span><text:span text:style-name="T10">uzupełnia zdania właściwymi </text:span></text:p>
          </table:table-cell>
          <table:table-cell table:style-name="Tabela13.A1" office:value-type="string">
            <text:p text:style-name="P441">wymarzonego domu, </text:p>
            <text:p text:style-name="P809"><text:span text:style-name="T19">−</text:span><text:span text:style-name="T10">wybieraniem w ciągu wyrazów  tego, który nie pasuje do  </text:span></text:p>
            <text:p text:style-name="P716">pozostałych, </text:p>
            <text:p text:style-name="P830"><text:soft-page-break/><text:span text:style-name="T19">−</text:span><text:span text:style-name="T10">sprawdzeniem, czy zadanie jest  wykonane poprawnie, </text:span></text:p>
            <text:p text:style-name="P811"><text:span text:style-name="T19">−</text:span><text:span text:style-name="T10">układaniem zdań z rozsypanych  wyrazów. </text:span></text:p>
            <text:p text:style-name="P831">Z niewielką pomocą wykonuje  ćwiczenia na rozumienie tekstu  słuchanego: </text:p>
            <text:p text:style-name="P40"><text:span text:style-name="T19">−</text:span><text:span text:style-name="T10">słucha i powtarza nowe  </text:span></text:p>
            <text:p text:style-name="P72">słownictwo, </text:p>
            <text:p text:style-name="P43"><text:span text:style-name="T19">−</text:span><text:span text:style-name="T10">uzupełnia luki podanymi  </text:span></text:p>
            <text:p text:style-name="P151">zdaniami,  </text:p>
            <text:p text:style-name="P832"><text:span text:style-name="T19">−</text:span><text:span text:style-name="T10">udziela odpowiedzi na pytania, </text:span><text:span text:style-name="T19">−</text:span><text:span text:style-name="T10">stwierdza, czy podane zdania są  zgodne z treścią nagrania, </text:span></text:p>
            <text:p text:style-name="P833"><text:span text:style-name="T19">−</text:span><text:span text:style-name="T10">udziela odpowiedzi na pytania  (wybór wielokrotny).  </text:span></text:p>
            <text:p text:style-name="P835">Z niewielką pomocą wykonuje  ćwiczenia na rozumienie tekstu  pisanego:  </text:p>
            <text:p text:style-name="P816"><text:span text:style-name="T19">−</text:span><text:span text:style-name="T10">określa, czy podane zdania są  zgodne z treścią tekstu,  </text:span></text:p>
            <text:p text:style-name="P702"><text:span text:style-name="T19">− </text:span><text:span text:style-name="T10">uzupełnia zdania informacjami z  tekstu, </text:span></text:p>
            <text:p text:style-name="P396"><text:soft-page-break/><text:span text:style-name="T19">− </text:span><text:span text:style-name="T10">uzupełnia luki w zdaniach  </text:span></text:p>
            <text:p text:style-name="P252">podanymi wyrazami, </text:p>
            <text:p text:style-name="P817"><text:span text:style-name="T19">− </text:span><text:span text:style-name="T10">wybiera właściwe przyimki miejsca (2 opcje), </text:span></text:p>
            <text:p text:style-name="P836"><text:span text:style-name="T19">− </text:span><text:span text:style-name="T10">dobiera tabliczki informacyjne do  podanych zdań, </text:span></text:p>
            <text:p text:style-name="P397"><text:span text:style-name="T19">− </text:span><text:span text:style-name="T10">uzupełnia luki w dialogu  </text:span></text:p>
            <text:p text:style-name="P252">podanymi zdaniami, </text:p>
            <text:p text:style-name="P819"><text:span text:style-name="T19">− </text:span><text:span text:style-name="T10">udziela odpowiedzi na pytanie (2  opcje),</text:span></text:p>
          </table:table-cell>
          <table:table-cell table:style-name="Tabela13.A1" office:value-type="string">
            <text:p text:style-name="P837"><text:span text:style-name="T10">który nie pasuje do pozostałych, </text:span><text:span text:style-name="T19">−</text:span><text:span text:style-name="T10">sprawdza, czy zadanie jest  </text:span></text:p>
            <text:p text:style-name="P441">wykonane poprawnie, </text:p>
            <text:p text:style-name="P838"><text:span text:style-name="T19">−</text:span><text:span text:style-name="T10">układa zdania z </text:span><text:soft-page-break/><text:span text:style-name="T10">rozsypanych  wyrazów. </text:span></text:p>
            <text:p text:style-name="P686"><text:span text:style-name="T10">Samodzielnie wykonuje ćwiczenia  na rozumienie tekstu słuchanego: </text:span><text:span text:style-name="T19">−</text:span><text:span text:style-name="T10">słucha i powtarza nowe  </text:span></text:p>
            <text:p text:style-name="P72">słownictwo, </text:p>
            <text:p text:style-name="P49"><text:span text:style-name="T19">−</text:span><text:span text:style-name="T10">uzupełnia luki podanymi  </text:span></text:p>
            <text:p text:style-name="P151">zdaniami,  </text:p>
            <text:p text:style-name="P839"><text:span text:style-name="T19">−</text:span><text:span text:style-name="T10">udziela odpowiedzi na pytania, </text:span><text:span text:style-name="T19">−</text:span><text:span text:style-name="T10">stwierdza, czy podane zdania są  zgodne z treścią nagrania, </text:span></text:p>
            <text:p text:style-name="P824"><text:span text:style-name="T19">−</text:span><text:span text:style-name="T10">udziela odpowiedzi na pytania  (wybór wielokrotny).  </text:span></text:p>
            <text:p text:style-name="P840"><text:span text:style-name="T10">Samodzielnie wykonuje ćwiczenia  na rozumienie tekstu pisanego:  </text:span><text:span text:style-name="T19">−</text:span><text:span text:style-name="T10">określa, czy podane zdania są  zgodne z treścią tekstu,  </text:span></text:p>
            <text:p text:style-name="P721"><text:span text:style-name="T19">− </text:span><text:span text:style-name="T10">uzupełnia zdania informacjami z  tekstu, </text:span></text:p>
            <text:p text:style-name="P395"><text:span text:style-name="T19">− </text:span><text:span text:style-name="T10">uzupełnia luki w zdaniach  </text:span></text:p>
            <text:p text:style-name="P252"><text:soft-page-break/>podanymi wyrazami, </text:p>
            <text:p text:style-name="P827"><text:span text:style-name="T19">− </text:span><text:span text:style-name="T10">wybiera właściwe przyimki miejsca (2 opcje), </text:span></text:p>
            <text:p text:style-name="P828"><text:span text:style-name="T19">− </text:span><text:span text:style-name="T10">dobiera tabliczki informacyjne do  podanych zdań, </text:span></text:p>
            <text:p text:style-name="P396"><text:span text:style-name="T19">− </text:span><text:span text:style-name="T10">uzupełnia luki w dialogu  </text:span></text:p>
            <text:p text:style-name="P252">podanymi zdaniami, </text:p>
            <text:p text:style-name="P829"><text:span text:style-name="T19">− </text:span><text:span text:style-name="T10">udziela odpowiedzi na pytanie (2  opcje), </text:span></text:p>
            <text:p text:style-name="P395"><text:span text:style-name="T19">− </text:span><text:span text:style-name="T10">uzupełnia zdania właściwymi </text:span></text:p>
          </table:table-cell>
        </table:table-row>
      </table:table>
      <text:p text:style-name="P1372"><text:span text:style-name="T12"/></text:p>
      <table:table table:name="Tabela14" table:style-name="Tabela14">
        <table:table-column table:style-name="Tabela14.A"/>
        <table:table-column table:style-name="Tabela14.B" table:number-columns-repeated="3"/>
        <table:table-column table:style-name="Tabela14.E"/>
        <table:table-row table:style-name="TableLine2016398521168">
          <table:table-cell table:style-name="Tabela14.A1" table:number-rows-spanned="2" office:value-type="string">
            <text:p text:style-name="P2">Treści nauczania zgodne  z NPP od 2017 r.</text:p>
          </table:table-cell>
          <table:table-cell table:style-name="Tabela14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521168">
          <table:covered-table-cell/>
          <table:table-cell table:style-name="Tabela14.A1" office:value-type="string">
            <text:p text:style-name="P3">DOPUSZCZAJĄCA </text:p>
          </table:table-cell>
          <table:table-cell table:style-name="Tabela14.A1" office:value-type="string">
            <text:p text:style-name="P3">DOSTATECZNA </text:p>
          </table:table-cell>
          <table:table-cell table:style-name="Tabela14.A1" office:value-type="string">
            <text:p text:style-name="P3">DOBRA </text:p>
          </table:table-cell>
          <table:table-cell table:style-name="Tabela14.A1" office:value-type="string">
            <text:p text:style-name="P3">BARDZO DOBRA</text:p>
          </table:table-cell>
        </table:table-row>
        <table:table-row table:style-name="TableLine2016398521168">
          <table:table-cell table:style-name="Tabela14.A1" office:value-type="string">
            <text:p text:style-name="P20">polskim.  </text:p>
            <text:p text:style-name="P231">IX. Uczeń posiada:  </text:p>
            <text:p text:style-name="P238">1) podstawową wiedzę o krajach,  </text:p>
            <text:p text:style-name="P239">społeczeństwach i kulturach społeczności,  które posługują się danym językiem  obcym nowożytnym, oraz o kraju  </text:p>
            <text:p text:style-name="P242">ojczystym, z uwzględnieniem kontekstu  lokalnego, europejskiego i globalnego;  2) świadomość związku między kulturą  <text:soft-page-break/>własną i obcą oraz wrażliwość  </text:p>
            <text:p text:style-name="P18">międzykulturową.  </text:p>
            <text:p text:style-name="P473">X. Uczeń dokonuje samooceny i  </text:p>
            <text:p text:style-name="P476">wykorzystuje techniki samodzielnej pracy  nad językiem (np. korzystanie ze  </text:p>
            <text:p text:style-name="P13">słownika, poprawianie błędów,  </text:p>
            <text:p text:style-name="P20">prowadzenie notatek, stosowanie  </text:p>
            <text:p text:style-name="P478">mnemotechnik, korzystanie z tekstów  kultury w języku obcym nowożytnym).  XI. Uczeń współdziała w grupie (np. w  lekcyjnych i pozalekcyjnych językowych  pracach projektowych).  </text:p>
            <text:p text:style-name="P698">XII. Uczeń korzysta ze źródeł informacji w  języku obcym nowożytnym (np. z  </text:p>
            <text:p text:style-name="P481">encyklopedii, mediów, instrukcji obsługi),  również za pomocą technologii  </text:p>
            <text:p text:style-name="P110">informacyjno-komunikacyjnych.  </text:p>
            <text:p text:style-name="P245">XIII. Uczeń stosuje strategie komunikacyjne  (np. domyślanie się znaczenia wyrazów z  kontekstu, identyfikowanie słów kluczy  lub internacjonalizmów) i strategie  </text:p>
            <text:p text:style-name="P248">kompensacyjne, w przypadku gdy nie zna  lub nie pamięta wyrazu (np. upraszczanie  formy wypowiedzi, zastępowanie innym  wyrazem, opis, wykorzystywanie  </text:p>
            <text:p text:style-name="P12">środków niewerbalnych).  </text:p>
            <text:p text:style-name="P842">XIV. Uczeń posiada świadomość językową  (np. podobieństw i różnic między  </text:p>
            <text:p text:style-name="P107">językami).</text:p>
          </table:table-cell>
          <table:table-cell table:style-name="Tabela14.A1" office:value-type="string">
            <text:p text:style-name="P843"><text:span text:style-name="T19">− </text:span><text:span text:style-name="T10">uzupełnia zdania właściwymi  określnikami </text:span><text:span text:style-name="T13">a, an, some, any, </text:span><text:span text:style-name="T19">− </text:span><text:span text:style-name="T10">uzupełnia luki w wyrazach  brakującymi literami, </text:span></text:p>
            <text:p text:style-name="P844"><text:span text:style-name="T19">− </text:span><text:span text:style-name="T10">uzupełnia luki w minidialogu  </text:span><text:soft-page-break/><text:span text:style-name="T10">podanymi zdaniami. </text:span></text:p>
            <text:p text:style-name="P706">Ze znaczną pomocą nauczyciela i  na podstawie wzoru układa dialogi,  w których: </text:p>
            <text:p text:style-name="P845"><text:span text:style-name="T19">− </text:span><text:span text:style-name="T10">pyta i przekazuje informacje na  temat tego, w jakich  </text:span></text:p>
            <text:p text:style-name="P846">pomieszczeniach znajdują się  elementy wyposażenia domu (na  podstawie ilustracji), </text:p>
            <text:p text:style-name="P847"><text:span text:style-name="T19">−</text:span><text:span text:style-name="T10">uzupełnia luki w dialogu na temat  nowego domu właściwymi  </text:span></text:p>
            <text:p text:style-name="P356">formami podanych wyrazów, </text:p>
            <text:p text:style-name="P848"><text:span text:style-name="T19">−</text:span><text:span text:style-name="T10">przekazuje informacje na temat  miejsc i instytucji znajdujących  się w pobliżu miejsca  </text:span></text:p>
            <text:p text:style-name="P312">zamieszkania, </text:p>
            <text:p text:style-name="P165"><text:span text:style-name="T19">−</text:span><text:span text:style-name="T10">opisuje swój dom, </text:span></text:p>
            <text:p text:style-name="P849"><text:span text:style-name="T19">−</text:span><text:span text:style-name="T10">pyta i udziela informacji na temat  pokoju na ilustracji. </text:span></text:p>
            <text:p text:style-name="P89">Ze znaczną pomocą potrafi: </text:p>
            <text:p text:style-name="P850"><text:span text:style-name="T19">−</text:span><text:span text:style-name="T10">zastosować konstrukcję </text:span><text:span text:style-name="T13">there is/  there are </text:span><text:span text:style-name="T10">w zdaniach, </text:span></text:p>
            <text:p text:style-name="P851"><text:soft-page-break/><text:span text:style-name="T19">−</text:span><text:span text:style-name="T10">zastosować właściwe przyimki  miejsca (</text:span><text:span text:style-name="T13">in, on, under, near, in  front of, behind, opposite, below,  above</text:span><text:span text:style-name="T10">), </text:span></text:p>
            <text:p text:style-name="P853"><text:span text:style-name="T19">−</text:span><text:span text:style-name="T10">zastosować określniki </text:span><text:span text:style-name="T13">a/an, some,  any</text:span><text:span text:style-name="T10">, </text:span></text:p>
            <text:p text:style-name="P168"><text:span text:style-name="T19">−</text:span><text:span text:style-name="T10">uzupełnić luki w zdaniach  </text:span></text:p>
            <text:p text:style-name="P314"><text:span text:style-name="T10">czasownikami </text:span><text:span text:style-name="T13">is </text:span><text:span text:style-name="T10">lub </text:span><text:span text:style-name="T13">are</text:span><text:span text:style-name="T10">, </text:span></text:p>
            <text:p text:style-name="P855"><text:span text:style-name="T19">−</text:span><text:span text:style-name="T10">przekształcić zdania twierdzące w  przeczące,</text:span></text:p>
          </table:table-cell>
          <table:table-cell table:style-name="Tabela14.A1" office:value-type="string">
            <text:p text:style-name="P856"><text:span text:style-name="T10">określnikami </text:span><text:span text:style-name="T13">a, an, some, any, </text:span><text:span text:style-name="T19">− </text:span><text:span text:style-name="T10">uzupełnia luki w wyrazach  brakującymi literami, </text:span></text:p>
            <text:p text:style-name="P857"><text:span text:style-name="T19">− </text:span><text:span text:style-name="T10">uzupełnia luki w minidialogu  podanymi zdaniami. </text:span></text:p>
            <text:p text:style-name="P98"><text:soft-page-break/>Z pomocą nauczyciela i na  </text:p>
            <text:p text:style-name="P858">podstawie wzoru układa dialogi, w  których: </text:p>
            <text:p text:style-name="P859"><text:span text:style-name="T19">− </text:span><text:span text:style-name="T10">pyta i przekazuje informacje na  temat tego, w jakich  </text:span></text:p>
            <text:p text:style-name="P861">pomieszczeniach znajdują się  elementy wyposażenia domu (na  podstawie ilustracji), </text:p>
            <text:p text:style-name="P862"><text:span text:style-name="T19">−</text:span><text:span text:style-name="T10">uzupełnia luki w dialogu na temat  nowego domu właściwymi  </text:span></text:p>
            <text:p text:style-name="P356">formami podanych wyrazów, </text:p>
            <text:p text:style-name="P864"><text:span text:style-name="T19">−</text:span><text:span text:style-name="T10">przekazuje informacje na temat  miejsc i instytucji znajdujących  się w pobliżu miejsca  </text:span></text:p>
            <text:p text:style-name="P312">zamieszkania, </text:p>
            <text:p text:style-name="P165"><text:span text:style-name="T19">−</text:span><text:span text:style-name="T10">opisuje swój dom, </text:span></text:p>
            <text:p text:style-name="P865"><text:span text:style-name="T19">−</text:span><text:span text:style-name="T10">pyta i udziela informacji na temat  pokoju na ilustracji. </text:span></text:p>
            <text:p text:style-name="P94">Z pomocą potrafi: </text:p>
            <text:p text:style-name="P866"><text:span text:style-name="T19">−</text:span><text:span text:style-name="T10">zastosować konstrukcję </text:span><text:span text:style-name="T13">there is/  there are </text:span><text:span text:style-name="T10">w zdaniach, </text:span></text:p>
            <text:p text:style-name="P867"><text:span text:style-name="T19">−</text:span><text:span text:style-name="T10">zastosować właściwe przyimki  miejsca (</text:span><text:span text:style-name="T13">in, on, </text:span><text:soft-page-break/><text:span text:style-name="T13">under, near, in  front of, behind, opposite, below,  above</text:span><text:span text:style-name="T10">), </text:span></text:p>
            <text:p text:style-name="P868"><text:span text:style-name="T19">−</text:span><text:span text:style-name="T10">zastosować określniki </text:span><text:span text:style-name="T13">a/an, some,  any</text:span><text:span text:style-name="T10">, </text:span></text:p>
            <text:p text:style-name="P168"><text:span text:style-name="T19">−</text:span><text:span text:style-name="T10">uzupełnić luki w zdaniach  </text:span></text:p>
            <text:p text:style-name="P314"><text:span text:style-name="T10">czasownikami </text:span><text:span text:style-name="T13">is </text:span><text:span text:style-name="T10">lub </text:span><text:span text:style-name="T13">are</text:span><text:span text:style-name="T10">, </text:span></text:p>
            <text:p text:style-name="P869"><text:span text:style-name="T19">−</text:span><text:span text:style-name="T10">przekształcić zdania twierdzące w  przeczące,</text:span></text:p>
          </table:table-cell>
          <table:table-cell table:style-name="Tabela14.A1" office:value-type="string">
            <text:p text:style-name="P870"><text:span text:style-name="T19">− </text:span><text:span text:style-name="T10">uzupełnia zdania właściwymi  określnikami </text:span><text:span text:style-name="T13">a, an, some, any, </text:span><text:span text:style-name="T19">− </text:span><text:span text:style-name="T10">uzupełnia luki w wyrazach  brakującymi literami, </text:span></text:p>
            <text:p text:style-name="P871"><text:span text:style-name="T19">− </text:span><text:span text:style-name="T10">uzupełnia luki w minidialogu  </text:span><text:soft-page-break/><text:span text:style-name="T10">podanymi zdaniami. </text:span></text:p>
            <text:p text:style-name="P205">Z nieznaczną pomocą nauczyciela i  na podstawie wzoru układa dialogi,  w których: </text:p>
            <text:p text:style-name="P845"><text:span text:style-name="T19">− </text:span><text:span text:style-name="T10">pyta i przekazuje informacje na  temat tego, w jakich  </text:span></text:p>
            <text:p text:style-name="P872">pomieszczeniach znajdują się  elementy wyposażenia domu (na  podstawie ilustracji), </text:p>
            <text:p text:style-name="P863"><text:span text:style-name="T19">−</text:span><text:span text:style-name="T10">uzupełnia luki w dialogu na temat  nowego domu właściwymi  </text:span></text:p>
            <text:p text:style-name="P356">formami podanych wyrazów, </text:p>
            <text:p text:style-name="P848"><text:span text:style-name="T19">−</text:span><text:span text:style-name="T10">przekazuje informacje na temat  miejsc i instytucji znajdujących  się w pobliżu miejsca  </text:span></text:p>
            <text:p text:style-name="P312">zamieszkania, </text:p>
            <text:p text:style-name="P165"><text:span text:style-name="T19">−</text:span><text:span text:style-name="T10">opisuje swój dom, </text:span></text:p>
            <text:p text:style-name="P849"><text:span text:style-name="T19">−</text:span><text:span text:style-name="T10">pyta i udziela informacji na temat  pokoju na ilustracji. </text:span></text:p>
            <text:p text:style-name="P873"><text:span text:style-name="T10">Z nieznaczną pomocą potrafi: </text:span><text:span text:style-name="T19">−</text:span><text:span text:style-name="T10">zastosować konstrukcję </text:span><text:span text:style-name="T13">there is/  there are </text:span><text:span text:style-name="T10">w zdaniach, </text:span></text:p>
            <text:p text:style-name="P852"><text:span text:style-name="T19">−</text:span><text:span text:style-name="T10">zastosować właściwe </text:span><text:soft-page-break/><text:span text:style-name="T10">przyimki  miejsca (</text:span><text:span text:style-name="T13">in, on, under, near, in  front of, behind, opposite, below,  above</text:span><text:span text:style-name="T10">), </text:span></text:p>
            <text:p text:style-name="P853"><text:span text:style-name="T19">−</text:span><text:span text:style-name="T10">zastosować określniki </text:span><text:span text:style-name="T13">a/an, some,  any</text:span><text:span text:style-name="T10">, </text:span></text:p>
            <text:p text:style-name="P168"><text:span text:style-name="T19">−</text:span><text:span text:style-name="T10">uzupełnić luki w zdaniach  </text:span></text:p>
            <text:p text:style-name="P314"><text:span text:style-name="T10">czasownikami </text:span><text:span text:style-name="T13">is </text:span><text:span text:style-name="T10">lub </text:span><text:span text:style-name="T13">are</text:span><text:span text:style-name="T10">, </text:span></text:p>
            <text:p text:style-name="P874"><text:span text:style-name="T19">−</text:span><text:span text:style-name="T10">przekształcić zdania twierdzące w  przeczące,</text:span></text:p>
          </table:table-cell>
          <table:table-cell table:style-name="Tabela14.A1" office:value-type="string">
            <text:p text:style-name="P856"><text:span text:style-name="T10">określnikami </text:span><text:span text:style-name="T13">a, an, some, any, </text:span><text:span text:style-name="T19">− </text:span><text:span text:style-name="T10">uzupełnia luki w wyrazach  brakującymi literami, </text:span></text:p>
            <text:p text:style-name="P857"><text:span text:style-name="T19">− </text:span><text:span text:style-name="T10">uzupełnia luki w minidialogu  podanymi zdaniami. </text:span></text:p>
            <text:p text:style-name="P875"><text:soft-page-break/>Samodzielnie, na podstawie wzoru  układa dialogi, w których: </text:p>
            <text:p text:style-name="P860"><text:span text:style-name="T19">− </text:span><text:span text:style-name="T10">pyta i przekazuje informacje na  temat tego, w jakich  </text:span></text:p>
            <text:p text:style-name="P861">pomieszczeniach znajdują się  elementy wyposażenia domu (na  podstawie ilustracji), </text:p>
            <text:p text:style-name="P862"><text:span text:style-name="T19">−</text:span><text:span text:style-name="T10">uzupełnia luki w dialogu na temat  nowego domu właściwymi  </text:span></text:p>
            <text:p text:style-name="P356">formami podanych wyrazów, </text:p>
            <text:p text:style-name="P876"><text:span text:style-name="T19">−</text:span><text:span text:style-name="T10">przekazuje informacje na temat  miejsc i instytucji znajdujących  się w pobliżu miejsca  </text:span></text:p>
            <text:p text:style-name="P315">zamieszkania, </text:p>
            <text:p text:style-name="P165"><text:span text:style-name="T19">−</text:span><text:span text:style-name="T10">opisuje swój dom, </text:span></text:p>
            <text:p text:style-name="P877"><text:span text:style-name="T19">−</text:span><text:span text:style-name="T10">pyta i udziela informacji na temat  pokoju na ilustracji. </text:span></text:p>
            <text:p text:style-name="P60">Potrafi: </text:p>
            <text:p text:style-name="P866"><text:span text:style-name="T19">−</text:span><text:span text:style-name="T10">zastosować konstrukcję </text:span><text:span text:style-name="T13">there is/  there are </text:span><text:span text:style-name="T10">w zdaniach, </text:span></text:p>
            <text:p text:style-name="P867"><text:span text:style-name="T19">−</text:span><text:span text:style-name="T10">zastosować właściwe </text:span><text:soft-page-break/><text:span text:style-name="T10">przyimki  miejsca (</text:span><text:span text:style-name="T13">in, on, under, near, in  front of, behind, opposite, below,  above</text:span><text:span text:style-name="T10">), </text:span></text:p>
            <text:p text:style-name="P868"><text:span text:style-name="T19">−</text:span><text:span text:style-name="T10">zastosować określniki </text:span><text:span text:style-name="T13">a/an, some,  any</text:span><text:span text:style-name="T10">, </text:span></text:p>
            <text:p text:style-name="P168"><text:span text:style-name="T19">−</text:span><text:span text:style-name="T10">uzupełnić luki w zdaniach  </text:span></text:p>
            <text:p text:style-name="P314"><text:span text:style-name="T10">czasownikami </text:span><text:span text:style-name="T13">is </text:span><text:span text:style-name="T10">lub </text:span><text:span text:style-name="T13">are</text:span><text:span text:style-name="T10">, </text:span></text:p>
            <text:p text:style-name="P869"><text:span text:style-name="T19">−</text:span><text:span text:style-name="T10">przekształcić zdania twierdzące w  przeczące,</text:span></text:p>
          </table:table-cell>
        </table:table-row>
      </table:table>
      <text:p text:style-name="Text_20_body"/>
      <text:p text:style-name="P1380"><text:span text:style-name="T12"/></text:p>
      <table:table table:name="Tabela15" table:style-name="Tabela15">
        <table:table-column table:style-name="Tabela15.A"/>
        <table:table-column table:style-name="Tabela15.B" table:number-columns-repeated="3"/>
        <table:table-column table:style-name="Tabela15.E"/>
        <table:table-row table:style-name="TableLine2016398519536">
          <table:table-cell table:style-name="Tabela15.A1" table:number-rows-spanned="2" office:value-type="string">
            <text:p text:style-name="P2">Treści nauczania zgodne  z NPP od 2017 r.</text:p>
          </table:table-cell>
          <table:table-cell table:style-name="Tabela15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519536">
          <table:covered-table-cell/>
          <table:table-cell table:style-name="Tabela15.A1" office:value-type="string">
            <text:p text:style-name="P3">DOPUSZCZAJĄCA </text:p>
          </table:table-cell>
          <table:table-cell table:style-name="Tabela15.A1" office:value-type="string">
            <text:p text:style-name="P3">DOSTATECZNA </text:p>
          </table:table-cell>
          <table:table-cell table:style-name="Tabela15.A1" office:value-type="string">
            <text:p text:style-name="P3">DOBRA </text:p>
          </table:table-cell>
          <table:table-cell table:style-name="Tabela15.A1" office:value-type="string">
            <text:p text:style-name="P3">BARDZO DOBRA</text:p>
          </table:table-cell>
        </table:table-row>
        <table:table-row table:style-name="TableLine2016398519536">
          <table:table-cell table:style-name="Tabela15.A1" office:value-type="string">
            <text:p text:style-name="Table_20_Contents"/>
          </table:table-cell>
          <table:table-cell table:style-name="Tabela15.A1" office:value-type="string">
            <text:p text:style-name="P878"><text:span text:style-name="T19">−</text:span><text:span text:style-name="T10">ułożyć pytania do podanych zdań  z zastosowaniem konstrukcji </text:span><text:span text:style-name="T13">there  is/ there are</text:span><text:span text:style-name="T10">. </text:span></text:p>
            <text:p text:style-name="P99">Ze znaczną podpowiedzią: </text:p>
            <text:p text:style-name="P879"><text:span text:style-name="T19">−</text:span><text:span text:style-name="T10">wyjaśnia znaczenie przysłowia  </text:span><text:span text:style-name="T13">My home, my castle, </text:span></text:p>
            <text:p text:style-name="P40"><text:span text:style-name="T19">−</text:span><text:span text:style-name="T10">uzupełnia zdania na temat  </text:span></text:p>
            <text:p text:style-name="P72">swojego domu. </text:p>
            <text:p text:style-name="P92"><text:soft-page-break/>Z licznymi błędami potrafi: </text:p>
            <text:p text:style-name="P880"><text:span text:style-name="T19">−</text:span><text:span text:style-name="T10">napisać krótki post z opisem  swojego pokoju, </text:span></text:p>
            <text:p text:style-name="P881"><text:span text:style-name="T19">−</text:span><text:span text:style-name="T10">napisać według wzoru e-mail do  kolegi/koleżanki na temat swojego  domu, </text:span></text:p>
            <text:p text:style-name="P171"><text:span text:style-name="T19">−</text:span><text:span text:style-name="T10">przygotować notatki i opis  </text:span></text:p>
            <text:p text:style-name="P739">swojego domu.  </text:p>
            <text:p text:style-name="P97">Ze znaczną pomocą próbuje: </text:p>
            <text:p text:style-name="P884"><text:span text:style-name="T19">− </text:span><text:span text:style-name="T10">odgrywać dialogi w parach i na  forum klasy, </text:span></text:p>
            <text:p text:style-name="P47"><text:span text:style-name="T19">− </text:span><text:span text:style-name="T10">opisać pokój na ilustracji,  </text:span></text:p>
            <text:p text:style-name="P885"><text:span text:style-name="T19">− </text:span><text:span text:style-name="T10">opisać, gdzie znajduje się kot  (przyimki miejsca), </text:span></text:p>
            <text:p text:style-name="P886"><text:span text:style-name="T19">− </text:span><text:span text:style-name="T10">na forum klasy i według wzoru  zaprezentować jeden z rodzajów  domów, </text:span></text:p>
            <text:p text:style-name="P887"><text:span text:style-name="T19">− </text:span><text:span text:style-name="T10">wykorzystując ilustrację, opisać  wymarzony dom Henry’ego, </text:span></text:p>
            <text:p text:style-name="P888"><text:span text:style-name="T19">− </text:span><text:span text:style-name="T10">zaprezentować swój wymarzony  dom. </text:span></text:p>
            <text:p text:style-name="P89"><text:soft-page-break/>Ze znaczną pomocą: </text:p>
            <text:p text:style-name="P371"><text:span text:style-name="T19">− </text:span><text:span text:style-name="T10">przepisuje zdania z  </text:span></text:p>
            <text:p text:style-name="P889">zastosowaniem prawidłowej  </text:p>
            <text:p text:style-name="P890">interpunkcji, </text:p>
            <text:p text:style-name="P891"><text:span text:style-name="T19">− </text:span><text:span text:style-name="T10">przepisuje i uzupełnia treść e maila do Marka.</text:span></text:p>
          </table:table-cell>
          <table:table-cell table:style-name="Tabela15.A1" office:value-type="string">
            <text:p text:style-name="P892"><text:span text:style-name="T19">−</text:span><text:span text:style-name="T10">ułożyć pytania do podanych zdań  z zastosowaniem konstrukcji </text:span><text:span text:style-name="T13">there  is/ there are</text:span><text:span text:style-name="T10">. </text:span></text:p>
            <text:p text:style-name="P99">Z podpowiedzią: </text:p>
            <text:p text:style-name="P893"><text:span text:style-name="T19">−</text:span><text:span text:style-name="T10">wyjaśnia znaczenie przysłowia  </text:span><text:span text:style-name="T13">My home, my castle, </text:span></text:p>
            <text:p text:style-name="P494"><text:span text:style-name="T19">−</text:span><text:span text:style-name="T10">uzupełnia zdania na temat  </text:span></text:p>
            <text:p text:style-name="P72">swojego domu. </text:p>
            <text:p text:style-name="P92"><text:soft-page-break/>Z błędami potrafi: </text:p>
            <text:p text:style-name="P894"><text:span text:style-name="T19">−</text:span><text:span text:style-name="T10">napisać krótki post z opisem  swojego pokoju, </text:span></text:p>
            <text:p text:style-name="P895"><text:span text:style-name="T19">−</text:span><text:span text:style-name="T10">napisać według wzoru e-mail do  kolegi/koleżanki na temat swojego  domu, </text:span></text:p>
            <text:p text:style-name="P171"><text:span text:style-name="T19">−</text:span><text:span text:style-name="T10">przygotować notatki i opis  </text:span></text:p>
            <text:p text:style-name="P739">swojego domu.  </text:p>
            <text:p text:style-name="P97">Z pomocą próbuje: </text:p>
            <text:p text:style-name="P896"><text:span text:style-name="T19">− </text:span><text:span text:style-name="T10">odgrywać dialogi w parach i na  forum klasy, </text:span></text:p>
            <text:p text:style-name="P47"><text:span text:style-name="T19">− </text:span><text:span text:style-name="T10">opisać pokój na ilustracji,  </text:span></text:p>
            <text:p text:style-name="P897"><text:span text:style-name="T19">− </text:span><text:span text:style-name="T10">opisać, gdzie znajduje się kot  (przyimki miejsca), </text:span></text:p>
            <text:p text:style-name="P898"><text:span text:style-name="T19">− </text:span><text:span text:style-name="T10">na forum klasy i według wzoru  zaprezentować jeden z rodzajów  domów, </text:span></text:p>
            <text:p text:style-name="P899"><text:span text:style-name="T19">− </text:span><text:span text:style-name="T10">wykorzystując ilustrację, opisać  wymarzony dom Henry’ego, </text:span></text:p>
            <text:p text:style-name="P900"><text:span text:style-name="T19">−</text:span><text:span text:style-name="T10">zaprezentować swój wymarzony  dom. </text:span></text:p>
            <text:p text:style-name="P89"><text:soft-page-break/>Z pomocą: </text:p>
            <text:p text:style-name="P371"><text:span text:style-name="T19">− </text:span><text:span text:style-name="T10">przepisuje zdania z  </text:span></text:p>
            <text:p text:style-name="P889">zastosowaniem prawidłowej  </text:p>
            <text:p text:style-name="P890">interpunkcji, </text:p>
            <text:p text:style-name="P901"><text:span text:style-name="T19">− </text:span><text:span text:style-name="T10">przepisuje i uzupełnia treść e maila do Marka.</text:span></text:p>
          </table:table-cell>
          <table:table-cell table:style-name="Tabela15.A1" office:value-type="string">
            <text:p text:style-name="P878"><text:span text:style-name="T19">−</text:span><text:span text:style-name="T10">ułożyć pytania do podanych zdań  z zastosowaniem konstrukcji </text:span><text:span text:style-name="T13">there  is/ there are</text:span><text:span text:style-name="T10">. </text:span></text:p>
            <text:p text:style-name="P99">Z nieznaczną podpowiedzią: </text:p>
            <text:p text:style-name="P902"><text:span text:style-name="T19">−</text:span><text:span text:style-name="T10">wyjaśnia znaczenie przysłowia  </text:span><text:span text:style-name="T13">My home, my castle, </text:span></text:p>
            <text:p text:style-name="P494"><text:span text:style-name="T19">−</text:span><text:span text:style-name="T10">uzupełnia zdania na temat  </text:span></text:p>
            <text:p text:style-name="P72"><text:soft-page-break/>swojego domu. </text:p>
            <text:p text:style-name="P903"><text:span text:style-name="T10">Z nielicznymi błędami potrafi: </text:span><text:span text:style-name="T19">−</text:span><text:span text:style-name="T10">napisać krótki post z opisem  swojego pokoju, </text:span></text:p>
            <text:p text:style-name="P882"><text:span text:style-name="T19">−</text:span><text:span text:style-name="T10">napisać według wzoru e-mail do  kolegi/koleżanki na temat swojego  domu, </text:span></text:p>
            <text:p text:style-name="P171"><text:span text:style-name="T19">−</text:span><text:span text:style-name="T10">przygotować notatki i opis  </text:span></text:p>
            <text:p text:style-name="P739">swojego domu.  </text:p>
            <text:p text:style-name="P904"><text:span text:style-name="T10">Z niewielką pomocą próbuje: </text:span><text:span text:style-name="T19">− </text:span><text:span text:style-name="T10">odgrywać dialogi w parach i na  forum klasy, </text:span></text:p>
            <text:p text:style-name="P41"><text:span text:style-name="T19">− </text:span><text:span text:style-name="T10">opisać pokój na ilustracji,  </text:span></text:p>
            <text:p text:style-name="P885"><text:span text:style-name="T19">− </text:span><text:span text:style-name="T10">opisać, gdzie znajduje się kot  (przyimki miejsca), </text:span></text:p>
            <text:p text:style-name="P886"><text:span text:style-name="T19">− </text:span><text:span text:style-name="T10">na forum klasy i według wzoru  zaprezentować jeden z rodzajów  domów, </text:span></text:p>
            <text:p text:style-name="P887"><text:span text:style-name="T19">− </text:span><text:span text:style-name="T10">wykorzystując ilustrację, opisać  wymarzony dom Henry’ego, </text:span></text:p>
            <text:p text:style-name="P905"><text:span text:style-name="T19">−</text:span><text:span text:style-name="T10">zaprezentować swój </text:span><text:soft-page-break/><text:span text:style-name="T10">wymarzony  dom. </text:span></text:p>
            <text:p text:style-name="P89">Z nieznaczną pomocą: </text:p>
            <text:p text:style-name="P371"><text:span text:style-name="T19">− </text:span><text:span text:style-name="T10">przepisuje zdania z  </text:span></text:p>
            <text:p text:style-name="P889">zastosowaniem prawidłowej  </text:p>
            <text:p text:style-name="P890">interpunkcji, </text:p>
            <text:p text:style-name="P891"><text:span text:style-name="T19">− </text:span><text:span text:style-name="T10">przepisuje i uzupełnia treść e maila do Marka.</text:span></text:p>
          </table:table-cell>
          <table:table-cell table:style-name="Tabela15.A1" office:value-type="string">
            <text:p text:style-name="P892"><text:span text:style-name="T19">−</text:span><text:span text:style-name="T10">ułożyć pytania do podanych zdań  z zastosowaniem konstrukcji </text:span><text:span text:style-name="T13">there  is/ there are</text:span><text:span text:style-name="T10">. </text:span></text:p>
            <text:p text:style-name="P495">Samodzielnie: </text:p>
            <text:p text:style-name="P893"><text:span text:style-name="T19">−</text:span><text:span text:style-name="T10">wyjaśnia znaczenie przysłowia  </text:span><text:span text:style-name="T13">My home, my castle, </text:span></text:p>
            <text:p text:style-name="P494"><text:span text:style-name="T19">−</text:span><text:span text:style-name="T10">uzupełnia zdania na temat  </text:span></text:p>
            <text:p text:style-name="P72">swojego domu. </text:p>
            <text:p text:style-name="P61"><text:soft-page-break/>Bezbłędnie potrafi: </text:p>
            <text:p text:style-name="P894"><text:span text:style-name="T19">−</text:span><text:span text:style-name="T10">napisać krótki post z opisem  swojego pokoju, </text:span></text:p>
            <text:p text:style-name="P895"><text:span text:style-name="T19">−</text:span><text:span text:style-name="T10">napisać według wzoru e-mail do  kolegi/koleżanki na temat swojego  domu, </text:span></text:p>
            <text:p text:style-name="P171"><text:span text:style-name="T19">−</text:span><text:span text:style-name="T10">przygotować notatki i opis  </text:span></text:p>
            <text:p text:style-name="P739">swojego domu.  </text:p>
            <text:p text:style-name="P59">Bez pomocy: </text:p>
            <text:p text:style-name="P906"><text:span text:style-name="T19">− </text:span><text:span text:style-name="T10">odgrywa dialogi w parach i na  forum klasy, </text:span></text:p>
            <text:p text:style-name="P47"><text:span text:style-name="T19">− </text:span><text:span text:style-name="T10">opisuje pokój na ilustracji,  </text:span></text:p>
            <text:p text:style-name="P907"><text:span text:style-name="T19">− </text:span><text:span text:style-name="T10">opisuje, gdzie znajduje się kot  (przyimki miejsca), </text:span></text:p>
            <text:p text:style-name="P734"><text:span text:style-name="T19">− </text:span><text:span text:style-name="T10">na forum klasy i według wzoru  prezentuje jeden z rodzajów  </text:span></text:p>
            <text:p text:style-name="P908">domów, </text:p>
            <text:p text:style-name="P909"><text:span text:style-name="T19">− </text:span><text:span text:style-name="T10">wykorzystując ilustrację, opisuje wymarzony dom Henry’ego, </text:span></text:p>
            <text:p text:style-name="P910"><text:span text:style-name="T19">−</text:span><text:span text:style-name="T10">prezentuje swój wymarzony dom. </text:span></text:p>
            <text:p text:style-name="P62"><text:soft-page-break/>Potrafi: </text:p>
            <text:p text:style-name="P911"><text:span text:style-name="T19">− </text:span><text:span text:style-name="T10">przepisać zdania z zastosowaniem  prawidłowej interpunkcji, </text:span></text:p>
            <text:p text:style-name="P912"><text:span text:style-name="T19">− </text:span><text:span text:style-name="T10">przepisać i uzupełnić treść e maila do Marka.</text:span></text:p>
          </table:table-cell>
        </table:table-row>
      </table:table>
      <text:p text:style-name="Text_20_body"/>
      <text:p text:style-name="P1380"><text:span text:style-name="T12"/></text:p>
      <table:table table:name="Tabela16" table:style-name="Tabela16">
        <table:table-column table:style-name="Tabela16.A"/>
        <table:table-column table:style-name="Tabela16.B" table:number-columns-repeated="3"/>
        <table:table-column table:style-name="Tabela16.E"/>
        <table:table-row table:style-name="TableLine2016398513824">
          <table:table-cell table:style-name="Tabela16.A1" table:number-rows-spanned="2" office:value-type="string">
            <text:p text:style-name="P2">Treści nauczania zgodne  z NPP od 2017 r.</text:p>
          </table:table-cell>
          <table:table-cell table:style-name="Tabela16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398513824">
          <table:covered-table-cell/>
          <table:table-cell table:style-name="Tabela16.A1" office:value-type="string">
            <text:p text:style-name="P3">DOPUSZCZAJĄCA </text:p>
          </table:table-cell>
          <table:table-cell table:style-name="Tabela16.A1" office:value-type="string">
            <text:p text:style-name="P3">DOSTATECZNA </text:p>
          </table:table-cell>
          <table:table-cell table:style-name="Tabela16.A1" office:value-type="string">
            <text:p text:style-name="P3">DOBRA </text:p>
          </table:table-cell>
          <table:table-cell table:style-name="Tabela16.A1" office:value-type="string">
            <text:p text:style-name="P3">BARDZO DOBRA</text:p>
          </table:table-cell>
        </table:table-row>
        <table:table-row table:style-name="TableLine2016398513824">
          <table:table-cell table:style-name="Tabela16.A1" office:value-type="string">
            <text:p text:style-name="Table_20_Contents"/>
          </table:table-cell>
          <table:table-cell table:style-name="Tabela16.A1" office:value-type="string">
            <text:p text:style-name="P170">Popełnia liczne błędy przy  </text:p>
            <text:p text:style-name="P569">wymawianiu wyrazów  </text:p>
            <text:p text:style-name="P176"><text:span text:style-name="T10">zawierających dźwięki </text:span><text:span text:style-name="T20"><draw:frame draw:style-name="fr1" draw:name="Obraz9" text:anchor-type="as-char" svg:width="0.572cm" svg:height="0.339cm" draw:z-index="0"><draw:image xlink:href="Pictures/10000000000000140000000B89C794B338D57F7F.png" xlink:type="simple" xlink:show="embed" xlink:actuate="onLoad" draw:mime-type="image/png"/></draw:frame></text:span><text:span text:style-name="T21">, </text:span><text:span text:style-name="T20"><draw:frame draw:style-name="fr1" draw:name="Obraz10" text:anchor-type="as-char" svg:width="0.402cm" svg:height="0.233cm" draw:z-index="1"><draw:image xlink:href="Pictures/100000000000000E000000086E2EDBE90D277D3B.png" xlink:type="simple" xlink:show="embed" xlink:actuate="onLoad" draw:mime-type="image/png"/></draw:frame></text:span><text:span text:style-name="T16">.</text:span></text:p>
          </table:table-cell>
          <table:table-cell table:style-name="Tabela16.A1" office:value-type="string">
            <text:p text:style-name="P913"><text:span text:style-name="T10">Popełnia błędy przy wymawianiu  wyrazów zawierających dźwięki  </text:span><text:span text:style-name="T20"><draw:frame draw:style-name="fr1" draw:name="Obraz11" text:anchor-type="as-char" svg:width="0.572cm" svg:height="0.339cm" draw:z-index="2"><draw:image xlink:href="Pictures/10000000000000140000000B89C794B338D57F7F.png" xlink:type="simple" xlink:show="embed" xlink:actuate="onLoad" draw:mime-type="image/png"/></draw:frame></text:span><text:span text:style-name="T21">, </text:span><text:span text:style-name="T20"><draw:frame draw:style-name="fr1" draw:name="Obraz12" text:anchor-type="as-char" svg:width="0.423cm" svg:height="0.233cm" draw:z-index="3"><draw:image xlink:href="Pictures/100000000000000E000000086E2EDBE90D277D3B.png" xlink:type="simple" xlink:show="embed" xlink:actuate="onLoad" draw:mime-type="image/png"/></draw:frame></text:span><text:span text:style-name="T16">.</text:span></text:p>
          </table:table-cell>
          <table:table-cell table:style-name="Tabela16.A1" office:value-type="string">
            <text:p text:style-name="P914">Popełnia nieliczne błędy przy  wymawianiu wyrazów  </text:p>
            <text:p text:style-name="P177"><text:span text:style-name="T10">zawierających dźwięki </text:span><text:span text:style-name="T20"><draw:frame draw:style-name="fr1" draw:name="Obraz13" text:anchor-type="as-char" svg:width="0.572cm" svg:height="0.339cm" draw:z-index="4"><draw:image xlink:href="Pictures/10000000000000140000000B89C794B338D57F7F.png" xlink:type="simple" xlink:show="embed" xlink:actuate="onLoad" draw:mime-type="image/png"/></draw:frame></text:span><text:span text:style-name="T21">, </text:span><text:span text:style-name="T16">.</text:span></text:p>
          </table:table-cell>
          <table:table-cell table:style-name="Tabela16.A1" office:value-type="string">
            <text:p text:style-name="P915"><text:span text:style-name="T10">Poprawnie wymawia wyrazy  zawierające dźwięki </text:span><text:span text:style-name="T21">, </text:span><text:span text:style-name="T16">.</text:span></text:p>
          </table:table-cell>
        </table:table-row>
      </table:table>
      <text:p text:style-name="P1372"><text:span text:style-name="T12"/></text:p>
      <table:table table:name="Tabela17" table:style-name="Tabela17">
        <table:table-column table:style-name="Tabela17.A"/>
        <table:table-column table:style-name="Tabela17.B" table:number-columns-repeated="3"/>
        <table:table-column table:style-name="Tabela17.E"/>
        <table:table-row table:style-name="TableLine2016409262656">
          <table:table-cell table:style-name="Tabela17.A1" table:number-rows-spanned="2" office:value-type="string">
            <text:p text:style-name="P2">Treści nauczania zgodne  z NPP od 2017 r.</text:p>
          </table:table-cell>
          <table:table-cell table:style-name="Tabela17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262656">
          <table:covered-table-cell/>
          <table:table-cell table:style-name="Tabela17.A1" office:value-type="string">
            <text:p text:style-name="P3">DOPUSZCZAJĄCA </text:p>
          </table:table-cell>
          <table:table-cell table:style-name="Tabela17.A1" office:value-type="string">
            <text:p text:style-name="P3">DOSTATECZNA </text:p>
          </table:table-cell>
          <table:table-cell table:style-name="Tabela17.A1" office:value-type="string">
            <text:p text:style-name="P3">DOBRA </text:p>
          </table:table-cell>
          <table:table-cell table:style-name="Tabela17.A1" office:value-type="string">
            <text:p text:style-name="P3">BARDZO DOBRA</text:p>
          </table:table-cell>
        </table:table-row>
        <table:table-row table:style-name="TableLine2016409262656">
          <table:table-cell table:style-name="Tabela17.A1" table:number-columns-spanned="5" office:value-type="string">
            <text:p text:style-name="P3">Module 4 </text:p>
            <text:p text:style-name="P916"><text:span text:style-name="T10">1. Uczeń posługuje się podstawowym zasobem środków językowych: leksykalnych, gramatycznych, ortograficznych oraz fonetycznych, umożliwiających realizację pozostałych  wymagań ogólnych w zakresie tematów: </text:span><text:span text:style-name="T11">CZŁOWIEK</text:span><text:span text:style-name="T10">, </text:span><text:span text:style-name="T11">EDUKACJA, PRACA, ŻYCIE PRYWATNE, ŻYCIE </text:span><text:soft-page-break/><text:span text:style-name="T11">SPOŁECZNE, WIEDZA O KRAJACH ANGLOJĘZYCZNYCH  I O POLSCE.  </text:span></text:p>
            <text:p text:style-name="P917"><text:span text:style-name="T17">2. </text:span><text:span text:style-name="T11">SŁOWNICTWO</text:span><text:span text:style-name="T18">: </text:span><text:span text:style-name="T10">czynności życia codziennego, rzeczowniki związane ze szkołą, zawody i profesje, miejsca pracy, słownictwo związane z przyjmowaniem i odrzucaniem zaproszeń. </text:span><text:span text:style-name="T17">3. </text:span><text:span text:style-name="T11">GRAMATYKA: </text:span><text:span text:style-name="T10">wyrazy łączące (tzw. </text:span><text:span text:style-name="T13">linkers</text:span><text:span text:style-name="T10">), czas </text:span><text:span text:style-name="T13">Present Simple </text:span><text:span text:style-name="T10">w zdaniach twierdzących, zaimki osobowe w funkcji dopełnienia, przysłówki częstotliwości, przyimki czas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6409262656">
          <table:table-cell table:style-name="Tabela17.A1" table:number-columns-spanned="5" office:value-type="string">
            <text:p text:style-name="P3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6409262656">
          <table:table-cell table:style-name="Tabela17.A1" office:value-type="string">
            <text:p text:style-name="P918">I. Uczeń posługuje się podstawowym  zasobem środków językowych  </text:p>
            <text:p text:style-name="P13">(leksykalnych, gramatycznych,  </text:p>
            <text:p text:style-name="P17">ortograficznych oraz fonetycznych),  umożliwiającym realizację pozostałych  wymagań ogólnych w zakresie  </text:p>
            <text:p text:style-name="P19">następujących tematów:  </text:p>
            <text:p text:style-name="P23">1) człowiek (np. dane personalne, okresy  życia, wygląd zewnętrzny, cechy  </text:p>
            <text:p text:style-name="P294">charakteru, rzeczy osobiste, uczucia i  emocje, umiejętności i zainteresowania);  3) edukacja (np. szkoła i jej pomieszczenia,  przedmioty nauczania, uczenie się,  </text:p>
            <text:p text:style-name="P26">przybory szkolne, oceny szkolne, życie  szkoły, zajęcia pozalekcyjne);  </text:p>
            <text:p text:style-name="P919">4) praca (np. popularne zawody i związane z  nimi czynności i obowiązki, miejsce  pracy, wybór zawodu);  </text:p>
            <text:p text:style-name="P920">5) życie prywatne (np. rodzina, znajomi i  przyjaciele, czynności życia codziennego,  określanie czasu, formy spędzania czasu  wolnego, święta i uroczystości, styl życia,  konflikty i <text:soft-page-break/>problemy);  </text:p>
            <text:p text:style-name="P921">13) życie społeczne (np. wydarzenia i  zjawiska społeczne).  </text:p>
            <text:p text:style-name="P298">II. Uczeń rozumie proste wypowiedzi ustne  (np. rozmowy, wiadomości, komunikaty,  ogłoszenia, instrukcje) artykułowane  wyraźnie, w standardowej odmianie  języka:  </text:p>
            <text:p text:style-name="P113">1) reaguje na polecenia;  </text:p>
            <text:p text:style-name="P116">5) znajduje w wypowiedzi określone  informacje;  </text:p>
            <text:p text:style-name="P305">III. Uczeń rozumie proste wypowiedzi  pisemne (np. listy, e-maile, SMS-y, kartki  pocztowe, napisy, broszury, ulotki,  </text:p>
            <text:p text:style-name="P922">jadłospisy, ogłoszenia, rozkłady jazdy, </text:p>
          </table:table-cell>
          <table:table-cell table:style-name="Tabela17.A1" office:value-type="string">
            <text:p text:style-name="P87">Zna tylko kilka spośród  </text:p>
            <text:p text:style-name="P232">wprowadzonych: </text:p>
            <text:p text:style-name="P923"><text:span text:style-name="T19">−</text:span><text:span text:style-name="T10">czynności życia codziennego,  </text:span><text:span text:style-name="T19">−</text:span><text:span text:style-name="T10">rzeczowników związanych ze  szkołą,  </text:span></text:p>
            <text:p text:style-name="P63"><text:span text:style-name="T19">−</text:span><text:span text:style-name="T10">nazw zawodów i profesji,  </text:span></text:p>
            <text:p text:style-name="P43"><text:span text:style-name="T19">−</text:span><text:span text:style-name="T10">miejsc pracy,  </text:span></text:p>
            <text:p text:style-name="P43"><text:span text:style-name="T19">−</text:span><text:span text:style-name="T10">słów związanych z  </text:span></text:p>
            <text:p text:style-name="P925">przyjmowaniem i odrzucaniem  zaproszeń. </text:p>
            <text:p text:style-name="P611">Poznane słownictwo zapisuje  poprzez odwzorowanie. </text:p>
            <text:p text:style-name="P54">Ma duże trudności z: </text:p>
            <text:p text:style-name="P767"><text:span text:style-name="T19">−</text:span><text:span text:style-name="T10">dobieraniem zakończeń zdań do  ich początków, </text:span></text:p>
            <text:p text:style-name="P771"><text:span text:style-name="T19">−</text:span><text:span text:style-name="T10">dobieraniem wyróżnionych w  tekście </text:span><text:soft-page-break/><text:span text:style-name="T10">przymiotników i  </text:span></text:p>
            <text:p text:style-name="P926"><text:span text:style-name="T10">czasowników do ich antonimów, </text:span><text:span text:style-name="T19">−</text:span><text:span text:style-name="T10">łączeniem zdań w pary, </text:span></text:p>
            <text:p text:style-name="P178"><text:span text:style-name="T19">−</text:span><text:span text:style-name="T10">podpisywaniem ilustracji, </text:span></text:p>
            <text:p text:style-name="P927"><text:span text:style-name="T19">−</text:span><text:span text:style-name="T10">tłumaczeniem nazw zawodów i  profesji na język polski, </text:span></text:p>
            <text:p text:style-name="P171"><text:span text:style-name="T19">−</text:span><text:span text:style-name="T10">dobieraniem właściwych </text:span></text:p>
            <text:p text:style-name="P928">przysłówków częstotliwości (3  opcje), </text:p>
            <text:p text:style-name="P168"><text:span text:style-name="T19">−</text:span><text:span text:style-name="T10">wybieraniem w zdaniach  </text:span></text:p>
            <text:p text:style-name="P252">właściwych czasowników i </text:p>
          </table:table-cell>
          <table:table-cell table:style-name="Tabela17.A1" office:value-type="string">
            <text:p text:style-name="P87">Zna połowę spośród  </text:p>
            <text:p text:style-name="P232">wprowadzonych: </text:p>
            <text:p text:style-name="P929"><text:span text:style-name="T19">−</text:span><text:span text:style-name="T10">czynności życia codziennego,  </text:span><text:span text:style-name="T19">−</text:span><text:span text:style-name="T10">rzeczowników związanych ze  szkołą,  </text:span></text:p>
            <text:p text:style-name="P63"><text:span text:style-name="T19">−</text:span><text:span text:style-name="T10">nazw zawodów i profesji,  </text:span></text:p>
            <text:p text:style-name="P43"><text:span text:style-name="T19">−</text:span><text:span text:style-name="T10">miejsc pracy,  </text:span></text:p>
            <text:p text:style-name="P328"><text:span text:style-name="T19">− </text:span><text:span text:style-name="T10">słów związanych z  </text:span></text:p>
            <text:p text:style-name="P930">przyjmowaniem i odrzucaniem  zaproszeń. </text:p>
            <text:p text:style-name="P333">Poznane słownictwo zapisuje z  wieloma błędami. </text:p>
            <text:p text:style-name="P54">Ma trudności z: </text:p>
            <text:p text:style-name="P931"><text:span text:style-name="T19">−</text:span><text:span text:style-name="T10">dobieraniem zakończeń zdań do  ich początków, </text:span></text:p>
            <text:p text:style-name="P785"><text:span text:style-name="T19">−</text:span><text:span text:style-name="T10">dobieraniem wyróżnionych w  tekście </text:span><text:soft-page-break/><text:span text:style-name="T10">przymiotników i  </text:span></text:p>
            <text:p text:style-name="P932"><text:span text:style-name="T10">czasowników do ich antonimów, </text:span><text:span text:style-name="T19">−</text:span><text:span text:style-name="T10">łączeniem zdań w pary, </text:span></text:p>
            <text:p text:style-name="P178"><text:span text:style-name="T19">−</text:span><text:span text:style-name="T10">podpisywaniem ilustracji, </text:span></text:p>
            <text:p text:style-name="P933"><text:span text:style-name="T19">−</text:span><text:span text:style-name="T10">tłumaczeniem nazw zawodów i  profesji na język polski, </text:span></text:p>
            <text:p text:style-name="P171"><text:span text:style-name="T19">−</text:span><text:span text:style-name="T10">dobieraniem właściwych  </text:span></text:p>
            <text:p text:style-name="P934">przysłówków częstotliwości (3  opcje), </text:p>
            <text:p text:style-name="P168"><text:span text:style-name="T19">−</text:span><text:span text:style-name="T10">wybieraniem w zdaniach  </text:span></text:p>
            <text:p text:style-name="P252">właściwych czasowników i </text:p>
          </table:table-cell>
          <table:table-cell table:style-name="Tabela17.A1" office:value-type="string">
            <text:p text:style-name="P621">Zna prawie wszystkie spośród  wprowadzonych: </text:p>
            <text:p text:style-name="P924"><text:span text:style-name="T19">−</text:span><text:span text:style-name="T10">czynności życia codziennego,  </text:span><text:span text:style-name="T19">−</text:span><text:span text:style-name="T10">rzeczowników związanych ze  szkołą,  </text:span></text:p>
            <text:p text:style-name="P63"><text:span text:style-name="T19">−</text:span><text:span text:style-name="T10">nazw zawodów i profesji,  </text:span></text:p>
            <text:p text:style-name="P43"><text:span text:style-name="T19">−</text:span><text:span text:style-name="T10">miejsc pracy,  </text:span></text:p>
            <text:p text:style-name="P328"><text:span text:style-name="T19">− </text:span><text:span text:style-name="T10">słów związanych z  </text:span></text:p>
            <text:p text:style-name="P935">przyjmowaniem i odrzucaniem  zaproszeń. </text:p>
            <text:p text:style-name="P279">Poznane słownictwo zapisuje z  nielicznymi błędami. </text:p>
            <text:p text:style-name="P54">Ma drobne trudności z: </text:p>
            <text:p text:style-name="P767"><text:span text:style-name="T19">−</text:span><text:span text:style-name="T10">dobieraniem zakończeń zdań do  ich początków, </text:span></text:p>
            <text:p text:style-name="P771"><text:span text:style-name="T19">−</text:span><text:span text:style-name="T10">dobieraniem wyróżnionych w  </text:span><text:soft-page-break/><text:span text:style-name="T10">tekście przymiotników i  </text:span></text:p>
            <text:p text:style-name="P936"><text:span text:style-name="T10">czasowników do ich antonimów, </text:span><text:span text:style-name="T19">−</text:span><text:span text:style-name="T10">łączeniem zdań w pary, </text:span></text:p>
            <text:p text:style-name="P178"><text:span text:style-name="T19">−</text:span><text:span text:style-name="T10">podpisywaniem ilustracji, </text:span></text:p>
            <text:p text:style-name="P927"><text:span text:style-name="T19">−</text:span><text:span text:style-name="T10">tłumaczeniem nazw zawodów i  profesji na język polski, </text:span></text:p>
            <text:p text:style-name="P171"><text:span text:style-name="T19">−</text:span><text:span text:style-name="T10">dobieraniem właściwych  </text:span></text:p>
            <text:p text:style-name="P928">przysłówków częstotliwości (3  opcje), </text:p>
            <text:p text:style-name="P168"><text:span text:style-name="T19">−</text:span><text:span text:style-name="T10">wybieraniem w zdaniach  </text:span></text:p>
            <text:p text:style-name="P252">właściwych czasowników i </text:p>
          </table:table-cell>
          <table:table-cell table:style-name="Tabela17.A1" office:value-type="string">
            <text:p text:style-name="P87">Zna wszystkie spośród  </text:p>
            <text:p text:style-name="P232">wprowadzonych: </text:p>
            <text:p text:style-name="P929"><text:span text:style-name="T19">−</text:span><text:span text:style-name="T10">czynności życia codziennego,  </text:span><text:span text:style-name="T19">−</text:span><text:span text:style-name="T10">rzeczowników związanych ze  szkołą,  </text:span></text:p>
            <text:p text:style-name="P63"><text:span text:style-name="T19">−</text:span><text:span text:style-name="T10">nazw zawodów i profesji,  </text:span></text:p>
            <text:p text:style-name="P43"><text:span text:style-name="T19">−</text:span><text:span text:style-name="T10">miejsc pracy,  </text:span></text:p>
            <text:p text:style-name="P328"><text:span text:style-name="T19">− </text:span><text:span text:style-name="T10">słów związanych z  </text:span></text:p>
            <text:p text:style-name="P930">przyjmowaniem i odrzucaniem  zaproszeń. </text:p>
            <text:p text:style-name="P287">Poznane słownictwo zapisuje  bezbłędnie. </text:p>
            <text:p text:style-name="P54">Poprawnie: </text:p>
            <text:p text:style-name="P795"><text:span text:style-name="T19">−</text:span><text:span text:style-name="T10">dobiera zakończenia zdań do ich  początków, </text:span></text:p>
            <text:p text:style-name="P937"><text:span text:style-name="T19">−</text:span><text:span text:style-name="T10">dobiera wyróżnione w tekście  przymiotniki i czasowników do  ich antonimów, </text:span></text:p>
            <text:p text:style-name="P171"><text:soft-page-break/><text:span text:style-name="T19">−</text:span><text:span text:style-name="T10">łączy zdania w pary, </text:span></text:p>
            <text:p text:style-name="P165"><text:span text:style-name="T19">−</text:span><text:span text:style-name="T10">podpisuje ilustracje, </text:span></text:p>
            <text:p text:style-name="P938"><text:span text:style-name="T19">−</text:span><text:span text:style-name="T10">tłumaczy nazwy zawodów i  profesji na język polski, </text:span></text:p>
            <text:p text:style-name="P939"><text:span text:style-name="T19">−</text:span><text:span text:style-name="T10">dobiera właściwe przysłówki częstotliwości (3 opcje), </text:span></text:p>
            <text:p text:style-name="P940"><text:span text:style-name="T19">−</text:span><text:span text:style-name="T10">wybiera w zdaniach właściwe czasowniki i rzeczowniki (2  </text:span></text:p>
            <text:p text:style-name="P315">opcje),</text:p>
          </table:table-cell>
        </table:table-row>
      </table:table>
      <text:p text:style-name="Text_20_body"/>
      <text:p text:style-name="P1380"><text:span text:style-name="T12"/></text:p>
      <table:table table:name="Tabela18" table:style-name="Tabela18">
        <table:table-column table:style-name="Tabela18.A"/>
        <table:table-column table:style-name="Tabela18.B" table:number-columns-repeated="3"/>
        <table:table-column table:style-name="Tabela18.E"/>
        <table:table-row table:style-name="TableLine2016409811888">
          <table:table-cell table:style-name="Tabela18.A1" table:number-rows-spanned="2" office:value-type="string">
            <text:p text:style-name="P2">Treści nauczania zgodne  z NPP od 2017 r.</text:p>
          </table:table-cell>
          <table:table-cell table:style-name="Tabela18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11888">
          <table:covered-table-cell/>
          <table:table-cell table:style-name="Tabela18.A1" office:value-type="string">
            <text:p text:style-name="P3">DOPUSZCZAJĄCA </text:p>
          </table:table-cell>
          <table:table-cell table:style-name="Tabela18.A1" office:value-type="string">
            <text:p text:style-name="P3">DOSTATECZNA </text:p>
          </table:table-cell>
          <table:table-cell table:style-name="Tabela18.A1" office:value-type="string">
            <text:p text:style-name="P3">DOBRA </text:p>
          </table:table-cell>
          <table:table-cell table:style-name="Tabela18.A1" office:value-type="string">
            <text:p text:style-name="P3">BARDZO DOBRA</text:p>
          </table:table-cell>
        </table:table-row>
        <table:table-row table:style-name="TableLine2016409811888">
          <table:table-cell table:style-name="Tabela18.A1" office:value-type="string">
            <text:p text:style-name="P941">historyjki obrazkowe z tekstem, artykuły,  teksty narracyjne, recenzje, wywiady,  wpisy na forach i blogach, teksty  </text:p>
            <text:p text:style-name="P124">literackie):  </text:p>
            <text:p text:style-name="P125">4) znajduje w tekście określone informacje;  5) rozpoznaje związki między  </text:p>
            <text:p text:style-name="P130">poszczególnymi częściami tekstu;  </text:p>
            <text:p text:style-name="P131"><text:soft-page-break/>IV. Uczeń tworzy krótkie, proste, spójne i  logiczne wypowiedzi ustne:  </text:p>
            <text:p text:style-name="P140">1) opisuje ludzi, zwierzęta, przedmioty,  miejsca i zjawiska;  </text:p>
            <text:p text:style-name="P64">2) opowiada o czynnościach,  </text:p>
            <text:p text:style-name="P144">doświadczeniach i wydarzeniach z  </text:p>
            <text:p text:style-name="P129">przeszłości i teraźniejszości;  </text:p>
            <text:p text:style-name="P133">3) przedstawia fakty z przeszłości i  </text:p>
            <text:p text:style-name="P20">teraźniejszości; </text:p>
            <text:p text:style-name="P942">V. Uczeń tworzy krótkie, proste, spójne i  logiczne wypowiedzi pisemne (np.  </text:p>
            <text:p text:style-name="P19">notatkę, ogłoszenie, zaproszenie,  </text:p>
            <text:p text:style-name="P138">życzenia, wiadomość, SMS, pocztówkę,  e-mail, historyjkę, list prywatny, wpis na  blogu):  </text:p>
            <text:p text:style-name="P139">1) opisuje ludzi, zwierzęta, przedmioty,  miejsca i zjawiska;  </text:p>
            <text:p text:style-name="P943">2) opowiada o czynnościach,  </text:p>
            <text:p text:style-name="P144">doświadczeniach i wydarzeniach z  </text:p>
            <text:p text:style-name="P129">przeszłości i teraźniejszości;  </text:p>
            <text:p text:style-name="P38">3) przedstawia fakty z przeszłości i  </text:p>
            <text:p text:style-name="P20">teraźniejszości;  </text:p>
            <text:p text:style-name="P634">8) stosuje formalny lub nieformalny styl  wypowiedzi adekwatnie do sytuacji.  VI. Uczeń reaguje ustnie w typowych  sytuacjach:  </text:p>
            <text:p text:style-name="P943">2) nawiązuje kontakty towarzyskie;  </text:p>
            <text:p text:style-name="P146">rozpoczyna, prowadzi i kończy rozmowę;  podtrzymuje <text:soft-page-break/>rozmowę w przypadku  trudności w jej przebiegu (np. prosi o  wyjaśnienie, powtórzenie, sprecyzowanie;  upewnia się, że rozmówca zrozumiał jego  wypowiedź);  </text:p>
            <text:p text:style-name="P945">7) zaprasza i odpowiada na zaproszenie;  8) proponuje, przyjmuje i odrzuca  </text:p>
            <text:p text:style-name="P638">propozycje, zachęca; prowadzi proste  negocjacje w sytuacjach życia  </text:p>
            <text:p text:style-name="P105">codziennego;  </text:p>
            <text:p text:style-name="P804">VII. Uczeń reaguje w formie prostego tekstu  pisanego (np. wiadomość, SMS, krótki  list prywatny, e-mail, wpis na  </text:p>
            <text:p text:style-name="P946">czacie/forum) w typowych sytuacjach:  7) zaprasza i odpowiada na zaproszenie; </text:p>
          </table:table-cell>
          <table:table-cell table:style-name="Tabela18.A1" office:value-type="string">
            <text:p text:style-name="P252">rzeczowników (2 opcje), </text:p>
            <text:p text:style-name="P947"><text:span text:style-name="T19">− </text:span><text:span text:style-name="T10">układaniem zdań z rozsypanych  wyrazów,  </text:span></text:p>
            <text:p text:style-name="P948"><text:span text:style-name="T19">−</text:span><text:span text:style-name="T10">przepisaniem i uzupełnieniem treści e-maila do Stana  </text:span></text:p>
            <text:p text:style-name="P949">(informacje na temat czynności  <text:soft-page-break/>wykonywanych w wolnym </text:p>
            <text:p text:style-name="P316">czasie). </text:p>
            <text:p text:style-name="P570">Ze znaczną podpowiedzią </text:p>
            <text:p text:style-name="P170">nauczyciela przewiduje: </text:p>
            <text:p text:style-name="P950"><text:span text:style-name="T19">−</text:span><text:span text:style-name="T10">jakich informacji brakuje w  tekście. </text:span></text:p>
            <text:p text:style-name="P95">Z dużą pomocą wykonuje  </text:p>
            <text:p text:style-name="P651">ćwiczenia na rozumienie tekstu  słuchanego: </text:p>
            <text:p text:style-name="P47"><text:span text:style-name="T19">−</text:span><text:span text:style-name="T10">słucha i powtarza nowe  </text:span></text:p>
            <text:p text:style-name="P72">słownictwo, </text:p>
            <text:p text:style-name="P188"><text:span text:style-name="T19">−</text:span><text:span text:style-name="T10">uzupełnia luki brakującymi  informacjami nt. planu lekcji, </text:span><text:span text:style-name="T19">−</text:span><text:span text:style-name="T10">słucha i sprawdza poprawność  wykonania zadania, </text:span></text:p>
            <text:p text:style-name="P65"><text:span text:style-name="T19">−</text:span><text:span text:style-name="T10">uzupełnia luki podanymi  </text:span></text:p>
            <text:p text:style-name="P151">zdaniami, </text:p>
            <text:p text:style-name="P654"><text:span text:style-name="T19">−</text:span><text:span text:style-name="T10">uzupełnia brakujące informacje nt. szkółki piłkarskiej, </text:span></text:p>
            <text:p text:style-name="P814"><text:span text:style-name="T19">−</text:span><text:span text:style-name="T10">udziela odpowiedzi na pytania  (wybór wielokrotny). </text:span></text:p>
            <text:p text:style-name="P100">Z dużą pomocą wykonuje  </text:p>
            <text:p text:style-name="P657">ćwiczenia na rozumienie tekstu  <text:soft-page-break/>pisanego:  </text:p>
            <text:p text:style-name="P951"><text:span text:style-name="T19">− </text:span><text:span text:style-name="T10">określa, czy podane zdania są  zgodne z treścią tekstu (P/F/brak  info),  </text:span></text:p>
            <text:p text:style-name="P953"><text:span text:style-name="T19">− </text:span><text:span text:style-name="T10">udziela odpowiedzi na pytania do  tekstu, </text:span></text:p>
            <text:p text:style-name="P395"><text:span text:style-name="T19">− </text:span><text:span text:style-name="T10">uzupełnia luki w zdaniach </text:span></text:p>
          </table:table-cell>
          <table:table-cell table:style-name="Tabela18.A1" office:value-type="string">
            <text:p text:style-name="P252">rzeczowników (2 opcje), </text:p>
            <text:p text:style-name="P957"><text:span text:style-name="T19">− </text:span><text:span text:style-name="T10">układaniem zdań z rozsypanych  wyrazów,  </text:span></text:p>
            <text:p text:style-name="P958"><text:span text:style-name="T19">−</text:span><text:span text:style-name="T10">przepisaniem i uzupełnieniem treści e-maila do Stana  </text:span></text:p>
            <text:p text:style-name="P959">(informacje na temat czynności  <text:soft-page-break/>wykonywanych w wolnym  </text:p>
            <text:p text:style-name="P316">czasie). </text:p>
            <text:p text:style-name="P320">Z podpowiedzią nauczyciela </text:p>
            <text:p text:style-name="P339">przewiduje: </text:p>
            <text:p text:style-name="P342"><text:span text:style-name="T19">−</text:span><text:span text:style-name="T10">jakich informacji brakuje w  tekście. </text:span></text:p>
            <text:p text:style-name="P82"><text:span text:style-name="T10">Z pomocą wykonuje ćwiczenia na  rozumienie tekstu słuchanego: </text:span><text:span text:style-name="T19">−</text:span><text:span text:style-name="T10">słucha i powtarza nowe  </text:span></text:p>
            <text:p text:style-name="P72">słownictwo, </text:p>
            <text:p text:style-name="P960"><text:span text:style-name="T19">−</text:span><text:span text:style-name="T10">uzupełnia luki brakującymi  informacjami nt. planu lekcji, </text:span><text:span text:style-name="T19">−</text:span><text:span text:style-name="T10">słucha i sprawdza poprawność  wykonania zadania, </text:span></text:p>
            <text:p text:style-name="P65"><text:span text:style-name="T19">−</text:span><text:span text:style-name="T10">uzupełnia luki podanymi  </text:span></text:p>
            <text:p text:style-name="P151">zdaniami, </text:p>
            <text:p text:style-name="P669"><text:span text:style-name="T19">−</text:span><text:span text:style-name="T10">uzupełnia brakujące informacje nt. szkółki piłkarskiej, </text:span></text:p>
            <text:p text:style-name="P825"><text:span text:style-name="T19">−</text:span><text:span text:style-name="T10">udziela odpowiedzi na pytania  (wybór wielokrotny).  </text:span></text:p>
            <text:p text:style-name="P672">Z pomocą wykonuje <text:soft-page-break/>ćwiczenia na  rozumienie tekstu pisanego:  </text:p>
            <text:p text:style-name="P961"><text:span text:style-name="T19">− </text:span><text:span text:style-name="T10">określa, czy podane zdania są  zgodne z treścią tekstu (P/F/brak  info),  </text:span></text:p>
            <text:p text:style-name="P962"><text:span text:style-name="T19">− </text:span><text:span text:style-name="T10">udziela odpowiedzi na pytania do  tekstu, </text:span></text:p>
            <text:p text:style-name="P395"><text:span text:style-name="T19">− </text:span><text:span text:style-name="T10">uzupełnia luki w zdaniach  </text:span></text:p>
            <text:p text:style-name="P252">podanymi wyrazami,</text:p>
          </table:table-cell>
          <table:table-cell table:style-name="Tabela18.A1" office:value-type="string">
            <text:p text:style-name="P252">rzeczowników (2 opcje), </text:p>
            <text:p text:style-name="P947"><text:span text:style-name="T19">− </text:span><text:span text:style-name="T10">układaniem zdań z rozsypanych  wyrazów,  </text:span></text:p>
            <text:p text:style-name="P948"><text:span text:style-name="T19">−</text:span><text:span text:style-name="T10">przepisaniem i uzupełnieniem treści e-maila do Stana  </text:span></text:p>
            <text:p text:style-name="P949">(informacje na temat czynności  <text:soft-page-break/>wykonywanych w wolnym  </text:p>
            <text:p text:style-name="P316">czasie). </text:p>
            <text:p text:style-name="P320">Z nieznaczną podpowiedzią  </text:p>
            <text:p text:style-name="P170">nauczyciela przewiduje: </text:p>
            <text:p text:style-name="P950"><text:span text:style-name="T19">−</text:span><text:span text:style-name="T10">jakich informacji brakuje w  tekście. </text:span></text:p>
            <text:p text:style-name="P678">Z niewielką pomocą wykonuje  ćwiczenia na rozumienie tekstu  słuchanego: </text:p>
            <text:p text:style-name="P47"><text:span text:style-name="T19">−</text:span><text:span text:style-name="T10">słucha i powtarza nowe  </text:span></text:p>
            <text:p text:style-name="P72">słownictwo, </text:p>
            <text:p text:style-name="P188"><text:span text:style-name="T19">−</text:span><text:span text:style-name="T10">uzupełnia luki brakującymi  informacjami nt. planu lekcji, </text:span><text:span text:style-name="T19">−</text:span><text:span text:style-name="T10">słucha i sprawdza poprawność  wykonania zadania, </text:span></text:p>
            <text:p text:style-name="P65"><text:span text:style-name="T19">−</text:span><text:span text:style-name="T10">uzupełnia luki podanymi  </text:span></text:p>
            <text:p text:style-name="P151">zdaniami, </text:p>
            <text:p text:style-name="P966"><text:span text:style-name="T19">−</text:span><text:span text:style-name="T10">uzupełnia brakujące informacje nt.  szkółki piłkarskiej, </text:span></text:p>
            <text:p text:style-name="P834"><text:span text:style-name="T19">−</text:span><text:span text:style-name="T10">udziela odpowiedzi na pytania  (wybór wielokrotny).  </text:span></text:p>
            <text:p text:style-name="P100">Z drobną pomocą wykonuje  </text:p>
            <text:p text:style-name="P657"><text:soft-page-break/>ćwiczenia na rozumienie tekstu  pisanego:  </text:p>
            <text:p text:style-name="P951"><text:span text:style-name="T19">− </text:span><text:span text:style-name="T10">określa, czy podane zdania są  zgodne z treścią tekstu (P/F/brak  info),  </text:span></text:p>
            <text:p text:style-name="P953"><text:span text:style-name="T19">− </text:span><text:span text:style-name="T10">udziela odpowiedzi na pytania do  tekstu, </text:span></text:p>
            <text:p text:style-name="P395"><text:span text:style-name="T19">− </text:span><text:span text:style-name="T10">uzupełnia luki w zdaniach </text:span></text:p>
          </table:table-cell>
          <table:table-cell table:style-name="Tabela18.A1" office:value-type="string">
            <text:p text:style-name="P967"><text:span text:style-name="T19">− </text:span><text:span text:style-name="T10">układa zdania z rozsypanych  wyrazów,  </text:span></text:p>
            <text:p text:style-name="P968"><text:span text:style-name="T19">−</text:span><text:span text:style-name="T10">przepisuje i uzupełnia treść e maila do Stana (informacje na  temat czynności wykonywanych  w </text:span><text:soft-page-break/><text:span text:style-name="T10">wolnym czasie). </text:span></text:p>
            <text:p text:style-name="P374">Samodzielnie przewiduje: </text:p>
            <text:p text:style-name="P342"><text:span text:style-name="T19">−</text:span><text:span text:style-name="T10">jakich informacji brakuje w  tekście. </text:span></text:p>
            <text:p text:style-name="P687"><text:span text:style-name="T10">Samodzielnie wykonuje ćwiczenia  na rozumienie tekstu słuchanego: </text:span><text:span text:style-name="T19">−</text:span><text:span text:style-name="T10">słucha i powtarza nowe  </text:span></text:p>
            <text:p text:style-name="P72">słownictwo, </text:p>
            <text:p text:style-name="P960"><text:span text:style-name="T19">−</text:span><text:span text:style-name="T10">uzupełnia luki brakującymi  informacjami nt. planu lekcji, </text:span><text:span text:style-name="T19">−</text:span><text:span text:style-name="T10">słucha i sprawdza poprawność  wykonania zadania, </text:span></text:p>
            <text:p text:style-name="P65"><text:span text:style-name="T19">−</text:span><text:span text:style-name="T10">uzupełnia luki podanymi  </text:span></text:p>
            <text:p text:style-name="P151">zdaniami, </text:p>
            <text:p text:style-name="P669"><text:span text:style-name="T19">−</text:span><text:span text:style-name="T10">uzupełnia brakujące informacje nt. szkółki piłkarskiej, </text:span></text:p>
            <text:p text:style-name="P825"><text:span text:style-name="T19">−</text:span><text:span text:style-name="T10">udziela odpowiedzi na pytania  (wybór wielokrotny).  </text:span></text:p>
            <text:p text:style-name="P691"><text:span text:style-name="T10">Samodzielnie wykonuje ćwiczenia  na rozumienie tekstu pisanego:  </text:span><text:span text:style-name="T19">− </text:span><text:soft-page-break/><text:span text:style-name="T10">określa, czy podane zdania są  </text:span></text:p>
            <text:p text:style-name="P969">zgodne z treścią tekstu (P/F/brak  info),  </text:p>
            <text:p text:style-name="P962"><text:span text:style-name="T19">− </text:span><text:span text:style-name="T10">udziela odpowiedzi na pytania do  tekstu, </text:span></text:p>
            <text:p text:style-name="P395"><text:span text:style-name="T19">− </text:span><text:span text:style-name="T10">uzupełnia luki w zdaniach  </text:span></text:p>
            <text:p text:style-name="P252">podanymi wyrazami,</text:p>
          </table:table-cell>
        </table:table-row>
      </table:table>
      <text:p text:style-name="P1372"><text:span text:style-name="T12"/></text:p>
      <table:table table:name="Tabela19" table:style-name="Tabela19">
        <table:table-column table:style-name="Tabela19.A"/>
        <table:table-column table:style-name="Tabela19.B" table:number-columns-repeated="3"/>
        <table:table-column table:style-name="Tabela19.E"/>
        <table:table-row table:style-name="TableLine2016409811072">
          <table:table-cell table:style-name="Tabela19.A1" table:number-rows-spanned="2" office:value-type="string">
            <text:p text:style-name="P2">Treści nauczania zgodne  z NPP od 2017 r.</text:p>
          </table:table-cell>
          <table:table-cell table:style-name="Tabela19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11072">
          <table:covered-table-cell/>
          <table:table-cell table:style-name="Tabela19.A1" office:value-type="string">
            <text:p text:style-name="P3">DOPUSZCZAJĄCA </text:p>
          </table:table-cell>
          <table:table-cell table:style-name="Tabela19.A1" office:value-type="string">
            <text:p text:style-name="P3">DOSTATECZNA </text:p>
          </table:table-cell>
          <table:table-cell table:style-name="Tabela19.A1" office:value-type="string">
            <text:p text:style-name="P3">DOBRA </text:p>
          </table:table-cell>
          <table:table-cell table:style-name="Tabela19.A1" office:value-type="string">
            <text:p text:style-name="P3">BARDZO DOBRA</text:p>
          </table:table-cell>
        </table:table-row>
        <table:table-row table:style-name="TableLine2016409811072">
          <table:table-cell table:style-name="Tabela19.A1" office:value-type="string">
            <text:p text:style-name="P970">8) proponuje, przyjmuje i odrzuca  </text:p>
            <text:p text:style-name="P640">propozycje, zachęca; prowadzi proste  negocjacje w sytuacjach życia  </text:p>
            <text:p text:style-name="P106">codziennego;  </text:p>
            <text:p text:style-name="P385">VIII. Uczeń przetwarza prosty tekst ustnie  lub pisemnie:  </text:p>
            <text:p text:style-name="P972">1) przekazuje w języku obcym nowożytnym  informacje zawarte w materiałach  </text:p>
            <text:p text:style-name="P224">wizualnych (np. <text:soft-page-break/>wykresach, mapach,  symbolach, piktogramach) lub  </text:p>
            <text:p text:style-name="P228">audiowizualnych (np. filmach,  </text:p>
            <text:p text:style-name="P20">reklamach);  </text:p>
            <text:p text:style-name="P695">2) przekazuje w języku obcym nowożytnym  lub polskim informacje sformułowane w  tym języku obcym;  </text:p>
            <text:p text:style-name="P973">3) przekazuje w języku obcym nowożytnym  informacje sformułowane w języku  </text:p>
            <text:p text:style-name="P21">polskim.  </text:p>
            <text:p text:style-name="P231">IX. Uczeń posiada:  </text:p>
            <text:p text:style-name="P238">1) podstawową wiedzę o krajach,  </text:p>
            <text:p text:style-name="P239">społeczeństwach i kulturach społeczności,  które posługują się danym językiem  obcym nowożytnym, oraz o kraju  </text:p>
            <text:p text:style-name="P974">ojczystym, z uwzględnieniem kontekstu  lokalnego, europejskiego i globalnego;  X. Uczeń dokonuje samooceny i  </text:p>
            <text:p text:style-name="P477">wykorzystuje techniki samodzielnej pracy  nad językiem (np. korzystanie ze  </text:p>
            <text:p text:style-name="P11">słownika, poprawianie błędów,  </text:p>
            <text:p text:style-name="P20">prowadzenie notatek, stosowanie  </text:p>
            <text:p text:style-name="P975">mnemotechnik, korzystanie z tekstów  kultury w języku obcym nowożytnym).  XI. Uczeń współdziała w grupie (np. w  lekcyjnych i pozalekcyjnych językowych  pracach projektowych).  </text:p>
            <text:p text:style-name="P699">XII. Uczeń korzysta ze źródeł informacji w  języku obcym nowożytnym (np. z  </text:p>
            <text:p text:style-name="P976">encyklopedii, mediów, instrukcji obsługi),  również za <text:soft-page-break/>pomocą technologii  </text:p>
            <text:p text:style-name="P111">informacyjno-komunikacyjnych.  </text:p>
            <text:p text:style-name="P245">XIII. Uczeń stosuje strategie komunikacyjne  (np. domyślanie się znaczenia wyrazów z  kontekstu, identyfikowanie słów kluczy  lub internacjonalizmów) i strategie  </text:p>
            <text:p text:style-name="P977">kompensacyjne, w przypadku gdy nie zna  lub nie pamięta wyrazu (np. upraszczanie  formy wypowiedzi, zastępowanie innym  wyrazem, opis, wykorzystywanie  </text:p>
            <text:p text:style-name="P14">środków niewerbalnych).  </text:p>
            <text:p text:style-name="P4">XIV. Uczeń posiada świadomość językową </text:p>
          </table:table-cell>
          <table:table-cell table:style-name="Tabela19.A1" office:value-type="string">
            <text:p text:style-name="P252">podanymi wyrazami, </text:p>
            <text:p text:style-name="P398"><text:span text:style-name="T19">− </text:span><text:span text:style-name="T10">uzupełnia luki podanymi  </text:span></text:p>
            <text:p text:style-name="P313">zdaniami, </text:p>
            <text:p text:style-name="P978"><text:span text:style-name="T19">− </text:span><text:span text:style-name="T10">uzupełnia luki w minidialogach  podanymi zdaniami, </text:span></text:p>
            <text:p text:style-name="P981"><text:span text:style-name="T19">− </text:span><text:span text:style-name="T10">dobiera zakończenia zdań do ich  początków, </text:span></text:p>
            <text:p text:style-name="P982"><text:span text:style-name="T19">− </text:span><text:span text:style-name="T10">zgodnie z tekstem </text:span><text:soft-page-break/><text:span text:style-name="T10">uzupełnia  zdania (wybór wielokrotny). </text:span></text:p>
            <text:p text:style-name="P707">Ze znaczną pomocą nauczyciela i  na podstawie wzoru układa dialogi,  w których: </text:p>
            <text:p text:style-name="P983"><text:span text:style-name="T19">−</text:span><text:span text:style-name="T10">przyjmuje i odrzuca zaproszenie, </text:span><text:span text:style-name="T19">−</text:span><text:span text:style-name="T10">przekazuje informacje na temat  częstotliwości wykonywania  podanych czynności (na  </text:span></text:p>
            <text:p text:style-name="P255">podstawie informacji w tabeli). </text:p>
            <text:p text:style-name="P97">Ze znaczną pomocą potrafi: </text:p>
            <text:p text:style-name="P984"><text:span text:style-name="T19">−</text:span><text:span text:style-name="T10">uzupełnić luki w krótkich tekstach  wyrazami łączącymi </text:span><text:span text:style-name="T13">then </text:span><text:span text:style-name="T10">i </text:span><text:span text:style-name="T13">after</text:span><text:span text:style-name="T10">, </text:span><text:span text:style-name="T19">−</text:span><text:span text:style-name="T10">utworzyć zdania twierdzące w  czasie </text:span><text:span text:style-name="T13">Present Simple, </text:span></text:p>
            <text:p text:style-name="P985"><text:span text:style-name="T19">−</text:span><text:span text:style-name="T10">utworzyć formę 3. os. l. poj. czasowników, </text:span></text:p>
            <text:p text:style-name="P47"><text:span text:style-name="T19">− </text:span><text:span text:style-name="T10">uzupełnić luki w tabeli  </text:span></text:p>
            <text:p text:style-name="P986">właściwymi formami  </text:p>
            <text:p text:style-name="P988"><text:span text:style-name="T10">czasowników w 3. os. l. poj. (czas  </text:span><text:span text:style-name="T13">Present Simple</text:span><text:span text:style-name="T10">), </text:span></text:p>
            <text:p text:style-name="P989"><text:soft-page-break/><text:span text:style-name="T19">−</text:span><text:span text:style-name="T10">uzupełnić luki w tekście o dniu  Paoli właściwymi formami  </text:span></text:p>
            <text:p text:style-name="P990"><text:span text:style-name="T10">podanych czasowników (czas  </text:span><text:span text:style-name="T13">Present Simple</text:span><text:span text:style-name="T10">), </text:span></text:p>
            <text:p text:style-name="P991"><text:span text:style-name="T19">−</text:span><text:span text:style-name="T10">zamienić rzeczowniki na zaimki  osobowe, </text:span></text:p>
            <text:p text:style-name="P992"><text:span text:style-name="T19">−</text:span><text:span text:style-name="T10">wybrać właściwy zaimek (2  opcje),  </text:span></text:p>
            <text:p text:style-name="P171"><text:span text:style-name="T19">−</text:span><text:span text:style-name="T10">uzupełnić luki w zdaniach </text:span></text:p>
          </table:table-cell>
          <table:table-cell table:style-name="Tabela19.A1" office:value-type="string">
            <text:p text:style-name="P399"><text:span text:style-name="T19">− </text:span><text:span text:style-name="T10">uzupełnia luki podanymi  </text:span></text:p>
            <text:p text:style-name="P313">zdaniami, </text:p>
            <text:p text:style-name="P993"><text:span text:style-name="T19">− </text:span><text:span text:style-name="T10">uzupełnia luki w minidialogach  podanymi zdaniami, </text:span></text:p>
            <text:p text:style-name="P995"><text:span text:style-name="T19">− </text:span><text:span text:style-name="T10">dobiera zakończenia zdań do ich  początków, </text:span></text:p>
            <text:p text:style-name="P998"><text:span text:style-name="T19">− </text:span><text:span text:style-name="T10">zgodnie z tekstem uzupełnia  zdania </text:span><text:soft-page-break/><text:span text:style-name="T10">(wybór wielokrotny). </text:span></text:p>
            <text:p text:style-name="P101">Z pomocą nauczyciela i na  </text:p>
            <text:p text:style-name="P858">podstawie wzoru układa dialogi, w  których: </text:p>
            <text:p text:style-name="P999"><text:span text:style-name="T19">−</text:span><text:span text:style-name="T10">przyjmuje i odrzuca zaproszenie, </text:span><text:span text:style-name="T19">−</text:span><text:span text:style-name="T10">przekazuje informacje na temat  częstotliwości wykonywania  podanych czynności (na  </text:span></text:p>
            <text:p text:style-name="P255">podstawie informacji w tabeli). </text:p>
            <text:p text:style-name="P97">Z pomocą potrafi: </text:p>
            <text:p text:style-name="P1002"><text:span text:style-name="T19">−</text:span><text:span text:style-name="T10">uzupełnić luki w krótkich tekstach  wyrazami łączącymi </text:span><text:span text:style-name="T13">then </text:span><text:span text:style-name="T10">i </text:span><text:span text:style-name="T13">after</text:span><text:span text:style-name="T10">, </text:span><text:span text:style-name="T19">−</text:span><text:span text:style-name="T10">utworzyć zdania twierdzące w  czasie </text:span><text:span text:style-name="T13">Present Simple, </text:span></text:p>
            <text:p text:style-name="P1003"><text:span text:style-name="T19">−</text:span><text:span text:style-name="T10">utworzyć formę 3. os. l. poj. czasowników, </text:span></text:p>
            <text:p text:style-name="P47"><text:span text:style-name="T19">− </text:span><text:span text:style-name="T10">uzupełnić luki w tabeli  </text:span></text:p>
            <text:p text:style-name="P986">właściwymi formami  </text:p>
            <text:p text:style-name="P1004"><text:span text:style-name="T10">czasowników w 3. os. l. poj. (czas </text:span><text:span text:style-name="T13">Present Simple</text:span><text:span text:style-name="T10">), </text:span></text:p>
            <text:p text:style-name="P1005"><text:span text:style-name="T19">−</text:span><text:span text:style-name="T10">uzupełnić luki w tekście o dniu  Paoli </text:span><text:soft-page-break/><text:span text:style-name="T10">właściwymi formami  </text:span></text:p>
            <text:p text:style-name="P1006"><text:span text:style-name="T10">podanych czasowników (czas  </text:span><text:span text:style-name="T13">Present Simple</text:span><text:span text:style-name="T10">), </text:span></text:p>
            <text:p text:style-name="P1007"><text:span text:style-name="T19">−</text:span><text:span text:style-name="T10">zamienić rzeczowniki na zaimki  osobowe, </text:span></text:p>
            <text:p text:style-name="P1008"><text:span text:style-name="T19">−</text:span><text:span text:style-name="T10">wybrać właściwy zaimek (2  opcje), </text:span></text:p>
            <text:p text:style-name="P171"><text:span text:style-name="T19">−</text:span><text:span text:style-name="T10">uzupełnić luki w zdaniach </text:span></text:p>
          </table:table-cell>
          <table:table-cell table:style-name="Tabela19.A1" office:value-type="string">
            <text:p text:style-name="P252">podanymi wyrazami, </text:p>
            <text:p text:style-name="P398"><text:span text:style-name="T19">− </text:span><text:span text:style-name="T10">uzupełnia luki podanymi  </text:span></text:p>
            <text:p text:style-name="P313">zdaniami, </text:p>
            <text:p text:style-name="P978"><text:span text:style-name="T19">− </text:span><text:span text:style-name="T10">uzupełnia luki w minidialogach  podanymi zdaniami, </text:span></text:p>
            <text:p text:style-name="P1009"><text:span text:style-name="T19">− </text:span><text:span text:style-name="T10">dobiera zakończenia zdań do ich  początków, </text:span></text:p>
            <text:p text:style-name="P982"><text:span text:style-name="T19">− </text:span><text:span text:style-name="T10">zgodnie z tekstem </text:span><text:soft-page-break/><text:span text:style-name="T10">uzupełnia  zdania (wybór wielokrotny). </text:span></text:p>
            <text:p text:style-name="P1011">Z nieznaczną pomocą nauczyciela i  na podstawie wzoru układa dialogi,  w których: </text:p>
            <text:p text:style-name="P983"><text:span text:style-name="T19">−</text:span><text:span text:style-name="T10">przyjmuje i odrzuca zaproszenie, </text:span><text:span text:style-name="T19">−</text:span><text:span text:style-name="T10">przekazuje informacje na temat  częstotliwości wykonywania  podanych czynności (na  </text:span></text:p>
            <text:p text:style-name="P255">podstawie informacji w tabeli). </text:p>
            <text:p text:style-name="P1012"><text:span text:style-name="T10">Z nieznaczną pomocą potrafi: </text:span><text:span text:style-name="T19">−</text:span><text:span text:style-name="T10">uzupełnić luki w krótkich tekstach  wyrazami łączącymi </text:span><text:span text:style-name="T13">then </text:span><text:span text:style-name="T10">i </text:span><text:span text:style-name="T13">after</text:span><text:span text:style-name="T10">, </text:span><text:span text:style-name="T19">−</text:span><text:span text:style-name="T10">utworzyć zdania twierdzące w  czasie </text:span><text:span text:style-name="T13">Present Simple, </text:span></text:p>
            <text:p text:style-name="P1013"><text:span text:style-name="T19">−</text:span><text:span text:style-name="T10">utworzyć formę 3. os. l. poj. czasowników, </text:span></text:p>
            <text:p text:style-name="P47"><text:span text:style-name="T19">− </text:span><text:span text:style-name="T10">uzupełnić luki w tabeli  </text:span></text:p>
            <text:p text:style-name="P986">właściwymi formami  </text:p>
            <text:p text:style-name="P1014"><text:span text:style-name="T10">czasowników w 3. os. l. poj. (czas </text:span><text:span text:style-name="T13">Present Simple</text:span><text:span text:style-name="T10">), </text:span></text:p>
            <text:p text:style-name="P1015"><text:span text:style-name="T19">−</text:span><text:span text:style-name="T10">uzupełnić luki w </text:span><text:soft-page-break/><text:span text:style-name="T10">tekście o dniu  Paoli właściwymi formami  </text:span></text:p>
            <text:p text:style-name="P990"><text:span text:style-name="T10">podanych czasowników (czas  </text:span><text:span text:style-name="T13">Present Simple</text:span><text:span text:style-name="T10">), </text:span></text:p>
            <text:p text:style-name="P991"><text:span text:style-name="T19">−</text:span><text:span text:style-name="T10">zamienić rzeczowniki na zaimki  osobowe, </text:span></text:p>
            <text:p text:style-name="P992"><text:span text:style-name="T19">−</text:span><text:span text:style-name="T10">wybrać właściwy zaimek (2  opcje), </text:span></text:p>
            <text:p text:style-name="P171"><text:span text:style-name="T19">−</text:span><text:span text:style-name="T10">uzupełnić luki w zdaniach </text:span></text:p>
          </table:table-cell>
          <table:table-cell table:style-name="Tabela19.A1" office:value-type="string">
            <text:p text:style-name="P399"><text:span text:style-name="T19">− </text:span><text:span text:style-name="T10">uzupełnia luki podanymi  </text:span></text:p>
            <text:p text:style-name="P313">zdaniami, </text:p>
            <text:p text:style-name="P993"><text:span text:style-name="T19">− </text:span><text:span text:style-name="T10">uzupełnia luki w minidialogach  podanymi zdaniami, </text:span></text:p>
            <text:p text:style-name="P995"><text:span text:style-name="T19">− </text:span><text:span text:style-name="T10">dobiera zakończenia zdań do ich  początków, </text:span></text:p>
            <text:p text:style-name="P1016"><text:span text:style-name="T19">− </text:span><text:span text:style-name="T10">zgodnie z tekstem uzupełnia  zdania </text:span><text:soft-page-break/><text:span text:style-name="T10">(wybór wielokrotny). </text:span></text:p>
            <text:p text:style-name="P213">Samodzielnie, na podstawie wzoru, układa dialogi, w których: </text:p>
            <text:p text:style-name="P1000"><text:span text:style-name="T19">−</text:span><text:span text:style-name="T10">przyjmuje i odrzuca zaproszenie, </text:span><text:span text:style-name="T19">−</text:span><text:span text:style-name="T10">przekazuje informacje na temat  częstotliwości wykonywania  podanych czynności (na  </text:span></text:p>
            <text:p text:style-name="P255">podstawie informacji w tabeli). </text:p>
            <text:p text:style-name="P66">Potrafi: </text:p>
            <text:p text:style-name="P1002"><text:span text:style-name="T19">−</text:span><text:span text:style-name="T10">uzupełnić luki w krótkich tekstach  wyrazami łączącymi </text:span><text:span text:style-name="T13">then </text:span><text:span text:style-name="T10">i </text:span><text:span text:style-name="T13">after</text:span><text:span text:style-name="T10">, </text:span><text:span text:style-name="T19">−</text:span><text:span text:style-name="T10">utworzyć zdania twierdzące w  czasie </text:span><text:span text:style-name="T13">Present Simple, </text:span></text:p>
            <text:p text:style-name="P1017"><text:span text:style-name="T19">−</text:span><text:span text:style-name="T10">utworzyć formę 3. os. l. poj.  czasowników, </text:span></text:p>
            <text:p text:style-name="P47"><text:span text:style-name="T19">− </text:span><text:span text:style-name="T10">uzupełnić luki w tabeli  </text:span></text:p>
            <text:p text:style-name="P986">właściwymi formami  </text:p>
            <text:p text:style-name="P1004"><text:span text:style-name="T10">czasowników w 3. os. l. poj. (czas </text:span><text:span text:style-name="T13">Present Simple</text:span><text:span text:style-name="T10">), </text:span></text:p>
            <text:p text:style-name="P1005"><text:span text:style-name="T19">−</text:span><text:span text:style-name="T10">uzupełnić luki w tekście o dniu  Paoli </text:span><text:soft-page-break/><text:span text:style-name="T10">właściwymi formami  </text:span></text:p>
            <text:p text:style-name="P1006"><text:span text:style-name="T10">podanych czasowników (czas  </text:span><text:span text:style-name="T13">Present Simple</text:span><text:span text:style-name="T10">), </text:span></text:p>
            <text:p text:style-name="P1007"><text:span text:style-name="T19">−</text:span><text:span text:style-name="T10">zamienić rzeczowniki na zaimki  osobowe, </text:span></text:p>
            <text:p text:style-name="P1008"><text:span text:style-name="T19">−</text:span><text:span text:style-name="T10">wybrać właściwy zaimek (2  opcje), </text:span></text:p>
            <text:p text:style-name="P171"><text:span text:style-name="T19">−</text:span><text:span text:style-name="T10">uzupełnić luki w zdaniach </text:span></text:p>
          </table:table-cell>
        </table:table-row>
      </table:table>
      <text:p text:style-name="P1372"><text:span text:style-name="T12"/></text:p>
      <table:table table:name="Tabela20" table:style-name="Tabela20">
        <table:table-column table:style-name="Tabela20.A"/>
        <table:table-column table:style-name="Tabela20.B" table:number-columns-repeated="3"/>
        <table:table-column table:style-name="Tabela20.E"/>
        <table:table-row table:style-name="TableLine2016409820864">
          <table:table-cell table:style-name="Tabela20.A1" table:number-rows-spanned="2" office:value-type="string">
            <text:p text:style-name="P2">Treści nauczania zgodne  z NPP od 2017 r.</text:p>
          </table:table-cell>
          <table:table-cell table:style-name="Tabela20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20864">
          <table:covered-table-cell/>
          <table:table-cell table:style-name="Tabela20.A1" office:value-type="string">
            <text:p text:style-name="P3">DOPUSZCZAJĄCA </text:p>
          </table:table-cell>
          <table:table-cell table:style-name="Tabela20.A1" office:value-type="string">
            <text:p text:style-name="P3">DOSTATECZNA </text:p>
          </table:table-cell>
          <table:table-cell table:style-name="Tabela20.A1" office:value-type="string">
            <text:p text:style-name="P3">DOBRA </text:p>
          </table:table-cell>
          <table:table-cell table:style-name="Tabela20.A1" office:value-type="string">
            <text:p text:style-name="P3">BARDZO DOBRA</text:p>
          </table:table-cell>
        </table:table-row>
        <table:table-row table:style-name="TableLine2016409820864">
          <table:table-cell table:style-name="Tabela20.A1" office:value-type="string">
            <text:p text:style-name="P229">(np. podobieństw i różnic między  </text:p>
            <text:p text:style-name="P251">językami).</text:p>
          </table:table-cell>
          <table:table-cell table:style-name="Tabela20.A1" office:value-type="string">
            <text:p text:style-name="P1018"><text:span text:style-name="T10">właściwymi przyimkami czasu (</text:span><text:span text:style-name="T13">at, on, in</text:span><text:span text:style-name="T10">). </text:span></text:p>
            <text:p text:style-name="P94">Ze znaczną podpowiedzią: </text:p>
            <text:p text:style-name="P1019"><text:span text:style-name="T19">− </text:span><text:span text:style-name="T10">opisuje swoje codzienne zajęcia  (jako Barry lub Paul), </text:span></text:p>
            <text:p text:style-name="P47"><text:span text:style-name="T19">− </text:span><text:span text:style-name="T10">opisuje ilustracje, </text:span></text:p>
            <text:p text:style-name="P1020"><text:span text:style-name="T19">−</text:span><text:span text:style-name="T10">opisuje, kto pracuje w różnych  miejscach, </text:span></text:p>
            <text:p text:style-name="P47"><text:soft-page-break/><text:span text:style-name="T19">−</text:span><text:span text:style-name="T10">prezentuje czynności  </text:span></text:p>
            <text:p text:style-name="P739">wykonywane w szkółce  </text:p>
            <text:p text:style-name="P263">piłkarskiej, </text:p>
            <text:p text:style-name="P1021"><text:span text:style-name="T19">−</text:span><text:span text:style-name="T10">na podstawie ilustracji przekazuje informacje o wykonywanych  czynnościach,  </text:span></text:p>
            <text:p text:style-name="P1022"><text:span text:style-name="T19">−</text:span><text:span text:style-name="T10">dyskutuje na temat zdrowych  nawyków, </text:span></text:p>
            <text:p text:style-name="P47"><text:span text:style-name="T19">−</text:span><text:span text:style-name="T10">prezentuje na forum klasy  </text:span></text:p>
            <text:p text:style-name="P1023">informacje na temat swojego  ulubionego polskiego sportowca. </text:p>
            <text:p text:style-name="P89">Ze znaczną pomocą potrafi: </text:p>
            <text:p text:style-name="P1024"><text:span text:style-name="T19">−</text:span><text:span text:style-name="T10">według wzoru napisać e-mail do  Jacka na temat czynności  </text:span></text:p>
            <text:p text:style-name="P256">wykonywanych w szkółce  </text:p>
            <text:p text:style-name="P715">piłkarskiej, </text:p>
            <text:p text:style-name="P165"><text:span text:style-name="T19">−</text:span><text:span text:style-name="T10">przygotować notatki i  </text:span></text:p>
            <text:p text:style-name="P1025"><text:span text:style-name="T10">zaprezentować na forum klasy  zasady obowiązujące w szkole, </text:span><text:span text:style-name="T19">−</text:span><text:span text:style-name="T10">zebrać informacje i sporządzić  notatki na temat polskiego  </text:span></text:p>
            <text:p text:style-name="P740">sportowca, </text:p>
            <text:p text:style-name="P1026"><text:soft-page-break/><text:span text:style-name="T19">−</text:span><text:span text:style-name="T10">przygotować i zaprezentować na  forum klasy rozkład dnia z  </text:span></text:p>
            <text:p text:style-name="P444">uwzględnieniem zdrowych  </text:p>
            <text:p text:style-name="P252">nawyków.  </text:p>
            <text:p text:style-name="P52">Popełnia liczne błędy przy  </text:p>
            <text:p text:style-name="P475"><text:span text:style-name="T10">wymawianiu końcówki </text:span><text:span text:style-name="T13">-s </text:span><text:span text:style-name="T10">(3. os. l.</text:span></text:p>
          </table:table-cell>
          <table:table-cell table:style-name="Tabela20.A1" office:value-type="string">
            <text:p text:style-name="P1027"><text:span text:style-name="T10">właściwymi przyimkami czasu (</text:span><text:span text:style-name="T13">at, on, in</text:span><text:span text:style-name="T10">). </text:span></text:p>
            <text:p text:style-name="P94">Z podpowiedzią: </text:p>
            <text:p text:style-name="P1028"><text:span text:style-name="T19">− </text:span><text:span text:style-name="T10">opisuje swoje codzienne zajęcia  (jako Barry lub Paul), </text:span></text:p>
            <text:p text:style-name="P47"><text:span text:style-name="T19">− </text:span><text:span text:style-name="T10">opisuje ilustracje, </text:span></text:p>
            <text:p text:style-name="P1029"><text:span text:style-name="T19">−</text:span><text:span text:style-name="T10">opisuje, kto pracuje w różnych  miejscach, </text:span></text:p>
            <text:p text:style-name="P47"><text:soft-page-break/><text:span text:style-name="T19">−</text:span><text:span text:style-name="T10">prezentuje czynności  </text:span></text:p>
            <text:p text:style-name="P739">wykonywane w szkółce  </text:p>
            <text:p text:style-name="P263">piłkarskiej, </text:p>
            <text:p text:style-name="P1030"><text:span text:style-name="T19">−</text:span><text:span text:style-name="T10">na podstawie ilustracji przekazuje informacje o wykonywanych  czynnościach,  </text:span></text:p>
            <text:p text:style-name="P1031"><text:span text:style-name="T19">−</text:span><text:span text:style-name="T10">dyskutuje na temat zdrowych  nawyków, </text:span></text:p>
            <text:p text:style-name="P496"><text:span text:style-name="T19">−</text:span><text:span text:style-name="T10">prezentuje na forum klasy  </text:span></text:p>
            <text:p text:style-name="P1032">informacje na temat swojego  ulubionego polskiego sportowca. </text:p>
            <text:p text:style-name="P89">Z pomocą potrafi: </text:p>
            <text:p text:style-name="P1033"><text:span text:style-name="T19">−</text:span><text:span text:style-name="T10">według wzoru napisać e-mail do  Jacka na temat czynności  </text:span></text:p>
            <text:p text:style-name="P256">wykonywanych w szkółce  </text:p>
            <text:p text:style-name="P715">piłkarskiej, </text:p>
            <text:p text:style-name="P165"><text:span text:style-name="T19">−</text:span><text:span text:style-name="T10">przygotować notatki i  </text:span></text:p>
            <text:p text:style-name="P1034"><text:span text:style-name="T10">zaprezentować na forum klasy  zasady obowiązujące w szkole, </text:span><text:span text:style-name="T19">−</text:span><text:span text:style-name="T10">zebrać informacje i sporządzić  notatki na temat polskiego  </text:span></text:p>
            <text:p text:style-name="P740">sportowca, </text:p>
            <text:p text:style-name="P1035"><text:span text:style-name="T19">−</text:span><text:span text:style-name="T10">przygotować i </text:span><text:soft-page-break/><text:span text:style-name="T10">zaprezentować na  forum klasy rozkład dnia z  </text:span></text:p>
            <text:p text:style-name="P608">uwzględnieniem zdrowych  </text:p>
            <text:p text:style-name="P151">nawyków. </text:p>
            <text:p text:style-name="P1036"><text:span text:style-name="T10">Popełnia błędy przy wymawianiu  końcówki </text:span><text:span text:style-name="T13">-s </text:span><text:span text:style-name="T10">(3. os. l poj. czasu </text:span></text:p>
          </table:table-cell>
          <table:table-cell table:style-name="Tabela20.A1" office:value-type="string">
            <text:p text:style-name="P1018"><text:span text:style-name="T10">właściwymi przyimkami czasu (</text:span><text:span text:style-name="T13">at, on, in</text:span><text:span text:style-name="T10">). </text:span></text:p>
            <text:p text:style-name="P94">Z nieznaczną podpowiedzią: </text:p>
            <text:p text:style-name="P1037"><text:span text:style-name="T19">− </text:span><text:span text:style-name="T10">opisuje swoje codzienne zajęcia  (jako Barry lub Paul), </text:span></text:p>
            <text:p text:style-name="P47"><text:span text:style-name="T19">− </text:span><text:span text:style-name="T10">opisuje ilustracje, </text:span></text:p>
            <text:p text:style-name="P1020"><text:span text:style-name="T19">−</text:span><text:span text:style-name="T10">opisuje, kto pracuje w </text:span><text:soft-page-break/><text:span text:style-name="T10">różnych  miejscach, </text:span></text:p>
            <text:p text:style-name="P47"><text:span text:style-name="T19">−</text:span><text:span text:style-name="T10">prezentuje czynności  </text:span></text:p>
            <text:p text:style-name="P739">wykonywane w szkółce  </text:p>
            <text:p text:style-name="P263">piłkarskiej, </text:p>
            <text:p text:style-name="P1038"><text:span text:style-name="T19">−</text:span><text:span text:style-name="T10">na podstawie ilustracji przekazuje  informacje o wykonywanych  czynnościach,  </text:span></text:p>
            <text:p text:style-name="P1039"><text:span text:style-name="T19">−</text:span><text:span text:style-name="T10">dyskutuje na temat zdrowych  nawyków, </text:span></text:p>
            <text:p text:style-name="P496"><text:span text:style-name="T19">−</text:span><text:span text:style-name="T10">prezentuje na forum klasy  </text:span></text:p>
            <text:p text:style-name="P1023">informacje na temat swojego  ulubionego polskiego sportowca. </text:p>
            <text:p text:style-name="P89">Z niewielką pomocą: </text:p>
            <text:p text:style-name="P1040"><text:span text:style-name="T19">−</text:span><text:span text:style-name="T10">według wzoru pisze e-mail do  Jacka na temat czynności  </text:span></text:p>
            <text:p text:style-name="P256">wykonywanych w szkółce  </text:p>
            <text:p text:style-name="P715">piłkarskiej, </text:p>
            <text:p text:style-name="P1041"><text:span text:style-name="T19">−</text:span><text:span text:style-name="T10">przygotowuje notatki i prezentuje  na forum klasy zasady  </text:span></text:p>
            <text:p text:style-name="P401">obowiązujące w szkole, </text:p>
            <text:p text:style-name="P1042"><text:span text:style-name="T19">−</text:span><text:span text:style-name="T10">zbiera informacje i sporządza notatki na temat polskiego  </text:span></text:p>
            <text:p text:style-name="P738">sportowca, </text:p>
            <text:p text:style-name="P1043"><text:span text:style-name="T19">−</text:span><text:span text:style-name="T10">przygotowuje i </text:span><text:soft-page-break/><text:span text:style-name="T10">prezentuje na  forum klasy rozkład dnia z  </text:span></text:p>
            <text:p text:style-name="P608">uwzględnieniem zdrowych  </text:p>
            <text:p text:style-name="P151">nawyków. </text:p>
            <text:p text:style-name="P1044"><text:span text:style-name="T10">Popełnia nieliczne błędy przy  wymawianiu końcówki </text:span><text:span text:style-name="T13">-s </text:span><text:span text:style-name="T10">(3. os. l.</text:span></text:p>
          </table:table-cell>
          <table:table-cell table:style-name="Tabela20.A1" office:value-type="string">
            <text:p text:style-name="P1027"><text:span text:style-name="T10">właściwymi przyimkami czasu (</text:span><text:span text:style-name="T13">at, on, in</text:span><text:span text:style-name="T10">). </text:span></text:p>
            <text:p text:style-name="P497">Samodzielnie: </text:p>
            <text:p text:style-name="P1028"><text:span text:style-name="T19">− </text:span><text:span text:style-name="T10">opisuje swoje codzienne zajęcia  (jako Barry lub Paul), </text:span></text:p>
            <text:p text:style-name="P47"><text:span text:style-name="T19">− </text:span><text:span text:style-name="T10">opisuje ilustracje, </text:span></text:p>
            <text:p text:style-name="P1029"><text:span text:style-name="T19">−</text:span><text:span text:style-name="T10">opisuje, kto pracuje w różnych  miejscach, </text:span></text:p>
            <text:p text:style-name="P47"><text:soft-page-break/><text:span text:style-name="T19">−</text:span><text:span text:style-name="T10">prezentuje czynności  </text:span></text:p>
            <text:p text:style-name="P739">wykonywane w szkółce  </text:p>
            <text:p text:style-name="P263">piłkarskiej, </text:p>
            <text:p text:style-name="P1030"><text:span text:style-name="T19">−</text:span><text:span text:style-name="T10">na podstawie ilustracji przekazuje informacje o wykonywanych  czynnościach,  </text:span></text:p>
            <text:p text:style-name="P1031"><text:span text:style-name="T19">−</text:span><text:span text:style-name="T10">dyskutuje na temat zdrowych  nawyków, </text:span></text:p>
            <text:p text:style-name="P496"><text:span text:style-name="T19">−</text:span><text:span text:style-name="T10">prezentuje na forum klasy  </text:span></text:p>
            <text:p text:style-name="P1032">informacje na temat swojego  ulubionego polskiego sportowca. </text:p>
            <text:p text:style-name="P54">Bez pomocy: </text:p>
            <text:p text:style-name="P1045"><text:span text:style-name="T19">−</text:span><text:span text:style-name="T10">według wzoru pisze e-mail do  Jacka na temat czynności  </text:span></text:p>
            <text:p text:style-name="P256">wykonywanych w szkółce  </text:p>
            <text:p text:style-name="P715">piłkarskiej, </text:p>
            <text:p text:style-name="P1046"><text:span text:style-name="T19">−</text:span><text:span text:style-name="T10">przygotowuje notatki i prezentuje  na forum klasy zasady  </text:span></text:p>
            <text:p text:style-name="P401">obowiązujące w szkole, </text:p>
            <text:p text:style-name="P1047"><text:span text:style-name="T19">−</text:span><text:span text:style-name="T10">zbiera informacje i sporządza notatki na temat polskiego  </text:span></text:p>
            <text:p text:style-name="P738">sportowca, </text:p>
            <text:p text:style-name="P1048"><text:span text:style-name="T19">−</text:span><text:span text:style-name="T10">przygotowuje i prezentuje na  forum </text:span><text:soft-page-break/><text:span text:style-name="T10">klasy rozkład dnia z  </text:span></text:p>
            <text:p text:style-name="P608">uwzględnieniem zdrowych  </text:p>
            <text:p text:style-name="P151">nawyków. </text:p>
            <text:p text:style-name="P1049"><text:span text:style-name="T10">Poprawnie wymawia końcówki </text:span><text:span text:style-name="T13">-s </text:span><text:span text:style-name="T10">(3. os. l. poj. czasu </text:span><text:span text:style-name="T13">Present Simple</text:span><text:span text:style-name="T10">):</text:span></text:p>
          </table:table-cell>
        </table:table-row>
      </table:table>
      <text:p text:style-name="P1372"><text:span text:style-name="T12"/></text:p>
      <table:table table:name="Tabela21" table:style-name="Tabela21">
        <table:table-column table:style-name="Tabela21.A"/>
        <table:table-column table:style-name="Tabela21.B" table:number-columns-repeated="3"/>
        <table:table-column table:style-name="Tabela21.E"/>
        <table:table-row table:style-name="TableLine2016409834192">
          <table:table-cell table:style-name="Tabela21.A1" table:number-rows-spanned="2" office:value-type="string">
            <text:p text:style-name="P2">Treści nauczania zgodne  z NPP od 2017 r.</text:p>
          </table:table-cell>
          <table:table-cell table:style-name="Tabela21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34192">
          <table:covered-table-cell/>
          <table:table-cell table:style-name="Tabela21.A1" office:value-type="string">
            <text:p text:style-name="P3">DOPUSZCZAJĄCA </text:p>
          </table:table-cell>
          <table:table-cell table:style-name="Tabela21.A1" office:value-type="string">
            <text:p text:style-name="P3">DOSTATECZNA </text:p>
          </table:table-cell>
          <table:table-cell table:style-name="Tabela21.A1" office:value-type="string">
            <text:p text:style-name="P3">DOBRA </text:p>
          </table:table-cell>
          <table:table-cell table:style-name="Tabela21.A1" office:value-type="string">
            <text:p text:style-name="P3">BARDZO DOBRA</text:p>
          </table:table-cell>
        </table:table-row>
        <table:table-row table:style-name="TableLine2016409834192">
          <table:table-cell table:style-name="Tabela21.A1" office:value-type="string">
            <text:p text:style-name="Table_20_Contents"/>
          </table:table-cell>
          <table:table-cell table:style-name="Tabela21.A1" office:value-type="string">
            <text:p text:style-name="P1050"><text:span text:style-name="T10">poj. czasu </text:span><text:span text:style-name="T13">Present Simple</text:span><text:span text:style-name="T10">): ,  , . </text:span></text:p>
            <text:p text:style-name="P56">Popełnia liczne błędy przy  </text:p>
            <text:p text:style-name="P233"><text:span text:style-name="T10">wymawianiu dźwięków </text:span><text:span text:style-name="T21">, </text:span><text:span text:style-name="T10">.</text:span></text:p>
          </table:table-cell>
          <table:table-cell table:style-name="Tabela21.A1" office:value-type="string">
            <text:p text:style-name="P1051"><text:span text:style-name="T13">Present Simple</text:span><text:span text:style-name="T10">): , , . </text:span></text:p>
            <text:p text:style-name="P1052"><text:span text:style-name="T10">Popełnia błędy przy wymawianiu  dźwięków </text:span><text:span text:style-name="T21">, </text:span><text:span text:style-name="T10">.</text:span></text:p>
          </table:table-cell>
          <table:table-cell table:style-name="Tabela21.A1" office:value-type="string">
            <text:p text:style-name="P1053"><text:span text:style-name="T10">poj. czasu </text:span><text:span text:style-name="T13">Present Simple</text:span><text:span text:style-name="T10">): ,  , . </text:span></text:p>
            <text:p text:style-name="P1054"><text:span text:style-name="T10">Popełnia nieliczne błędy przy  wymawianiu dźwięków </text:span><text:span text:style-name="T21">, </text:span><text:span text:style-name="T10">.</text:span></text:p>
          </table:table-cell>
          <table:table-cell table:style-name="Tabela21.A1" office:value-type="string">
            <text:p text:style-name="P1055"><text:span text:style-name="T10">, , . </text:span></text:p>
            <text:p text:style-name="P1056"><text:span text:style-name="T10">Poprawnie wymawia dźwięki </text:span><text:span text:style-name="T21">,  </text:span><text:span text:style-name="T10">.</text:span></text:p>
          </table:table-cell>
        </table:table-row>
      </table:table>
      <text:p text:style-name="P1372"><text:span text:style-name="T12"/></text:p>
      <table:table table:name="Tabela22" table:style-name="Tabela22">
        <table:table-column table:style-name="Tabela22.A"/>
        <table:table-column table:style-name="Tabela22.B" table:number-columns-repeated="3"/>
        <table:table-column table:style-name="Tabela22.E"/>
        <table:table-row table:style-name="TableLine2016409831200">
          <table:table-cell table:style-name="Tabela22.A1" table:number-rows-spanned="2" office:value-type="string">
            <text:p text:style-name="P2">Treści nauczania zgodne  z NPP od 2017 r.</text:p>
          </table:table-cell>
          <table:table-cell table:style-name="Tabela22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31200">
          <table:covered-table-cell/>
          <table:table-cell table:style-name="Tabela22.A1" office:value-type="string">
            <text:p text:style-name="P3">DOPUSZCZAJĄCA </text:p>
          </table:table-cell>
          <table:table-cell table:style-name="Tabela22.A1" office:value-type="string">
            <text:p text:style-name="P3">DOSTATECZNA </text:p>
          </table:table-cell>
          <table:table-cell table:style-name="Tabela22.A1" office:value-type="string">
            <text:p text:style-name="P3">DOBRA </text:p>
          </table:table-cell>
          <table:table-cell table:style-name="Tabela22.A1" office:value-type="string">
            <text:p text:style-name="P3">BARDZO DOBRA</text:p>
          </table:table-cell>
        </table:table-row>
        <table:table-row table:style-name="TableLine2016409831200">
          <table:table-cell table:style-name="Tabela22.A1" table:number-columns-spanned="5" office:value-type="string">
            <text:p text:style-name="P3">Module 5 </text:p>
            <text:p text:style-name="P1057"><text:span text:style-name="T10">1. Uczeń posługuje się podstawowym zasobem środków językowych: leksykalnych, gramatycznych, ortograficznych oraz fonetycznych, umożliwiających realizację pozostałych  wymagań ogólnych w zakresie tematów: </text:span><text:span text:style-name="T11">ŻYCIE PRYWATNE, ŻYWIENIE, WIEDZA O KRAJACH </text:span><text:soft-page-break/><text:span text:style-name="T11">ANGLOJĘZYCZNYCH I O POLSCE. </text:span><text:span text:style-name="T17">2. </text:span><text:span text:style-name="T11">SŁOWNICTWO</text:span><text:span text:style-name="T18">: </text:span><text:span text:style-name="T10">nazwy warzyw, owoców, innych artykułów spożywczych (np. </text:span><text:span text:style-name="T13">biscuits, pasta, meat, cheese, fish, cereal</text:span><text:span text:style-name="T10">), napojów; rzeczowniki związane z jedzeniem, czasowniki  związane z przygotowaniem posiłków; nazwy akcesoriów kuchennych, słownictwo związane z wydawaniem instrukcji.  </text:span></text:p>
            <text:p text:style-name="P1058"><text:span text:style-name="T17">3. </text:span><text:span text:style-name="T11">GRAMATYKA: </text:span><text:span text:style-name="T10">wyrażanie upodobań: </text:span><text:span text:style-name="T13">like/love + -ing</text:span><text:span text:style-name="T10">; czas </text:span><text:span text:style-name="T13">Present Simple </text:span><text:span text:style-name="T10">w zdaniach przeczących i pytających oraz krótkie odpowiedzi; pytania z </text:span><text:span text:style-name="T13">how much, how many</text:span><text:span text:style-name="T10">; zaimki  pytające: </text:span><text:span text:style-name="T13">which, why, how</text:span><text:span text:style-name="T1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6409831200">
          <table:table-cell table:style-name="Tabela22.A1" table:number-columns-spanned="5" office:value-type="string">
            <text:p text:style-name="P3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6409831200">
          <table:table-cell table:style-name="Tabela22.A1" office:value-type="string">
            <text:p text:style-name="P918">I. Uczeń posługuje się podstawowym  zasobem środków językowych  </text:p>
            <text:p text:style-name="P11">(leksykalnych, gramatycznych,  </text:p>
            <text:p text:style-name="P17">ortograficznych oraz fonetycznych),  umożliwiającym realizację pozostałych  wymagań ogólnych w zakresie  </text:p>
            <text:p text:style-name="P18">następujących tematów:  </text:p>
            <text:p text:style-name="P1059">5) życie prywatne (np. rodzina, znajomi i  przyjaciele, czynności życia codziennego,  określanie czasu, formy spędzania czasu  wolnego, święta i uroczystości, styl życia,  konflikty i problemy);  </text:p>
            <text:p text:style-name="P1060">6) żywienie (np. artykuły spożywcze, posiłki  i ich przygotowywanie, nawyki  </text:p>
            <text:p text:style-name="P1061">żywieniowe, lokale gastronomiczne). II. Uczeń rozumie proste wypowiedzi ustne  (np. rozmowy, wiadomości, komunikaty,  ogłoszenia, instrukcje) artykułowane  wyraźnie, w standardowej odmianie  języka:  </text:p>
            <text:p text:style-name="P113">1) reaguje na polecenia;  </text:p>
            <text:p text:style-name="P300">2) określa główną myśl <text:soft-page-break/>wypowiedzi lub  fragmentu wypowiedzi;  </text:p>
            <text:p text:style-name="P36">3) określa intencje nadawcy/autora  </text:p>
            <text:p text:style-name="P123">wypowiedzi;  </text:p>
            <text:p text:style-name="P116">5) znajduje w wypowiedzi określone  informacje.  </text:p>
            <text:p text:style-name="P304">III. Uczeń rozumie proste wypowiedzi  pisemne (np. listy, e-maile, SMS-y, kartki  pocztowe, napisy, broszury, ulotki,  </text:p>
            <text:p text:style-name="P1062">jadłospisy, ogłoszenia, rozkłady jazdy,  historyjki obrazkowe z tekstem, artykuły,  teksty narracyjne, recenzje, wywiady,  wpisy na forach i blogach, teksty  </text:p>
            <text:p text:style-name="P124">literackie):  </text:p>
            <text:p text:style-name="P4">1) określa główną myśl tekstu lub fragmentu </text:p>
          </table:table-cell>
          <table:table-cell table:style-name="Tabela22.A1" office:value-type="string">
            <text:p text:style-name="P87">Zna tylko kilka spośród  </text:p>
            <text:p text:style-name="P232">wprowadzonych: </text:p>
            <text:p text:style-name="P1063"><text:span text:style-name="T19">−</text:span><text:span text:style-name="T10">nazw warzyw, owoców, innych  artykułów spożywczych (np.  </text:span><text:span text:style-name="T13">pasta, meat, fish</text:span><text:span text:style-name="T10">), </text:span></text:p>
            <text:p text:style-name="P50"><text:span text:style-name="T19">−</text:span><text:span text:style-name="T10">nazw napojów,  </text:span></text:p>
            <text:p text:style-name="P1064"><text:span text:style-name="T19">−</text:span><text:span text:style-name="T10">rzeczowników związanych z  jedzeniem,  </text:span></text:p>
            <text:p text:style-name="P1066"><text:span text:style-name="T19">−</text:span><text:span text:style-name="T10">czasowników związanych z  przygotowaniem posiłków,  </text:span></text:p>
            <text:p text:style-name="P1067"><text:span text:style-name="T19">−</text:span><text:span text:style-name="T10">nazw akcesoriów kuchennych,  </text:span><text:span text:style-name="T19">−</text:span><text:span text:style-name="T10">słów związanych z wydawaniem  instrukcji. </text:span></text:p>
            <text:p text:style-name="P612">Poznane słownictwo zapisuje  poprzez odwzorowanie. </text:p>
            <text:p text:style-name="P54">Ma duże trudności z: </text:p>
            <text:p text:style-name="P165"><text:soft-page-break/><text:span text:style-name="T19">−</text:span><text:span text:style-name="T10">podpisywaniem ilustracji, </text:span></text:p>
            <text:p text:style-name="P1068"><text:span text:style-name="T19">−</text:span><text:span text:style-name="T10">dobieraniem zakończeń zdań do  ich początków (dobieranie i wybór  wielokrotny), </text:span></text:p>
            <text:p text:style-name="P772"><text:span text:style-name="T19">−</text:span><text:span text:style-name="T10">dobieraniem wyróżnionych w  tekście przymiotników do ich  antonimów, </text:span></text:p>
            <text:p text:style-name="P163"><text:span text:style-name="T19">−</text:span><text:span text:style-name="T10">dobieraniem wyrażeń do  </text:span></text:p>
            <text:p text:style-name="P715">podanych akcesoriów </text:p>
          </table:table-cell>
          <table:table-cell table:style-name="Tabela22.A1" office:value-type="string">
            <text:p text:style-name="P87">Zna połowę spośród </text:p>
            <text:p text:style-name="P232">wprowadzonych: </text:p>
            <text:p text:style-name="P1069"><text:span text:style-name="T19">−</text:span><text:span text:style-name="T10">nazw warzyw, owoców, innych  artykułów spożywczych (np.  </text:span><text:span text:style-name="T13">pasta, meat, cheese, fish</text:span><text:span text:style-name="T10">), </text:span></text:p>
            <text:p text:style-name="P50"><text:span text:style-name="T19">−</text:span><text:span text:style-name="T10">nazw napojów,  </text:span></text:p>
            <text:p text:style-name="P1070"><text:span text:style-name="T19">−</text:span><text:span text:style-name="T10">rzeczowników związanych z  jedzeniem,  </text:span></text:p>
            <text:p text:style-name="P1071"><text:span text:style-name="T19">−</text:span><text:span text:style-name="T10">czasowników związanych z  przygotowaniem posiłków,  </text:span></text:p>
            <text:p text:style-name="P1073"><text:span text:style-name="T19">−</text:span><text:span text:style-name="T10">nazw akcesoriów kuchennych,  </text:span><text:span text:style-name="T19">−</text:span><text:span text:style-name="T10">słów związanych z wydawaniem  instrukcji. </text:span></text:p>
            <text:p text:style-name="P334">Poznane słownictwo zapisuje z  wieloma błędami. </text:p>
            <text:p text:style-name="P54"><text:soft-page-break/>Ma trudności z: </text:p>
            <text:p text:style-name="P165"><text:span text:style-name="T19">−</text:span><text:span text:style-name="T10">podpisywaniem ilustracji, </text:span></text:p>
            <text:p text:style-name="P1074"><text:span text:style-name="T19">−</text:span><text:span text:style-name="T10">dobieraniem zakończeń zdań do  ich początków (dobieranie i wybór  wielokrotny), </text:span></text:p>
            <text:p text:style-name="P786"><text:span text:style-name="T19">−</text:span><text:span text:style-name="T10">dobieraniem wyróżnionych w  tekście przymiotników do ich  antonimów, </text:span></text:p>
            <text:p text:style-name="P163"><text:span text:style-name="T19">−</text:span><text:span text:style-name="T10">dobieraniem wyrażeń do  </text:span></text:p>
            <text:p text:style-name="P715">podanych akcesoriów </text:p>
          </table:table-cell>
          <table:table-cell table:style-name="Tabela22.A1" office:value-type="string">
            <text:p text:style-name="P621">Zna prawie wszystkie spośród  wprowadzonych: </text:p>
            <text:p text:style-name="P1075"><text:span text:style-name="T19">−</text:span><text:span text:style-name="T10">nazw warzyw, owoców, innych  artykułów spożywczych (np.  </text:span><text:span text:style-name="T13">biscuits, pasta, meat, cheese, fish</text:span><text:span text:style-name="T10">), </text:span><text:span text:style-name="T19">−</text:span><text:span text:style-name="T10">nazw napojów,  </text:span></text:p>
            <text:p text:style-name="P1065"><text:span text:style-name="T19">−</text:span><text:span text:style-name="T10">rzeczowników związanych z  jedzeniem,  </text:span></text:p>
            <text:p text:style-name="P1066"><text:span text:style-name="T19">−</text:span><text:span text:style-name="T10">czasowników związanych z  przygotowaniem posiłków,  </text:span></text:p>
            <text:p text:style-name="P1067"><text:span text:style-name="T19">−</text:span><text:span text:style-name="T10">nazw akcesoriów kuchennych,  </text:span><text:span text:style-name="T19">−</text:span><text:span text:style-name="T10">słów związanych z wydawaniem  instrukcji. </text:span></text:p>
            <text:p text:style-name="P280">Poznane słownictwo zapisuje z  nielicznymi błędami. </text:p>
            <text:p text:style-name="P54"><text:soft-page-break/>Ma drobne trudności z: </text:p>
            <text:p text:style-name="P165"><text:span text:style-name="T19">−</text:span><text:span text:style-name="T10">podpisywaniem ilustracji, </text:span></text:p>
            <text:p text:style-name="P1068"><text:span text:style-name="T19">−</text:span><text:span text:style-name="T10">dobieraniem zakończeń zdań do  ich początków (dobieranie i wybór  wielokrotny), </text:span></text:p>
            <text:p text:style-name="P772"><text:span text:style-name="T19">−</text:span><text:span text:style-name="T10">dobieraniem wyróżnionych w  tekście przymiotników do ich  antonimów, </text:span></text:p>
            <text:p text:style-name="P163"><text:span text:style-name="T19">−</text:span><text:span text:style-name="T10">dobieraniem wyrażeń do  </text:span></text:p>
            <text:p text:style-name="P715">podanych akcesoriów </text:p>
          </table:table-cell>
          <table:table-cell table:style-name="Tabela22.A1" office:value-type="string">
            <text:p text:style-name="P87">Zna wszystkie spośród  </text:p>
            <text:p text:style-name="P232">wprowadzonych: </text:p>
            <text:p text:style-name="P1076"><text:span text:style-name="T19">−</text:span><text:span text:style-name="T10">nazw warzyw, owoców, innych  artykułów spożywczych (np.  </text:span><text:span text:style-name="T13">biscuits, pasta, meat, cheese, fish,  cereal</text:span><text:span text:style-name="T10">), </text:span></text:p>
            <text:p text:style-name="P47"><text:span text:style-name="T19">−</text:span><text:span text:style-name="T10">nazw napojów,  </text:span></text:p>
            <text:p text:style-name="P1070"><text:span text:style-name="T19">−</text:span><text:span text:style-name="T10">rzeczowników związanych z  jedzeniem,  </text:span></text:p>
            <text:p text:style-name="P1072"><text:span text:style-name="T19">−</text:span><text:span text:style-name="T10">czasowników związanych z  przygotowaniem posiłków,  </text:span></text:p>
            <text:p text:style-name="P1077"><text:span text:style-name="T19">−</text:span><text:span text:style-name="T10">nazw akcesoriów kuchennych,  </text:span><text:span text:style-name="T19">−</text:span><text:span text:style-name="T10">słów związanych z wydawaniem  instrukcji. </text:span></text:p>
            <text:p text:style-name="P288">Poznane słownictwo zapisuje  bezbłędnie. </text:p>
            <text:p text:style-name="P54">Poprawnie: </text:p>
            <text:p text:style-name="P165"><text:soft-page-break/><text:span text:style-name="T19">−</text:span><text:span text:style-name="T10">podpisuje ilustracje, </text:span></text:p>
            <text:p text:style-name="P796"><text:span text:style-name="T19">−</text:span><text:span text:style-name="T10">dobiera zakończenia zdań do ich  początków (dobieranie i wybór  wielokrotny), </text:span></text:p>
            <text:p text:style-name="P1078"><text:span text:style-name="T19">−</text:span><text:span text:style-name="T10">dobiera wyróżnione w tekście  przymiotniki do ich antonimów, </text:span><text:span text:style-name="T19">−</text:span><text:span text:style-name="T10">dobiera wyrażenia do podanych  akcesoriów kuchennych, </text:span></text:p>
            <text:p text:style-name="P1079"><text:span text:style-name="T19">−</text:span><text:span text:style-name="T10">odnajduje wyrazy, które mają taką </text:span></text:p>
          </table:table-cell>
        </table:table-row>
      </table:table>
      <text:p text:style-name="P1372"><text:span text:style-name="T12"/></text:p>
      <table:table table:name="Tabela23" table:style-name="Tabela23">
        <table:table-column table:style-name="Tabela23.A"/>
        <table:table-column table:style-name="Tabela23.B" table:number-columns-repeated="3"/>
        <table:table-column table:style-name="Tabela23.E"/>
        <table:table-row table:style-name="TableLine2016409840448">
          <table:table-cell table:style-name="Tabela23.A1" table:number-rows-spanned="2" office:value-type="string">
            <text:p text:style-name="P2">Treści nauczania zgodne  z NPP od 2017 r.</text:p>
          </table:table-cell>
          <table:table-cell table:style-name="Tabela23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40448">
          <table:covered-table-cell/>
          <table:table-cell table:style-name="Tabela23.A1" office:value-type="string">
            <text:p text:style-name="P3">DOPUSZCZAJĄCA </text:p>
          </table:table-cell>
          <table:table-cell table:style-name="Tabela23.A1" office:value-type="string">
            <text:p text:style-name="P3">DOSTATECZNA </text:p>
          </table:table-cell>
          <table:table-cell table:style-name="Tabela23.A1" office:value-type="string">
            <text:p text:style-name="P3">DOBRA </text:p>
          </table:table-cell>
          <table:table-cell table:style-name="Tabela23.A1" office:value-type="string">
            <text:p text:style-name="P3">BARDZO DOBRA</text:p>
          </table:table-cell>
        </table:table-row>
        <table:table-row table:style-name="TableLine2016409840448">
          <table:table-cell table:style-name="Tabela23.A1" office:value-type="string">
            <text:p text:style-name="P108">tekstu;  </text:p>
            <text:p text:style-name="P125">4) znajduje w tekście określone informacje;  5) rozpoznaje związki między  </text:p>
            <text:p text:style-name="P130">poszczególnymi częściami tekstu.  </text:p>
            <text:p text:style-name="P131">IV. Uczeń tworzy krótkie, proste, spójne i  logiczne wypowiedzi ustne:  </text:p>
            <text:p text:style-name="P44">2) opowiada o czynnościach,  </text:p>
            <text:p text:style-name="P144">doświadczeniach i wydarzeniach z  </text:p>
            <text:p text:style-name="P129"><text:soft-page-break/>przeszłości i teraźniejszości;  </text:p>
            <text:p text:style-name="P38">3) przedstawia fakty z przeszłości i  </text:p>
            <text:p text:style-name="P20">teraźniejszości;  </text:p>
            <text:p text:style-name="P944">5) opisuje upodobania;  </text:p>
            <text:p text:style-name="P133">6) wyraża i uzasadnia swoje opinie,  </text:p>
            <text:p text:style-name="P129">przedstawia opinie innych osób; </text:p>
            <text:p text:style-name="P1080">8) stosuje formalny lub nieformalny styl  wypowiedzi adekwatnie do sytuacji. </text:p>
            <text:p text:style-name="P137">V. Uczeń tworzy krótkie, proste, spójne i  logiczne wypowiedzi pisemne (np.  </text:p>
            <text:p text:style-name="P19">notatkę, ogłoszenie, zaproszenie,  </text:p>
            <text:p text:style-name="P138">życzenia, wiadomość, SMS, pocztówkę,  e-mail, historyjkę, list prywatny, wpis na  blogu):  </text:p>
            <text:p text:style-name="P64">2) opowiada o czynnościach,  </text:p>
            <text:p text:style-name="P144">doświadczeniach i wydarzeniach z  </text:p>
            <text:p text:style-name="P129">przeszłości i teraźniejszości;  </text:p>
            <text:p text:style-name="P944">5) opisuje upodobania;  </text:p>
            <text:p text:style-name="P133">6) wyraża i uzasadnia swoje opinie,  </text:p>
            <text:p text:style-name="P20">przedstawia opinie innych osób;  </text:p>
            <text:p text:style-name="P634">8) stosuje formalny lub nieformalny styl  wypowiedzi adekwatnie do sytuacji.  VI. Uczeń reaguje ustnie w typowych  sytuacjach:  </text:p>
            <text:p text:style-name="P147">3) uzyskuje i przekazuje informacje i  wyjaśnienia;  </text:p>
            <text:p text:style-name="P414">4) wyraża swoje opinie, pyta o opinie,  zgadza się lub nie zgadza <text:soft-page-break/>się z opiniami;  11) ostrzega, nakazuje, zakazuje, instruuje. VII. Uczeń reaguje w formie prostego tekstu  pisanego (np. wiadomość, SMS, krótki  list prywatny, e-mail, wpis na  </text:p>
            <text:p text:style-name="P1081">czacie/forum) w typowych sytuacjach:  3) uzyskuje i przekazuje informacje i  wyjaśnienia (np. wypełnia  </text:p>
            <text:p text:style-name="P230">formularz/ankietę);  </text:p>
            <text:p text:style-name="P1083">4) wyraża swoje opinie, pyta o opinie,  zgadza się lub nie zgadza się z opiniami;  11) ostrzega, nakazuje, zakazuje, instruuje.  VIII. Uczeń przetwarza prosty tekst ustnie  lub pisemnie:  </text:p>
            <text:p text:style-name="P922">1) przekazuje w języku obcym nowożytnym </text:p>
          </table:table-cell>
          <table:table-cell table:style-name="Tabela23.A1" office:value-type="string">
            <text:p text:style-name="P252">kuchennych, </text:p>
            <text:p text:style-name="P1084"><text:span text:style-name="T19">−</text:span><text:span text:style-name="T10">odnajdywaniem wyrazów, które  mają taką samą postać w języku  angielskim i polskim, </text:span></text:p>
            <text:p text:style-name="P1086"><text:span text:style-name="T19">−</text:span><text:span text:style-name="T10">dobieraniem wyróżnionych w  tekście czasowników złożonych  do ich </text:span><text:soft-page-break/><text:span text:style-name="T10">synonimów, </text:span></text:p>
            <text:p text:style-name="P168"><text:span text:style-name="T19">−</text:span><text:span text:style-name="T10">wstawianiem w zdaniach  </text:span></text:p>
            <text:p text:style-name="P252">właściwych znaków  </text:p>
            <text:p text:style-name="P404">interpunkcyjnych, </text:p>
            <text:p text:style-name="P1087"><text:span text:style-name="T19">−</text:span><text:span text:style-name="T10">przepisaniem i uzupełnieniem  treści e-maila do Helen  </text:span></text:p>
            <text:p text:style-name="P1088">(informacje na temat ulubionej  potrawy). </text:p>
            <text:p text:style-name="P89">Z dużą pomocą wykonuje  </text:p>
            <text:p text:style-name="P651">ćwiczenia na rozumienie tekstu  słuchanego: </text:p>
            <text:p text:style-name="P40"><text:span text:style-name="T19">−</text:span><text:span text:style-name="T10">słucha i powtarza nowe  </text:span></text:p>
            <text:p text:style-name="P72">słownictwo, </text:p>
            <text:p text:style-name="P41"><text:span text:style-name="T19">−</text:span><text:span text:style-name="T10">uzupełnia luki w zdaniach  </text:span></text:p>
            <text:p text:style-name="P263">brakującymi wyrazami, </text:p>
            <text:p text:style-name="P1089"><text:span text:style-name="T19">−</text:span><text:span text:style-name="T10">sprawdza poprawność wykonania  zadania, </text:span></text:p>
            <text:p text:style-name="P1090"><text:span text:style-name="T19">−</text:span><text:span text:style-name="T10">słucha i zaznacza w podanych  wyrazach sylaby akcentowane, </text:span><text:span text:style-name="T19">−</text:span><text:span text:style-name="T10">określa, czy podane zdania są  zgodne z treścią nagrania,  </text:span></text:p>
            <text:p text:style-name="P1091"><text:span text:style-name="T19">−</text:span><text:span text:style-name="T10">udziela odpowiedzi na pytania do  nagrania, </text:span></text:p>
            <text:p text:style-name="P42"><text:span text:style-name="T19">−</text:span><text:span text:style-name="T10">uzupełnia wypowiedź  </text:span></text:p>
            <text:p text:style-name="P1092">brakującymi informacjami na  <text:soft-page-break/>podstawie nagrania, </text:p>
            <text:p text:style-name="P47"><text:span text:style-name="T19">−</text:span><text:span text:style-name="T10">cztery dialogi – udziela  </text:span></text:p>
            <text:p text:style-name="P1093">odpowiedzi na pytania (wybór  wielokrotny). </text:p>
            <text:p text:style-name="P89">Z dużą pomocą wykonuje  </text:p>
            <text:p text:style-name="P134">ćwiczenia na rozumienie tekstu </text:p>
          </table:table-cell>
          <table:table-cell table:style-name="Tabela23.A1" office:value-type="string">
            <text:p text:style-name="P252">kuchennych, </text:p>
            <text:p text:style-name="P1094"><text:span text:style-name="T19">−</text:span><text:span text:style-name="T10">odnajdywaniem wyrazów, które  mają taką samą postać w języku  angielskim i polskim, </text:span></text:p>
            <text:p text:style-name="P1096"><text:span text:style-name="T19">−</text:span><text:span text:style-name="T10">dobieraniem wyróżnionych w  tekście czasowników złożonych  do ich </text:span><text:soft-page-break/><text:span text:style-name="T10">synonimów, </text:span></text:p>
            <text:p text:style-name="P168"><text:span text:style-name="T19">−</text:span><text:span text:style-name="T10">wstawianiem w zdaniach  </text:span></text:p>
            <text:p text:style-name="P252">właściwych znaków  </text:p>
            <text:p text:style-name="P404">interpunkcyjnych, </text:p>
            <text:p text:style-name="P1097"><text:span text:style-name="T19">−</text:span><text:span text:style-name="T10">przepisaniem i uzupełnieniem  treści e-maila do Helen  </text:span></text:p>
            <text:p text:style-name="P1098">(informacje na temat ulubionej  potrawy). </text:p>
            <text:p text:style-name="P80"><text:span text:style-name="T10">Z pomocą wykonuje ćwiczenia na  rozumienie tekstu słuchanego: </text:span><text:span text:style-name="T19">−</text:span><text:span text:style-name="T10">słucha i powtarza nowe  </text:span></text:p>
            <text:p text:style-name="P72">słownictwo, </text:p>
            <text:p text:style-name="P43"><text:span text:style-name="T19">−</text:span><text:span text:style-name="T10">uzupełnia luki w zdaniach  </text:span></text:p>
            <text:p text:style-name="P263">brakującymi wyrazami, </text:p>
            <text:p text:style-name="P1099"><text:span text:style-name="T19">−</text:span><text:span text:style-name="T10">sprawdza poprawność wykonania  zadania, </text:span></text:p>
            <text:p text:style-name="P1102"><text:span text:style-name="T19">−</text:span><text:span text:style-name="T10">słucha i zaznacza w podanych  wyrazach sylaby akcentowane, </text:span><text:span text:style-name="T19">−</text:span><text:span text:style-name="T10">określa, czy podane zdania są  zgodne z treścią nagrania,  </text:span></text:p>
            <text:p text:style-name="P1104"><text:span text:style-name="T19">−</text:span><text:span text:style-name="T10">udziela odpowiedzi na pytania do  nagrania, </text:span></text:p>
            <text:p text:style-name="P40"><text:span text:style-name="T19">−</text:span><text:span text:style-name="T10">uzupełnia wypowiedź  </text:span></text:p>
            <text:p text:style-name="P1105">brakującymi informacjami na  <text:soft-page-break/>podstawie nagrania, </text:p>
            <text:p text:style-name="P171"><text:span text:style-name="T19">−</text:span><text:span text:style-name="T10">cztery dialogi – udziela  </text:span></text:p>
            <text:p text:style-name="P1106">odpowiedzi na pytania (wybór  wielokrotny).  </text:p>
            <text:p text:style-name="P674">Z pomocą wykonuje ćwiczenia na  rozumienie tekstu pisanego: </text:p>
          </table:table-cell>
          <table:table-cell table:style-name="Tabela23.A1" office:value-type="string">
            <text:p text:style-name="P252">kuchennych, </text:p>
            <text:p text:style-name="P1084"><text:span text:style-name="T19">−</text:span><text:span text:style-name="T10">odnajdywaniem wyrazów, które  mają taką samą postać w języku  angielskim i polskim, </text:span></text:p>
            <text:p text:style-name="P1086"><text:span text:style-name="T19">−</text:span><text:span text:style-name="T10">dobieraniem wyróżnionych w  tekście czasowników złożonych  do ich </text:span><text:soft-page-break/><text:span text:style-name="T10">synonimów, </text:span></text:p>
            <text:p text:style-name="P168"><text:span text:style-name="T19">−</text:span><text:span text:style-name="T10">wstawianiem w zdaniach  </text:span></text:p>
            <text:p text:style-name="P252">właściwych znaków  </text:p>
            <text:p text:style-name="P404">interpunkcyjnych, </text:p>
            <text:p text:style-name="P1087"><text:span text:style-name="T19">−</text:span><text:span text:style-name="T10">przepisaniem i uzupełnieniem  treści e-maila do Helen  </text:span></text:p>
            <text:p text:style-name="P1088">(informacje na temat ulubionej  potrawy). </text:p>
            <text:p text:style-name="P677">Z niewielką pomocą wykonuje  ćwiczenia na rozumienie tekstu  słuchanego: </text:p>
            <text:p text:style-name="P40"><text:span text:style-name="T19">−</text:span><text:span text:style-name="T10">słucha i powtarza nowe  </text:span></text:p>
            <text:p text:style-name="P72">słownictwo, </text:p>
            <text:p text:style-name="P41"><text:span text:style-name="T19">−</text:span><text:span text:style-name="T10">uzupełnia luki w zdaniach  </text:span></text:p>
            <text:p text:style-name="P263">brakującymi wyrazami, </text:p>
            <text:p text:style-name="P1107"><text:span text:style-name="T19">−</text:span><text:span text:style-name="T10">sprawdza poprawność wykonania  zadania, </text:span></text:p>
            <text:p text:style-name="P1090"><text:span text:style-name="T19">−</text:span><text:span text:style-name="T10">słucha i zaznacza w podanych  wyrazach sylaby akcentowane, </text:span><text:span text:style-name="T19">−</text:span><text:span text:style-name="T10">określa, czy podane zdania są  zgodne z treścią nagrania,  </text:span></text:p>
            <text:p text:style-name="P1091"><text:span text:style-name="T19">−</text:span><text:span text:style-name="T10">udziela odpowiedzi na pytania do  nagrania, </text:span></text:p>
            <text:p text:style-name="P42"><text:span text:style-name="T19">−</text:span><text:span text:style-name="T10">uzupełnia wypowiedź  </text:span></text:p>
            <text:p text:style-name="P1092">brakującymi informacjami na  <text:soft-page-break/>podstawie nagrania, </text:p>
            <text:p text:style-name="P171"><text:span text:style-name="T19">−</text:span><text:span text:style-name="T10">cztery dialogi – udziela  </text:span></text:p>
            <text:p text:style-name="P1109">odpowiedzi na pytania (wybór  wielokrotny).  </text:p>
            <text:p text:style-name="P89">Z drobną pomocą wykonuje  </text:p>
            <text:p text:style-name="P134">ćwiczenia na rozumienie tekstu </text:p>
          </table:table-cell>
          <table:table-cell table:style-name="Tabela23.A1" office:value-type="string">
            <text:p text:style-name="P1110">samą postać w języku angielskim i  polskim, </text:p>
            <text:p text:style-name="P1111"><text:span text:style-name="T19">−</text:span><text:span text:style-name="T10">dobiera wyróżnione w tekście  czasowniki złożone do ich  </text:span></text:p>
            <text:p text:style-name="P264">synonimów, </text:p>
            <text:p text:style-name="P1113"><text:span text:style-name="T19">−</text:span><text:span text:style-name="T10">wstawia w zdaniach właściwe znaki interpunkcyjne, </text:span></text:p>
            <text:p text:style-name="P1114"><text:soft-page-break/><text:span text:style-name="T19">−</text:span><text:span text:style-name="T10">przepisuje i uzupełnia treść e maila do Helen (informacje na  temat ulubionej potrawy). </text:span></text:p>
            <text:p text:style-name="P688"><text:span text:style-name="T10">Samodzielnie wykonuje ćwiczenia  na rozumienie tekstu słuchanego: </text:span><text:span text:style-name="T19">−</text:span><text:span text:style-name="T10">słucha i powtarza nowe  </text:span></text:p>
            <text:p text:style-name="P72">słownictwo, </text:p>
            <text:p text:style-name="P43"><text:span text:style-name="T19">−</text:span><text:span text:style-name="T10">uzupełnia luki w zdaniach  </text:span></text:p>
            <text:p text:style-name="P263">brakującymi wyrazami, </text:p>
            <text:p text:style-name="P1115"><text:span text:style-name="T19">−</text:span><text:span text:style-name="T10">sprawdza poprawność wykonania  zadania, </text:span></text:p>
            <text:p text:style-name="P1103"><text:span text:style-name="T19">−</text:span><text:span text:style-name="T10">słucha i zaznacza w podanych  wyrazach sylaby akcentowane, </text:span><text:span text:style-name="T19">−</text:span><text:span text:style-name="T10">określa, czy podane zdania są  zgodne z treścią nagrania,  </text:span></text:p>
            <text:p text:style-name="P1104"><text:span text:style-name="T19">−</text:span><text:span text:style-name="T10">udziela odpowiedzi na pytania do  nagrania, </text:span></text:p>
            <text:p text:style-name="P40"><text:span text:style-name="T19">−</text:span><text:span text:style-name="T10">uzupełnia wypowiedź  </text:span></text:p>
            <text:p text:style-name="P1105">brakującymi informacjami na  podstawie nagrania, </text:p>
            <text:p text:style-name="P171"><text:span text:style-name="T19">−</text:span><text:span text:style-name="T10">cztery dialogi – udziela  </text:span></text:p>
            <text:p text:style-name="P1106">odpowiedzi na <text:soft-page-break/>pytania (wybór  wielokrotny).  </text:p>
            <text:p text:style-name="P841">Samodzielnie wykonuje ćwiczenia  na rozumienie tekstu pisanego: </text:p>
          </table:table-cell>
        </table:table-row>
      </table:table>
      <text:p text:style-name="P1372"><text:span text:style-name="T12"/></text:p>
      <table:table table:name="Tabela24" table:style-name="Tabela24">
        <table:table-column table:style-name="Tabela24.A"/>
        <table:table-column table:style-name="Tabela24.B" table:number-columns-repeated="3"/>
        <table:table-column table:style-name="Tabela24.E"/>
        <table:table-row table:style-name="TableLine2016409833376">
          <table:table-cell table:style-name="Tabela24.A1" table:number-rows-spanned="2" office:value-type="string">
            <text:p text:style-name="P2">Treści nauczania zgodne  z NPP od 2017 r.</text:p>
          </table:table-cell>
          <table:table-cell table:style-name="Tabela24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33376">
          <table:covered-table-cell/>
          <table:table-cell table:style-name="Tabela24.A1" office:value-type="string">
            <text:p text:style-name="P3">DOPUSZCZAJĄCA </text:p>
          </table:table-cell>
          <table:table-cell table:style-name="Tabela24.A1" office:value-type="string">
            <text:p text:style-name="P3">DOSTATECZNA </text:p>
          </table:table-cell>
          <table:table-cell table:style-name="Tabela24.A1" office:value-type="string">
            <text:p text:style-name="P3">DOBRA </text:p>
          </table:table-cell>
          <table:table-cell table:style-name="Tabela24.A1" office:value-type="string">
            <text:p text:style-name="P3">BARDZO DOBRA</text:p>
          </table:table-cell>
        </table:table-row>
        <table:table-row table:style-name="TableLine2016409833376">
          <table:table-cell table:style-name="Tabela24.A1" office:value-type="string">
            <text:p text:style-name="P104">informacje zawarte w materiałach  </text:p>
            <text:p text:style-name="P222">wizualnych (np. wykresach, mapach,  symbolach, piktogramach) lub  </text:p>
            <text:p text:style-name="P225">audiowizualnych (np. filmach,  </text:p>
            <text:p text:style-name="P20">reklamach);  </text:p>
            <text:p text:style-name="P695">2) przekazuje w języku obcym nowożytnym  lub polskim informacje sformułowane w  tym języku obcym;  </text:p>
            <text:p text:style-name="P235">IX. Uczeń posiada:  </text:p>
            <text:p text:style-name="P238"><text:soft-page-break/>1) podstawową wiedzę o krajach,  </text:p>
            <text:p text:style-name="P239">społeczeństwach i kulturach społeczności,  które posługują się danym językiem  obcym nowożytnym, oraz o kraju  </text:p>
            <text:p text:style-name="P240">ojczystym, z uwzględnieniem kontekstu  lokalnego, europejskiego i globalnego;  2) świadomość związku między kulturą  własną i obcą oraz wrażliwość  </text:p>
            <text:p text:style-name="P18">międzykulturową.  </text:p>
            <text:p text:style-name="P473">X. Uczeń dokonuje samooceny i  </text:p>
            <text:p text:style-name="P476">wykorzystuje techniki samodzielnej pracy  nad językiem (np. korzystanie ze  </text:p>
            <text:p text:style-name="P14">słownika, poprawianie błędów,  </text:p>
            <text:p text:style-name="P20">prowadzenie notatek, stosowanie  </text:p>
            <text:p text:style-name="P975">mnemotechnik, korzystanie z tekstów  kultury w języku obcym nowożytnym).  XI. Uczeń współdziała w grupie (np. w  lekcyjnych i pozalekcyjnych językowych  pracach projektowych).  </text:p>
            <text:p text:style-name="P699">XII. Uczeń korzysta ze źródeł informacji w  języku obcym nowożytnym (np. z  </text:p>
            <text:p text:style-name="P1116">encyklopedii, mediów, instrukcji obsługi),  również za pomocą technologii  </text:p>
            <text:p text:style-name="P109">informacyjno-komunikacyjnych.  </text:p>
            <text:p text:style-name="P245">XIII. Uczeń stosuje strategie komunikacyjne  (np. domyślanie się znaczenia wyrazów z  kontekstu, identyfikowanie słów kluczy  lub internacjonalizmów) i strategie  </text:p>
            <text:p text:style-name="P1117">kompensacyjne, w przypadku gdy nie zna  lub nie pamięta <text:soft-page-break/>wyrazu (np. upraszczanie  formy wypowiedzi, zastępowanie innym  wyrazem, opis, wykorzystywanie  </text:p>
            <text:p text:style-name="P12">środków niewerbalnych).  </text:p>
            <text:p text:style-name="P842">XIV. Uczeń posiada świadomość językową  (np. podobieństw i różnic między  </text:p>
            <text:p text:style-name="P250">językami).</text:p>
          </table:table-cell>
          <table:table-cell table:style-name="Tabela24.A1" office:value-type="string">
            <text:p text:style-name="P474">pisanego:  </text:p>
            <text:p text:style-name="P398"><text:span text:style-name="T19">− </text:span><text:span text:style-name="T10">uzupełnia luki w zdaniach  </text:span></text:p>
            <text:p text:style-name="P715">brakującymi wyrazami, </text:p>
            <text:p text:style-name="P1010"><text:span text:style-name="T19">− </text:span><text:span text:style-name="T10">dobiera zakończenia zdań do ich  początków, </text:span></text:p>
            <text:p text:style-name="P395"><text:span text:style-name="T19">− </text:span><text:span text:style-name="T10">uzupełnia luki w dialogu  </text:span></text:p>
            <text:p text:style-name="P252">podanymi zdaniami, </text:p>
            <text:p text:style-name="P952"><text:span text:style-name="T19">− </text:span><text:span text:style-name="T10">określa, czy podane zdania są  zgodne z </text:span><text:soft-page-break/><text:span text:style-name="T10">treścią tekstu (P/F/brak  info), </text:span></text:p>
            <text:p text:style-name="P954"><text:span text:style-name="T19">− </text:span><text:span text:style-name="T10">udziela odpowiedzi na pytania do  tekstu, </text:span></text:p>
            <text:p text:style-name="P979"><text:span text:style-name="T19">− </text:span><text:span text:style-name="T10">uzupełnia luki w minidialogach  podanymi zdaniami. </text:span></text:p>
            <text:p text:style-name="P707">Ze znaczną pomocą nauczyciela i  na podstawie wzoru układa dialogi,  w których: </text:p>
            <text:p text:style-name="P505"><text:span text:style-name="T19">−</text:span><text:span text:style-name="T10">przekazuje informacje, do czego  służą dane akcesoria kuchenne, </text:span><text:span text:style-name="T19">−</text:span><text:span text:style-name="T10">podaje instrukcje (przepisy  </text:span></text:p>
            <text:p text:style-name="P252">kulinarne), </text:p>
            <text:p text:style-name="P1118"><text:span text:style-name="T19">−</text:span><text:span text:style-name="T10">pyta i udziela odpowiedzi dot.  ilości składników potrzebnych na  ciasto (z użyciem </text:span><text:span text:style-name="T13">how much/ how  many</text:span><text:span text:style-name="T10">), </text:span></text:p>
            <text:p text:style-name="P1119"><text:span text:style-name="T19">−</text:span><text:span text:style-name="T10">uzupełnia treść dialogu i odgrywa  go na forum klasy. </text:span></text:p>
            <text:p text:style-name="P95">Ze znaczną pomocą potrafi: </text:p>
            <text:p text:style-name="P1120"><text:span text:style-name="T19">−</text:span><text:span text:style-name="T10">opisać upodobania – ulubione i  nielubiane artykuły spożywcze i  napoje (</text:span><text:span text:style-name="T13">like/love + -</text:span><text:soft-page-break/><text:span text:style-name="T13">ing</text:span><text:span text:style-name="T10">), </text:span></text:p>
            <text:p text:style-name="P1121"><text:span text:style-name="T19">−</text:span><text:span text:style-name="T10">utworzyć zdania przeczące w  czasie </text:span><text:span text:style-name="T13">Present Simple</text:span><text:span text:style-name="T10">, </text:span></text:p>
            <text:p text:style-name="P1123"><text:span text:style-name="T19">− </text:span><text:span text:style-name="T10">uzupełnić luki w zdaniach za  pomocą </text:span><text:span text:style-name="T13">don’t </text:span><text:span text:style-name="T10">lub </text:span><text:span text:style-name="T13">doesn’t</text:span><text:span text:style-name="T10">, </text:span></text:p>
            <text:p text:style-name="P47"><text:span text:style-name="T19">− </text:span><text:span text:style-name="T10">uzupełnić luki w zdaniach  </text:span></text:p>
            <text:p text:style-name="P5">właściwymi formami podanych </text:p>
          </table:table-cell>
          <table:table-cell table:style-name="Tabela24.A1" office:value-type="string">
            <text:p text:style-name="P399"><text:span text:style-name="T19">− </text:span><text:span text:style-name="T10">uzupełnia luki w zdaniach  </text:span></text:p>
            <text:p text:style-name="P715">brakującymi wyrazami, </text:p>
            <text:p text:style-name="P996"><text:span text:style-name="T19">− </text:span><text:span text:style-name="T10">dobiera zakończenia zdań do ich  początków, </text:span></text:p>
            <text:p text:style-name="P395"><text:span text:style-name="T19">− </text:span><text:span text:style-name="T10">uzupełnia luki w dialogu  </text:span></text:p>
            <text:p text:style-name="P252">podanymi zdaniami, </text:p>
            <text:p text:style-name="P1124"><text:span text:style-name="T19">− </text:span><text:span text:style-name="T10">określa, czy podane zdania są  zgodne z treścią tekstu (P/F/brak  </text:span><text:soft-page-break/><text:span text:style-name="T10">info), </text:span></text:p>
            <text:p text:style-name="P963"><text:span text:style-name="T19">− </text:span><text:span text:style-name="T10">udziela odpowiedzi na pytania do  tekstu, </text:span></text:p>
            <text:p text:style-name="P994"><text:span text:style-name="T19">− </text:span><text:span text:style-name="T10">uzupełnia luki w minidialogach  podanymi zdaniami. </text:span></text:p>
            <text:p text:style-name="P90">Z pomocą nauczyciela i na  </text:p>
            <text:p text:style-name="P858">podstawie wzoru układa dialogi, w  których: </text:p>
            <text:p text:style-name="P1125"><text:span text:style-name="T19">−</text:span><text:span text:style-name="T10">przekazuje informacje, do czego  służą dane akcesoria kuchenne, </text:span><text:span text:style-name="T19">−</text:span><text:span text:style-name="T10">podaje instrukcje (przepisy </text:span></text:p>
            <text:p text:style-name="P252">kulinarne), </text:p>
            <text:p text:style-name="P1126"><text:span text:style-name="T19">−</text:span><text:span text:style-name="T10">pyta i udziela odpowiedzi dot.  ilości składników potrzebnych na  ciasto (z użyciem </text:span><text:span text:style-name="T13">how much/ how  many</text:span><text:span text:style-name="T10">), </text:span></text:p>
            <text:p text:style-name="P1127"><text:span text:style-name="T19">−</text:span><text:span text:style-name="T10">uzupełnia treść dialogu i odgrywa  go na forum klasy. </text:span></text:p>
            <text:p text:style-name="P95">Z pomocą potrafi: </text:p>
            <text:p text:style-name="P1128"><text:span text:style-name="T19">−</text:span><text:span text:style-name="T10">opisać upodobania – ulubione i  nielubiane artykuły spożywcze i  napoje (</text:span><text:span text:style-name="T13">like/love + -ing</text:span><text:span text:style-name="T10">), </text:span></text:p>
            <text:p text:style-name="P1129"><text:span text:style-name="T19">−</text:span><text:span text:style-name="T10">utworzyć zdania </text:span><text:soft-page-break/><text:span text:style-name="T10">przeczące w  czasie </text:span><text:span text:style-name="T13">Present Simple</text:span><text:span text:style-name="T10">, </text:span></text:p>
            <text:p text:style-name="P1130"><text:span text:style-name="T19">− </text:span><text:span text:style-name="T10">uzupełnić luki w zdaniach za  pomocą </text:span><text:span text:style-name="T13">don’t </text:span><text:span text:style-name="T10">lub </text:span><text:span text:style-name="T13">doesn’t</text:span><text:span text:style-name="T10">, </text:span></text:p>
            <text:p text:style-name="P47"><text:span text:style-name="T19">− </text:span><text:span text:style-name="T10">uzupełnić luki w zdaniach  </text:span></text:p>
            <text:p text:style-name="P5">właściwymi formami podanych </text:p>
          </table:table-cell>
          <table:table-cell table:style-name="Tabela24.A1" office:value-type="string">
            <text:p text:style-name="P474">pisanego:  </text:p>
            <text:p text:style-name="P398"><text:span text:style-name="T19">− </text:span><text:span text:style-name="T10">uzupełnia luki w zdaniach  </text:span></text:p>
            <text:p text:style-name="P715">brakującymi wyrazami, </text:p>
            <text:p text:style-name="P1010"><text:span text:style-name="T19">− </text:span><text:span text:style-name="T10">dobiera zakończenia zdań do ich  początków, </text:span></text:p>
            <text:p text:style-name="P395"><text:span text:style-name="T19">− </text:span><text:span text:style-name="T10">uzupełnia luki w dialogu  </text:span></text:p>
            <text:p text:style-name="P252">podanymi zdaniami, </text:p>
            <text:p text:style-name="P952"><text:span text:style-name="T19">− </text:span><text:span text:style-name="T10">określa, czy podane zdania są  zgodne z </text:span><text:soft-page-break/><text:span text:style-name="T10">treścią tekstu (P/F/brak  info), </text:span></text:p>
            <text:p text:style-name="P954"><text:span text:style-name="T19">− </text:span><text:span text:style-name="T10">udziela odpowiedzi na pytania do  tekstu, </text:span></text:p>
            <text:p text:style-name="P979"><text:span text:style-name="T19">− </text:span><text:span text:style-name="T10">uzupełnia luki w minidialogach  podanymi zdaniami. </text:span></text:p>
            <text:p text:style-name="P1131">Z drobną pomocą nauczyciela i na  podstawie wzoru układa dialogi, w  których: </text:p>
            <text:p text:style-name="P505"><text:span text:style-name="T19">−</text:span><text:span text:style-name="T10">przekazuje informacje, do czego  służą dane akcesoria kuchenne, </text:span><text:span text:style-name="T19">−</text:span><text:span text:style-name="T10">podaje instrukcje (przepisy </text:span></text:p>
            <text:p text:style-name="P252">kulinarne), </text:p>
            <text:p text:style-name="P1118"><text:span text:style-name="T19">−</text:span><text:span text:style-name="T10">pyta i udziela odpowiedzi dot.  ilości składników potrzebnych na  ciasto (z użyciem </text:span><text:span text:style-name="T13">how much/ how  many</text:span><text:span text:style-name="T10">), </text:span></text:p>
            <text:p text:style-name="P1119"><text:span text:style-name="T19">−</text:span><text:span text:style-name="T10">uzupełnia treść dialogu i odgrywa  go na forum klasy. </text:span></text:p>
            <text:p text:style-name="P1133"><text:span text:style-name="T10">Z nieznaczną pomocą potrafi: </text:span><text:span text:style-name="T19">−</text:span><text:span text:style-name="T10">opisać upodobania – ulubione i  nielubiane artykuły spożywcze i  napoje </text:span><text:soft-page-break/><text:span text:style-name="T10">(</text:span><text:span text:style-name="T13">like/love + -ing</text:span><text:span text:style-name="T10">), </text:span></text:p>
            <text:p text:style-name="P1122"><text:span text:style-name="T19">−</text:span><text:span text:style-name="T10">utworzyć zdania przeczące w  czasie </text:span><text:span text:style-name="T13">Present Simple</text:span><text:span text:style-name="T10">, </text:span></text:p>
            <text:p text:style-name="P1123"><text:span text:style-name="T19">− </text:span><text:span text:style-name="T10">uzupełnić luki w zdaniach za  pomocą </text:span><text:span text:style-name="T13">don’t </text:span><text:span text:style-name="T10">lub </text:span><text:span text:style-name="T13">doesn’t</text:span><text:span text:style-name="T10">, </text:span></text:p>
            <text:p text:style-name="P47"><text:span text:style-name="T19">− </text:span><text:span text:style-name="T10">uzupełnić luki w zdaniach  </text:span></text:p>
            <text:p text:style-name="P5">właściwymi formami podanych </text:p>
          </table:table-cell>
          <table:table-cell table:style-name="Tabela24.A1" office:value-type="string">
            <text:p text:style-name="P399"><text:span text:style-name="T19">− </text:span><text:span text:style-name="T10">uzupełnia luki w zdaniach  </text:span></text:p>
            <text:p text:style-name="P715">brakującymi wyrazami, </text:p>
            <text:p text:style-name="P996"><text:span text:style-name="T19">− </text:span><text:span text:style-name="T10">dobiera zakończenia zdań do ich  początków, </text:span></text:p>
            <text:p text:style-name="P395"><text:span text:style-name="T19">− </text:span><text:span text:style-name="T10">uzupełnia luki w dialogu  </text:span></text:p>
            <text:p text:style-name="P252">podanymi zdaniami, </text:p>
            <text:p text:style-name="P1124"><text:span text:style-name="T19">− </text:span><text:span text:style-name="T10">określa, czy podane zdania są  zgodne z treścią tekstu (P/F/brak  </text:span><text:soft-page-break/><text:span text:style-name="T10">info), </text:span></text:p>
            <text:p text:style-name="P963"><text:span text:style-name="T19">− </text:span><text:span text:style-name="T10">udziela odpowiedzi na pytania do  tekstu, </text:span></text:p>
            <text:p text:style-name="P994"><text:span text:style-name="T19">− </text:span><text:span text:style-name="T10">uzupełnia luki w minidialogach  podanymi zdaniami. </text:span></text:p>
            <text:p text:style-name="P214">Samodzielnie, na podstawie wzoru, układa dialogi, w których: </text:p>
            <text:p text:style-name="P369"><text:span text:style-name="T19">−</text:span><text:span text:style-name="T10">przekazuje informacje, do czego  służą dane akcesoria kuchenne, </text:span><text:span text:style-name="T19">−</text:span><text:span text:style-name="T10">podaje instrukcje (przepisy </text:span></text:p>
            <text:p text:style-name="P255">kulinarne), </text:p>
            <text:p text:style-name="P1126"><text:span text:style-name="T19">−</text:span><text:span text:style-name="T10">pyta i udziela odpowiedzi dot.  ilości składników potrzebnych na  ciasto (z użyciem </text:span><text:span text:style-name="T13">how much/ how  many</text:span><text:span text:style-name="T10">), </text:span></text:p>
            <text:p text:style-name="P1127"><text:span text:style-name="T19">−</text:span><text:span text:style-name="T10">uzupełnia treść dialogu i odgrywa  go na forum klasy. </text:span></text:p>
            <text:p text:style-name="P60">Potrafi: </text:p>
            <text:p text:style-name="P1128"><text:span text:style-name="T19">−</text:span><text:span text:style-name="T10">opisać upodobania – ulubione i  nielubiane artykuły spożywcze i  napoje (</text:span><text:span text:style-name="T13">like/love + -ing</text:span><text:span text:style-name="T10">), </text:span></text:p>
            <text:p text:style-name="P1129"><text:span text:style-name="T19">−</text:span><text:span text:style-name="T10">utworzyć zdania </text:span><text:soft-page-break/><text:span text:style-name="T10">przeczące w  czasie </text:span><text:span text:style-name="T13">Present Simple</text:span><text:span text:style-name="T10">, </text:span></text:p>
            <text:p text:style-name="P1130"><text:span text:style-name="T19">− </text:span><text:span text:style-name="T10">uzupełnić luki w zdaniach za  pomocą </text:span><text:span text:style-name="T13">don’t </text:span><text:span text:style-name="T10">lub </text:span><text:span text:style-name="T13">doesn’t</text:span><text:span text:style-name="T10">, </text:span></text:p>
            <text:p text:style-name="P47"><text:span text:style-name="T19">− </text:span><text:span text:style-name="T10">uzupełnić luki w zdaniach  </text:span></text:p>
            <text:p text:style-name="P5">właściwymi formami podanych </text:p>
          </table:table-cell>
        </table:table-row>
      </table:table>
      <text:p text:style-name="P1372"><text:span text:style-name="T12"/></text:p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 table:style-name="TableLine2016409851056">
          <table:table-cell table:style-name="Tabela25.A1" table:number-rows-spanned="2" office:value-type="string">
            <text:p text:style-name="P2">Treści nauczania zgodne  z NPP od 2017 r.</text:p>
          </table:table-cell>
          <table:table-cell table:style-name="Tabela25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51056">
          <table:covered-table-cell/>
          <table:table-cell table:style-name="Tabela25.A1" office:value-type="string">
            <text:p text:style-name="P3">DOPUSZCZAJĄCA </text:p>
          </table:table-cell>
          <table:table-cell table:style-name="Tabela25.A1" office:value-type="string">
            <text:p text:style-name="P3">DOSTATECZNA </text:p>
          </table:table-cell>
          <table:table-cell table:style-name="Tabela25.A1" office:value-type="string">
            <text:p text:style-name="P3">DOBRA </text:p>
          </table:table-cell>
          <table:table-cell table:style-name="Tabela25.A1" office:value-type="string">
            <text:p text:style-name="P3">BARDZO DOBRA</text:p>
          </table:table-cell>
        </table:table-row>
        <table:table-row table:style-name="TableLine2016409851056">
          <table:table-cell table:style-name="Tabela25.A1" office:value-type="string">
            <text:p text:style-name="Table_20_Contents"/>
          </table:table-cell>
          <table:table-cell table:style-name="Tabela25.A1" office:value-type="string">
            <text:p text:style-name="P1134">czasowników, </text:p>
            <text:p text:style-name="P167"><text:span text:style-name="T19">−</text:span><text:span text:style-name="T10">zamienić podane zdania  </text:span></text:p>
            <text:p text:style-name="P1135"><text:span text:style-name="T10">twierdzące na zdania przeczące, </text:span><text:span text:style-name="T19">−</text:span><text:span text:style-name="T10">wybrać w zdaniach odpowiednią  formę </text:span><text:span text:style-name="T13">do</text:span><text:span text:style-name="T10">/</text:span><text:span text:style-name="T13">does/don’t/doesn’t </text:span><text:span text:style-name="T10">(2  opcje), </text:span></text:p>
            <text:p text:style-name="P1136"><text:span text:style-name="T19">−</text:span><text:span text:style-name="T10">utworzyć pytania w czasie </text:span><text:span text:style-name="T13">Present  Simple, </text:span></text:p>
            <text:p text:style-name="P1137"><text:span text:style-name="T19">−</text:span><text:span text:style-name="T10">udzielić krótkich odpowiedzi na  zadane pytania, </text:span></text:p>
            <text:p text:style-name="P1138"><text:soft-page-break/><text:span text:style-name="T19">− </text:span><text:span text:style-name="T10">ułożyć pytania i odpowiedzi z  wykorzystaniem podanych  </text:span></text:p>
            <text:p text:style-name="P987">wyrazów, </text:p>
            <text:p text:style-name="P165"><text:span text:style-name="T19">−</text:span><text:span text:style-name="T10">uzupełnić luki w e-mailu  </text:span></text:p>
            <text:p text:style-name="P1139">właściwymi formami podanych  czasowników, </text:p>
            <text:p text:style-name="P171"><text:span text:style-name="T19">−</text:span><text:span text:style-name="T10">utworzyć pytania z  </text:span></text:p>
            <text:p text:style-name="P313">zastosowaniem zaimków  </text:p>
            <text:p text:style-name="P1140"><text:span text:style-name="T10">pytających: </text:span><text:span text:style-name="T13">which, why, how</text:span><text:span text:style-name="T10">, </text:span><text:span text:style-name="T19">−</text:span><text:span text:style-name="T10">uzupełnić luki w pytaniach w  minidialogach za pomocą </text:span><text:span text:style-name="T13">how  much</text:span><text:span text:style-name="T10">, </text:span><text:span text:style-name="T13">how many </text:span><text:span text:style-name="T10">oraz  </text:span></text:p>
            <text:p text:style-name="P402">odpowiedzieć na te pytania. </text:p>
            <text:p text:style-name="P97">Ze znaczną podpowiedzią: </text:p>
            <text:p text:style-name="P1141"><text:span text:style-name="T19">−</text:span><text:span text:style-name="T10">przedstawia ulubione i nielubiane  artykuły spożywcze i napoje, </text:span></text:p>
            <text:p text:style-name="P1142"><text:span text:style-name="T19">−</text:span><text:span text:style-name="T10">opisuje wybranego szefa kuchni  na podstawie tekstu, </text:span></text:p>
            <text:p text:style-name="P1143"><text:span text:style-name="T19">−</text:span><text:span text:style-name="T10">układa zdania na temat czynności  zwykle wykonywanych/  </text:span></text:p>
            <text:p text:style-name="P1144"><text:span text:style-name="T10">niewykonywanych w niedziele, </text:span><text:span text:style-name="T19">−</text:span><text:span text:style-name="T10">przekazuje </text:span><text:soft-page-break/><text:span text:style-name="T10">informacje nt. </text:span></text:p>
            <text:p text:style-name="P1145"><text:span text:style-name="T10">lubianych/nielubianych owoców, </text:span><text:span text:style-name="T19">−</text:span><text:span text:style-name="T10">wyraża opinię na temat jedzenia  sprzedawanego na ulicach, które  </text:span></text:p>
            <text:p text:style-name="P1147">uczeń chciałby spróbować (na  podstawie tekstu), </text:p>
            <text:p text:style-name="P47"><text:span text:style-name="T19">−</text:span><text:span text:style-name="T10">rozmawia na temat wyników </text:span></text:p>
          </table:table-cell>
          <table:table-cell table:style-name="Tabela25.A1" office:value-type="string">
            <text:p text:style-name="P1134">czasowników, </text:p>
            <text:p text:style-name="P167"><text:span text:style-name="T19">−</text:span><text:span text:style-name="T10">zamienić podane zdania  </text:span></text:p>
            <text:p text:style-name="P1148"><text:span text:style-name="T10">twierdzące na zdania przeczące, </text:span><text:span text:style-name="T19">−</text:span><text:span text:style-name="T10">wybrać w zdaniach odpowiednią  formę </text:span><text:span text:style-name="T13">do</text:span><text:span text:style-name="T10">/</text:span><text:span text:style-name="T13">does/don’t/doesn’t </text:span><text:span text:style-name="T10">(2  opcje), </text:span></text:p>
            <text:p text:style-name="P1149"><text:span text:style-name="T19">−</text:span><text:span text:style-name="T10">utworzyć pytania w czasie </text:span><text:span text:style-name="T13">Present  Simple, </text:span></text:p>
            <text:p text:style-name="P768"><text:span text:style-name="T19">−</text:span><text:span text:style-name="T10">udzielić krótkich odpowiedzi na  zadane pytania, </text:span></text:p>
            <text:p text:style-name="P1150"><text:soft-page-break/><text:span text:style-name="T19">− </text:span><text:span text:style-name="T10">ułożyć pytania i odpowiedzi z  wykorzystaniem podanych  </text:span></text:p>
            <text:p text:style-name="P987">wyrazów, </text:p>
            <text:p text:style-name="P165"><text:span text:style-name="T19">−</text:span><text:span text:style-name="T10">uzupełnić luki w e-mailu  </text:span></text:p>
            <text:p text:style-name="P1151">właściwymi formami podanych  czasowników, </text:p>
            <text:p text:style-name="P171"><text:span text:style-name="T19">−</text:span><text:span text:style-name="T10">utworzyć pytania z  </text:span></text:p>
            <text:p text:style-name="P313">zastosowaniem zaimków  </text:p>
            <text:p text:style-name="P1152"><text:span text:style-name="T10">pytających: </text:span><text:span text:style-name="T13">which, why, how</text:span><text:span text:style-name="T10">, </text:span><text:span text:style-name="T19">−</text:span><text:span text:style-name="T10">uzupełnić luki w pytaniach w  minidialogach za pomocą </text:span><text:span text:style-name="T13">how  much</text:span><text:span text:style-name="T10">, </text:span><text:span text:style-name="T13">how many </text:span><text:span text:style-name="T10">oraz  </text:span></text:p>
            <text:p text:style-name="P402">odpowiedzieć na te pytania. </text:p>
            <text:p text:style-name="P97">Z podpowiedzią: </text:p>
            <text:p text:style-name="P1153"><text:span text:style-name="T19">−</text:span><text:span text:style-name="T10">przedstawia ulubione i nielubiane  artykuły spożywcze i napoje, </text:span></text:p>
            <text:p text:style-name="P1154"><text:span text:style-name="T19">−</text:span><text:span text:style-name="T10">opisuje wybranego szefa kuchni  na podstawie tekstu, </text:span></text:p>
            <text:p text:style-name="P1155"><text:span text:style-name="T19">−</text:span><text:span text:style-name="T10">układa zdania na temat czynności  zwykle wykonywanych/  </text:span></text:p>
            <text:p text:style-name="P1156"><text:span text:style-name="T10">niewykonywanych w niedziele, </text:span><text:span text:style-name="T19">−</text:span><text:span text:style-name="T10">przekazuje </text:span><text:soft-page-break/><text:span text:style-name="T10">informacje nt.  </text:span></text:p>
            <text:p text:style-name="P1157"><text:span text:style-name="T10">lubianych/nielubianych owoców, </text:span><text:span text:style-name="T19">−</text:span><text:span text:style-name="T10">wyraża opinię na temat jedzenia  sprzedawanego na ulicach, które  </text:span></text:p>
            <text:p text:style-name="P1147">uczeń chciałby spróbować (na  podstawie tekstu), </text:p>
            <text:p text:style-name="P47"><text:span text:style-name="T19">−</text:span><text:span text:style-name="T10">rozmawia na temat wyników </text:span></text:p>
          </table:table-cell>
          <table:table-cell table:style-name="Tabela25.A1" office:value-type="string">
            <text:p text:style-name="P1134">czasowników, </text:p>
            <text:p text:style-name="P167"><text:span text:style-name="T19">−</text:span><text:span text:style-name="T10">zamienić podane zdania  </text:span></text:p>
            <text:p text:style-name="P1135"><text:span text:style-name="T10">twierdzące na zdania przeczące, </text:span><text:span text:style-name="T19">−</text:span><text:span text:style-name="T10">wybrać w zdaniach odpowiednią  formę </text:span><text:span text:style-name="T13">do</text:span><text:span text:style-name="T10">/</text:span><text:span text:style-name="T13">does/don’t/doesn’t </text:span><text:span text:style-name="T10">(2  opcje), </text:span></text:p>
            <text:p text:style-name="P1136"><text:span text:style-name="T19">−</text:span><text:span text:style-name="T10">utworzyć pytania w czasie </text:span><text:span text:style-name="T13">Present  Simple, </text:span></text:p>
            <text:p text:style-name="P1137"><text:span text:style-name="T19">−</text:span><text:span text:style-name="T10">udzielić krótkich odpowiedzi na  zadane pytania, </text:span></text:p>
            <text:p text:style-name="P1138"><text:soft-page-break/><text:span text:style-name="T19">− </text:span><text:span text:style-name="T10">ułożyć pytania i odpowiedzi z  wykorzystaniem podanych  </text:span></text:p>
            <text:p text:style-name="P987">wyrazów, </text:p>
            <text:p text:style-name="P165"><text:span text:style-name="T19">−</text:span><text:span text:style-name="T10">uzupełnić luki w e-mailu  </text:span></text:p>
            <text:p text:style-name="P1139">właściwymi formami podanych  czasowników, </text:p>
            <text:p text:style-name="P171"><text:span text:style-name="T19">−</text:span><text:span text:style-name="T10">utworzyć pytania z  </text:span></text:p>
            <text:p text:style-name="P313">zastosowaniem zaimków  </text:p>
            <text:p text:style-name="P1140"><text:span text:style-name="T10">pytających: </text:span><text:span text:style-name="T13">which, why, how</text:span><text:span text:style-name="T10">, </text:span><text:span text:style-name="T19">−</text:span><text:span text:style-name="T10">uzupełnić luki w pytaniach w  minidialogach za pomocą </text:span><text:span text:style-name="T13">how  much</text:span><text:span text:style-name="T10">, </text:span><text:span text:style-name="T13">how many </text:span><text:span text:style-name="T10">oraz  </text:span></text:p>
            <text:p text:style-name="P402">odpowiedzieć na te pytania. </text:p>
            <text:p text:style-name="P97">Z nieznaczną podpowiedzią: </text:p>
            <text:p text:style-name="P1141"><text:span text:style-name="T19">−</text:span><text:span text:style-name="T10">przedstawia ulubione i nielubiane  artykuły spożywcze i napoje, </text:span></text:p>
            <text:p text:style-name="P1142"><text:span text:style-name="T19">−</text:span><text:span text:style-name="T10">opisuje wybranego szefa kuchni  na podstawie tekstu, </text:span></text:p>
            <text:p text:style-name="P1143"><text:span text:style-name="T19">−</text:span><text:span text:style-name="T10">układa zdania na temat czynności  zwykle wykonywanych/  </text:span></text:p>
            <text:p text:style-name="P1158"><text:span text:style-name="T10">niewykonywanych w </text:span><text:soft-page-break/><text:span text:style-name="T10">niedziele, </text:span><text:span text:style-name="T19">−</text:span><text:span text:style-name="T10">przekazuje informacje nt.  </text:span></text:p>
            <text:p text:style-name="P1145"><text:span text:style-name="T10">lubianych/nielubianych owoców, </text:span><text:span text:style-name="T19">−</text:span><text:span text:style-name="T10">wyraża opinię na temat jedzenia  sprzedawanego na ulicach, które  </text:span></text:p>
            <text:p text:style-name="P1159">uczeń chciałby spróbować (na  podstawie tekstu), </text:p>
            <text:p text:style-name="P47"><text:span text:style-name="T19">−</text:span><text:span text:style-name="T10">rozmawia na temat wyników </text:span></text:p>
          </table:table-cell>
          <table:table-cell table:style-name="Tabela25.A1" office:value-type="string">
            <text:p text:style-name="P1134">czasowników, </text:p>
            <text:p text:style-name="P167"><text:span text:style-name="T19">−</text:span><text:span text:style-name="T10">zamienić podane zdania  </text:span></text:p>
            <text:p text:style-name="P1148"><text:span text:style-name="T10">twierdzące na zdania przeczące, </text:span><text:span text:style-name="T19">−</text:span><text:span text:style-name="T10">wybrać w zdaniach odpowiednią  formę </text:span><text:span text:style-name="T13">do</text:span><text:span text:style-name="T10">/</text:span><text:span text:style-name="T13">does/don’t/doesn’t </text:span><text:span text:style-name="T10">(2  opcje), </text:span></text:p>
            <text:p text:style-name="P1149"><text:span text:style-name="T19">−</text:span><text:span text:style-name="T10">utworzyć pytania w czasie </text:span><text:span text:style-name="T13">Present  Simple, </text:span></text:p>
            <text:p text:style-name="P768"><text:span text:style-name="T19">−</text:span><text:span text:style-name="T10">udzielić krótkich odpowiedzi na  zadane pytania, </text:span></text:p>
            <text:p text:style-name="P1160"><text:soft-page-break/><text:span text:style-name="T19">− </text:span><text:span text:style-name="T10">ułożyć pytania i odpowiedzi z  wykorzystaniem podanych  </text:span></text:p>
            <text:p text:style-name="P987">wyrazów, </text:p>
            <text:p text:style-name="P165"><text:span text:style-name="T19">−</text:span><text:span text:style-name="T10">uzupełnić luki w e-mailu  </text:span></text:p>
            <text:p text:style-name="P1151">właściwymi formami podanych  czasowników, </text:p>
            <text:p text:style-name="P171"><text:span text:style-name="T19">−</text:span><text:span text:style-name="T10">utworzyć pytania z  </text:span></text:p>
            <text:p text:style-name="P313">zastosowaniem zaimków  </text:p>
            <text:p text:style-name="P1152"><text:span text:style-name="T10">pytających: </text:span><text:span text:style-name="T13">which, why, how</text:span><text:span text:style-name="T10">, </text:span><text:span text:style-name="T19">−</text:span><text:span text:style-name="T10">uzupełnić luki w pytaniach w  minidialogach za pomocą </text:span><text:span text:style-name="T13">how  much</text:span><text:span text:style-name="T10">, </text:span><text:span text:style-name="T13">how many </text:span><text:span text:style-name="T10">oraz  </text:span></text:p>
            <text:p text:style-name="P402">odpowiedzieć na te pytania. </text:p>
            <text:p text:style-name="P498">Samodzielnie: </text:p>
            <text:p text:style-name="P1153"><text:span text:style-name="T19">−</text:span><text:span text:style-name="T10">przedstawia ulubione i nielubiane  artykuły spożywcze i napoje, </text:span></text:p>
            <text:p text:style-name="P1154"><text:span text:style-name="T19">−</text:span><text:span text:style-name="T10">opisuje wybranego szefa kuchni  na podstawie tekstu, </text:span></text:p>
            <text:p text:style-name="P1155"><text:span text:style-name="T19">−</text:span><text:span text:style-name="T10">układa zdania na temat czynności  zwykle wykonywanych/  </text:span></text:p>
            <text:p text:style-name="P1156"><text:span text:style-name="T10">niewykonywanych w niedziele, </text:span><text:span text:style-name="T19">−</text:span><text:span text:style-name="T10">przekazuje </text:span><text:soft-page-break/><text:span text:style-name="T10">informacje nt.  </text:span></text:p>
            <text:p text:style-name="P1157"><text:span text:style-name="T10">lubianych/nielubianych owoców, </text:span><text:span text:style-name="T19">−</text:span><text:span text:style-name="T10">wyraża opinię na temat jedzenia  sprzedawanego na ulicach, które  </text:span></text:p>
            <text:p text:style-name="P1147">uczeń chciałby spróbować (na  podstawie tekstu), </text:p>
            <text:p text:style-name="P47"><text:span text:style-name="T19">−</text:span><text:span text:style-name="T10">rozmawia na temat wyników </text:span></text:p>
          </table:table-cell>
        </table:table-row>
      </table:table>
      <text:p text:style-name="P1372"><text:span text:style-name="T12"/></text:p>
      <table:table table:name="Tabela26" table:style-name="Tabela26">
        <table:table-column table:style-name="Tabela26.A"/>
        <table:table-column table:style-name="Tabela26.B" table:number-columns-repeated="3"/>
        <table:table-column table:style-name="Tabela26.E"/>
        <table:table-row table:style-name="TableLine2016409854320">
          <table:table-cell table:style-name="Tabela26.A1" table:number-rows-spanned="2" office:value-type="string">
            <text:p text:style-name="P2">Treści nauczania zgodne  z NPP od 2017 r.</text:p>
          </table:table-cell>
          <table:table-cell table:style-name="Tabela26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54320">
          <table:covered-table-cell/>
          <table:table-cell table:style-name="Tabela26.A1" office:value-type="string">
            <text:p text:style-name="P3">DOPUSZCZAJĄCA </text:p>
          </table:table-cell>
          <table:table-cell table:style-name="Tabela26.A1" office:value-type="string">
            <text:p text:style-name="P3">DOSTATECZNA </text:p>
          </table:table-cell>
          <table:table-cell table:style-name="Tabela26.A1" office:value-type="string">
            <text:p text:style-name="P3">DOBRA </text:p>
          </table:table-cell>
          <table:table-cell table:style-name="Tabela26.A1" office:value-type="string">
            <text:p text:style-name="P3">BARDZO DOBRA</text:p>
          </table:table-cell>
        </table:table-row>
        <table:table-row table:style-name="TableLine2016409854320">
          <table:table-cell table:style-name="Tabela26.A1" office:value-type="string">
            <text:p text:style-name="Table_20_Contents"/>
          </table:table-cell>
          <table:table-cell table:style-name="Tabela26.A1" office:value-type="string">
            <text:p text:style-name="P1161"><text:span text:style-name="T10">kwizu (zdrowe odżywianie się), </text:span><text:span text:style-name="T19">−</text:span><text:span text:style-name="T10">prezentuje na forum klasy  </text:span></text:p>
            <text:p text:style-name="P1162">informacje na temat zdrowego i  niezdrowego odżywiania. </text:p>
            <text:p text:style-name="P89">Ze znaczną pomocą potrafi: </text:p>
            <text:p text:style-name="P1163"><text:span text:style-name="T19">−</text:span><text:span text:style-name="T10">sporządzić notatki na temat  ulubionej potrawy, a następnie na  ich </text:span><text:soft-page-break/><text:span text:style-name="T10">podstawie napisać krótki tekst, </text:span></text:p>
            <text:p text:style-name="P1164"><text:span text:style-name="T19">−</text:span><text:span text:style-name="T10">przygotować wpis na blogu na  temat jedzenia sprzedawanego na  ulicach (na podstawie tekstu  </text:span></text:p>
            <text:p text:style-name="P264">słuchanego), </text:p>
            <text:p text:style-name="P1165"><text:span text:style-name="T19">−</text:span><text:span text:style-name="T10">wyszukać informacje na temat  zdrowej żywności i  </text:span></text:p>
            <text:p text:style-name="P1166"><text:span text:style-name="T10">zaprezentować je na forum klasy, </text:span><text:span text:style-name="T19">−</text:span><text:span text:style-name="T10">przygotować plakat na temat  zdrowego/niezdrowego jedzenia.  </text:span></text:p>
            <text:p text:style-name="P67">Popełnia liczne błędy przy  </text:p>
            <text:p text:style-name="P1167">stosowaniu akcentu wyrazowego.</text:p>
          </table:table-cell>
          <table:table-cell table:style-name="Tabela26.A1" office:value-type="string">
            <text:p text:style-name="P1168"><text:span text:style-name="T10">kwizu (zdrowe odżywianie się), </text:span><text:span text:style-name="T19">−</text:span><text:span text:style-name="T10">prezentuje na forum klasy  </text:span></text:p>
            <text:p text:style-name="P1169">informacje na temat zdrowego i  niezdrowego odżywiania. </text:p>
            <text:p text:style-name="P89">Z pomocą potrafi: </text:p>
            <text:p text:style-name="P1170"><text:span text:style-name="T19">−</text:span><text:span text:style-name="T10">sporządzić notatki na temat  ulubionej potrawy, a następnie na  ich podstawie napisać krótki </text:span><text:soft-page-break/><text:span text:style-name="T10">tekst, </text:span></text:p>
            <text:p text:style-name="P1171"><text:span text:style-name="T19">−</text:span><text:span text:style-name="T10">przygotować wpis na blogu na  temat jedzenia sprzedawanego na  ulicach (na podstawie tekstu  </text:span></text:p>
            <text:p text:style-name="P264">słuchanego), </text:p>
            <text:p text:style-name="P1172"><text:span text:style-name="T19">−</text:span><text:span text:style-name="T10">wyszukać informacje na temat  zdrowej żywności i  </text:span></text:p>
            <text:p text:style-name="P1173"><text:span text:style-name="T10">zaprezentować je na forum klasy, </text:span><text:span text:style-name="T19">−</text:span><text:span text:style-name="T10">przygotować plakat na temat  zdrowego/niezdrowego jedzenia. </text:span></text:p>
            <text:p text:style-name="P1174">Popełnia błędy przy stosowaniu  akcentu wyrazowego.</text:p>
          </table:table-cell>
          <table:table-cell table:style-name="Tabela26.A1" office:value-type="string">
            <text:p text:style-name="P1175"><text:span text:style-name="T10">kwizu (zdrowe odżywianie się), </text:span><text:span text:style-name="T19">−</text:span><text:span text:style-name="T10">prezentuje na forum klasy  </text:span></text:p>
            <text:p text:style-name="P1162">informacje na temat zdrowego i  niezdrowego odżywiania. </text:p>
            <text:p text:style-name="P89">Z niewielką pomocą potrafi: </text:p>
            <text:p text:style-name="P1163"><text:span text:style-name="T19">−</text:span><text:span text:style-name="T10">sporządzić notatki na temat  ulubionej potrawy, a następnie na  ich </text:span><text:soft-page-break/><text:span text:style-name="T10">podstawie napisać krótki tekst, </text:span></text:p>
            <text:p text:style-name="P1171"><text:span text:style-name="T19">−</text:span><text:span text:style-name="T10">przygotować wpis na blogu na  temat jedzenia sprzedawanego na  ulicach (na podstawie tekstu  </text:span></text:p>
            <text:p text:style-name="P264">słuchanego), </text:p>
            <text:p text:style-name="P1165"><text:span text:style-name="T19">−</text:span><text:span text:style-name="T10">wyszukać informacje na temat  zdrowej żywności i  </text:span></text:p>
            <text:p text:style-name="P1176"><text:span text:style-name="T10">zaprezentować je na forum klasy, </text:span><text:span text:style-name="T19">−</text:span><text:span text:style-name="T10">przygotować plakat na temat  zdrowego/niezdrowego jedzenia. </text:span></text:p>
            <text:p text:style-name="P1177">Popełnia nieliczne błędy przy  stosowaniu akcentu wyrazowego.</text:p>
          </table:table-cell>
          <table:table-cell table:style-name="Tabela26.A1" office:value-type="string">
            <text:p text:style-name="P1168"><text:span text:style-name="T10">kwizu (zdrowe odżywianie się), </text:span><text:span text:style-name="T19">−</text:span><text:span text:style-name="T10">prezentuje na forum klasy  </text:span></text:p>
            <text:p text:style-name="P1178">informacje na temat zdrowego i  niezdrowego odżywiania. </text:p>
            <text:p text:style-name="P54">Bez pomocy: </text:p>
            <text:p text:style-name="P165"><text:span text:style-name="T19">−</text:span><text:span text:style-name="T10">sporządza notatki na temat  </text:span></text:p>
            <text:p text:style-name="P1179"><text:span text:style-name="T10">ulubionej potrawy, a następnie na  ich </text:span><text:soft-page-break/><text:span text:style-name="T10">podstawie pisze krótki tekst, </text:span><text:span text:style-name="T19">−</text:span><text:span text:style-name="T10">przygotowuje wpis na blogu na  temat jedzenia sprzedawanego na  ulicach (na podstawie tekstu  </text:span></text:p>
            <text:p text:style-name="P265">słuchanego), </text:p>
            <text:p text:style-name="P1180"><text:span text:style-name="T19">−</text:span><text:span text:style-name="T10">wyszukuje informacje na temat  zdrowej żywności i prezentuje je  na forum klasy, </text:span></text:p>
            <text:p text:style-name="P1182"><text:span text:style-name="T19">−</text:span><text:span text:style-name="T10">przygotowuje plakat na temat  zdrowego/niezdrowego jedzenia. </text:span></text:p>
            <text:p text:style-name="P58">Poprawnie stosuje akcent  </text:p>
            <text:p text:style-name="P232">wyrazowy.</text:p>
          </table:table-cell>
        </table:table-row>
      </table:table>
      <text:p text:style-name="P1372"><text:span text:style-name="T12"/></text:p>
      <table:table table:name="Tabela27" table:style-name="Tabela27">
        <table:table-column table:style-name="Tabela27.A"/>
        <table:table-column table:style-name="Tabela27.B" table:number-columns-repeated="3"/>
        <table:table-column table:style-name="Tabela27.E"/>
        <table:table-row table:style-name="TableLine2016409849696">
          <table:table-cell table:style-name="Tabela27.A1" table:number-rows-spanned="2" office:value-type="string">
            <text:p text:style-name="P2">Treści nauczania zgodne  z NPP od 2017 r.</text:p>
          </table:table-cell>
          <table:table-cell table:style-name="Tabela27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49696">
          <table:covered-table-cell/>
          <table:table-cell table:style-name="Tabela27.A1" office:value-type="string">
            <text:p text:style-name="P3">DOPUSZCZAJĄCA </text:p>
          </table:table-cell>
          <table:table-cell table:style-name="Tabela27.A1" office:value-type="string">
            <text:p text:style-name="P3">DOSTATECZNA </text:p>
          </table:table-cell>
          <table:table-cell table:style-name="Tabela27.A1" office:value-type="string">
            <text:p text:style-name="P3">DOBRA </text:p>
          </table:table-cell>
          <table:table-cell table:style-name="Tabela27.A1" office:value-type="string">
            <text:p text:style-name="P3">BARDZO DOBRA</text:p>
          </table:table-cell>
        </table:table-row>
        <table:table-row table:style-name="TableLine2016409849696">
          <table:table-cell table:style-name="Tabela27.A1" table:number-columns-spanned="5" office:value-type="string">
            <text:p text:style-name="P3">Module 6 </text:p>
            <text:p text:style-name="P757"><text:span text:style-name="T10">1. Uczeń posługuje się podstawowym zasobem środków językowych: leksykalnych, gramatycznych, ortograficznych oraz fonetycznych, umożliwiających realizację pozostałych  wymagań ogólnych w zakresie tematów: </text:span><text:span text:style-name="T11">CZŁOWIEK</text:span><text:span text:style-name="T10">, </text:span><text:span text:style-name="T11">ŻYCIE PRYWATNE, KULTURA, NAUKA I TECHNIKA, WIEDZA O KRAJACH ANGLOJĘZYCZNYCH  I O POLSCE.  </text:span></text:p>
            <text:p text:style-name="P1183"><text:span text:style-name="T10">2. </text:span><text:span text:style-name="T11">SŁOWNICTWO: </text:span><text:span text:style-name="T10">formy spędzania czasu wolnego, kolokacje, słownictwo związane ze zgadzaniem się i niezgadzaniem się, zwroty służące do opisu </text:span><text:soft-page-break/><text:span text:style-name="T10">pogody, nazwy ubrań, butów i dodatków, słownictwo związane z krajobrazem. </text:span></text:p>
            <text:p text:style-name="P9"><text:span text:style-name="T10">3. </text:span><text:span text:style-name="T11">GRAMATYKA: </text:span><text:span text:style-name="T10">czas </text:span><text:span text:style-name="T13">Present Continuous </text:span><text:span text:style-name="T10">i określenia czasu; zaimki dzierżawcze; przyimki ruchu; spójniki: </text:span><text:span text:style-name="T13">because, so</text:span><text:span text:style-name="T10">; przedimek określony </text:span><text:span text:style-name="T13">the</text:span><text:span text:style-name="T1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16409849696">
          <table:table-cell table:style-name="Tabela27.A1" table:number-columns-spanned="5" office:value-type="string">
            <text:p text:style-name="P3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6409849696">
          <table:table-cell table:style-name="Tabela27.A1" office:value-type="string">
            <text:p text:style-name="P10">I. Uczeń posługuje się podstawowym  zasobem środków językowych  </text:p>
            <text:p text:style-name="P11">(leksykalnych, gramatycznych,  </text:p>
            <text:p text:style-name="P17">ortograficznych oraz fonetycznych),  umożliwiającym realizację pozostałych  wymagań ogólnych w zakresie  </text:p>
            <text:p text:style-name="P18">następujących tematów:  </text:p>
            <text:p text:style-name="P23">1) człowiek (np. dane personalne, okresy  życia, wygląd zewnętrzny, cechy  </text:p>
            <text:p text:style-name="P603">charakteru, rzeczy osobiste, uczucia i  emocje, umiejętności i zainteresowania);  5) życie prywatne (np. rodzina, znajomi i  przyjaciele, czynności życia codziennego,  określanie czasu, formy spędzania czasu  wolnego, święta i uroczystości, styl życia,  konflikty i problemy);  </text:p>
            <text:p text:style-name="P1184">9) kultura (np. dziedziny kultury, twórcy i  ich dzieła, uczestnictwo w kulturze,  </text:p>
            <text:p text:style-name="P109">tradycje i zwyczaje, media);  </text:p>
            <text:p text:style-name="P1185">12) nauka i technika (np. odkrycia naukowe,  wynalazki, korzystanie z podstawowych  urządzeń technicznych i technologii  informacyjno-komunikacyjnych). </text:p>
            <text:p text:style-name="P1186">II. Uczeń rozumie proste wypowiedzi ustne  (np. rozmowy, wiadomości, <text:soft-page-break/>komunikaty,  ogłoszenia, instrukcje) artykułowane  wyraźnie, w standardowej odmianie  języka:  </text:p>
            <text:p text:style-name="P113">1) reaguje na polecenia;  </text:p>
            <text:p text:style-name="P300">2) określa główną myśl wypowiedzi lub  fragmentu wypowiedzi;  </text:p>
            <text:p text:style-name="P118">5) znajduje w wypowiedzi określone  informacje.  </text:p>
            <text:p text:style-name="P302">III. Uczeń rozumie proste wypowiedzi  pisemne (np. listy, e-maile, SMS-y, kartki  pocztowe, napisy, broszury, ulotki,  </text:p>
            <text:p text:style-name="P1187">jadłospisy, ogłoszenia, rozkłady jazdy, </text:p>
          </table:table-cell>
          <table:table-cell table:style-name="Tabela27.A1" office:value-type="string">
            <text:p text:style-name="P87">Zna tylko kilka spośród  </text:p>
            <text:p text:style-name="P232">wprowadzonych: </text:p>
            <text:p text:style-name="P1188"><text:span text:style-name="T19">−</text:span><text:span text:style-name="T10">wyrażeń określających formy  spędzania czasu wolnego,  </text:span></text:p>
            <text:p text:style-name="P47"><text:span text:style-name="T19">−</text:span><text:span text:style-name="T10">kolokacji,  </text:span></text:p>
            <text:p text:style-name="P43"><text:span text:style-name="T19">−</text:span><text:span text:style-name="T10">wyrażeń związanych ze  </text:span></text:p>
            <text:p text:style-name="P1190">zgadzaniem się i niezgadzaniem  się,  </text:p>
            <text:p text:style-name="P1191"><text:span text:style-name="T19">−</text:span><text:span text:style-name="T10">zwrotów służących do opisu  pogody,  </text:span></text:p>
            <text:p text:style-name="P744"><text:span text:style-name="T19">−</text:span><text:span text:style-name="T10">nazw ubrań, butów i dodatków,  </text:span><text:span text:style-name="T19">−</text:span><text:span text:style-name="T10">nazw elementów krajobrazu. </text:span></text:p>
            <text:p text:style-name="P613">Poznane słownictwo zapisuje  poprzez odwzorowanie. </text:p>
            <text:p text:style-name="P54">Ma duże trudności z: </text:p>
            <text:p text:style-name="P767"><text:span text:style-name="T19">−</text:span><text:span text:style-name="T10">dobieraniem zakończeń zdań do  ich początków, </text:span></text:p>
            <text:p text:style-name="P783"><text:span text:style-name="T19">−</text:span><text:span text:style-name="T10">dobieraniem wyróżnionych w  tekście wyrazów do ich  </text:span></text:p>
            <text:p text:style-name="P356"><text:soft-page-break/>antonimów, </text:p>
            <text:p text:style-name="P1192"><text:span text:style-name="T19">−</text:span><text:span text:style-name="T10">dobieraniem elementów odzieży  do ilustracji, </text:span></text:p>
            <text:p text:style-name="P1085"><text:span text:style-name="T19">−</text:span><text:span text:style-name="T10">odnajdywaniem wyrazów, które  mają taką samą postać w języku  angielskim i polskim, </text:span></text:p>
            <text:p text:style-name="P711"><text:span text:style-name="T19">−</text:span><text:span text:style-name="T10">dokonaniem korekty podanych  zdań (na podstawie ilustracji),</text:span></text:p>
          </table:table-cell>
          <table:table-cell table:style-name="Tabela27.A1" office:value-type="string">
            <text:p text:style-name="P87">Zna połowę spośród  </text:p>
            <text:p text:style-name="P232">wprowadzonych: </text:p>
            <text:p text:style-name="P1193"><text:span text:style-name="T19">−</text:span><text:span text:style-name="T10">wyrażeń określających formy  spędzania czasu wolnego,  </text:span></text:p>
            <text:p text:style-name="P47"><text:span text:style-name="T19">−</text:span><text:span text:style-name="T10">kolokacji,  </text:span></text:p>
            <text:p text:style-name="P43"><text:span text:style-name="T19">−</text:span><text:span text:style-name="T10">wyrażeń związanych ze  </text:span></text:p>
            <text:p text:style-name="P1194">zgadzaniem się i niezgadzaniem  się,  </text:p>
            <text:p text:style-name="P1195"><text:span text:style-name="T19">−</text:span><text:span text:style-name="T10">zwrotów służących do opisu  pogody,  </text:span></text:p>
            <text:p text:style-name="P1196"><text:span text:style-name="T19">−</text:span><text:span text:style-name="T10">nazw ubrań, butów i dodatków,  </text:span><text:span text:style-name="T19">− </text:span><text:span text:style-name="T10">nazw elementów krajobrazu. </text:span></text:p>
            <text:p text:style-name="P335">Poznane słownictwo zapisuje z  wieloma błędami. </text:p>
            <text:p text:style-name="P54">Ma trudności z: </text:p>
            <text:p text:style-name="P782"><text:span text:style-name="T19">−</text:span><text:span text:style-name="T10">dobieraniem zakończeń zdań do  ich początków, </text:span></text:p>
            <text:p text:style-name="P783"><text:span text:style-name="T19">−</text:span><text:span text:style-name="T10">dobieraniem wyróżnionych w  tekście wyrazów do ich  </text:span></text:p>
            <text:p text:style-name="P356"><text:soft-page-break/>antonimów, </text:p>
            <text:p text:style-name="P1197"><text:span text:style-name="T19">−</text:span><text:span text:style-name="T10">dobieraniem elementów odzieży  do ilustracji, </text:span></text:p>
            <text:p text:style-name="P1095"><text:span text:style-name="T19">−</text:span><text:span text:style-name="T10">odnajdywaniem wyrazów, które  mają taką samą postać w języku  angielskim i polskim, </text:span></text:p>
            <text:p text:style-name="P1198"><text:span text:style-name="T19">−</text:span><text:span text:style-name="T10">dokonaniem korekty podanych  zdań (na podstawie ilustracji),</text:span></text:p>
          </table:table-cell>
          <table:table-cell table:style-name="Tabela27.A1" office:value-type="string">
            <text:p text:style-name="P621">Zna prawie wszystkie spośród  wprowadzonych: </text:p>
            <text:p text:style-name="P1189"><text:span text:style-name="T19">−</text:span><text:span text:style-name="T10">wyrażeń określających formy  spędzania czasu wolnego,  </text:span></text:p>
            <text:p text:style-name="P47"><text:span text:style-name="T19">−</text:span><text:span text:style-name="T10">kolokacji,  </text:span></text:p>
            <text:p text:style-name="P43"><text:span text:style-name="T19">−</text:span><text:span text:style-name="T10">wyrażeń związanych ze  </text:span></text:p>
            <text:p text:style-name="P1190">zgadzaniem się i niezgadzaniem  się,  </text:p>
            <text:p text:style-name="P1199"><text:span text:style-name="T19">−</text:span><text:span text:style-name="T10">zwrotów służących do opisu  pogody,  </text:span></text:p>
            <text:p text:style-name="P1200"><text:span text:style-name="T19">−</text:span><text:span text:style-name="T10">nazw ubrań, butów i dodatków,  </text:span><text:span text:style-name="T19">− </text:span><text:span text:style-name="T10">nazw elementów krajobrazu. </text:span></text:p>
            <text:p text:style-name="P281">Poznane słownictwo zapisuje z  nielicznymi błędami. </text:p>
            <text:p text:style-name="P54">Ma drobne trudności z: </text:p>
            <text:p text:style-name="P767"><text:span text:style-name="T19">−</text:span><text:span text:style-name="T10">dobieraniem zakończeń zdań do  ich początków, </text:span></text:p>
            <text:p text:style-name="P769"><text:span text:style-name="T19">−</text:span><text:span text:style-name="T10">dobieraniem wyróżnionych w  tekście wyrazów do </text:span><text:soft-page-break/><text:span text:style-name="T10">ich  </text:span></text:p>
            <text:p text:style-name="P356">antonimów, </text:p>
            <text:p text:style-name="P1192"><text:span text:style-name="T19">−</text:span><text:span text:style-name="T10">dobieraniem elementów odzieży  do ilustracji, </text:span></text:p>
            <text:p text:style-name="P1085"><text:span text:style-name="T19">−</text:span><text:span text:style-name="T10">odnajdywaniem wyrazów, które  mają taką samą postać w języku  angielskim i polskim, </text:span></text:p>
            <text:p text:style-name="P711"><text:span text:style-name="T19">−</text:span><text:span text:style-name="T10">dokonaniem korekty podanych  zdań (na podstawie ilustracji),</text:span></text:p>
          </table:table-cell>
          <table:table-cell table:style-name="Tabela27.A1" office:value-type="string">
            <text:p text:style-name="P87">Zna wszystkie spośród  </text:p>
            <text:p text:style-name="P232">wprowadzonych: </text:p>
            <text:p text:style-name="P1193"><text:span text:style-name="T19">−</text:span><text:span text:style-name="T10">wyrażeń określających formy  spędzania czasu wolnego,  </text:span></text:p>
            <text:p text:style-name="P47"><text:span text:style-name="T19">−</text:span><text:span text:style-name="T10">kolokacji,  </text:span></text:p>
            <text:p text:style-name="P43"><text:span text:style-name="T19">−</text:span><text:span text:style-name="T10">wyrażeń związanych ze  </text:span></text:p>
            <text:p text:style-name="P1201">zgadzaniem się i niezgadzaniem  się,  </text:p>
            <text:p text:style-name="P1195"><text:span text:style-name="T19">−</text:span><text:span text:style-name="T10">zwrotów służących do opisu  pogody,  </text:span></text:p>
            <text:p text:style-name="P1196"><text:span text:style-name="T19">−</text:span><text:span text:style-name="T10">nazw ubrań, butów i dodatków,  </text:span><text:span text:style-name="T19">− </text:span><text:span text:style-name="T10">nazw elementów krajobrazu. </text:span></text:p>
            <text:p text:style-name="P289">Poznane słownictwo zapisuje  bezbłędnie. </text:p>
            <text:p text:style-name="P54">Poprawnie: </text:p>
            <text:p text:style-name="P795"><text:span text:style-name="T19">−</text:span><text:span text:style-name="T10">dobiera zakończenia zdań do ich  początków, </text:span></text:p>
            <text:p text:style-name="P1112"><text:span text:style-name="T19">−</text:span><text:span text:style-name="T10">dobiera wyróżnione w tekście  wyrazy do ich antonimów, </text:span></text:p>
            <text:p text:style-name="P1202"><text:span text:style-name="T19">−</text:span><text:span text:style-name="T10">dobiera elementy </text:span><text:soft-page-break/><text:span text:style-name="T10">odzieży do  ilustracji, </text:span></text:p>
            <text:p text:style-name="P883"><text:span text:style-name="T19">−</text:span><text:span text:style-name="T10">odnajduje wyrazy, które mają taką  samą postać w języku angielskim i  polskim, </text:span></text:p>
            <text:p text:style-name="P1203"><text:span text:style-name="T19">−</text:span><text:span text:style-name="T10">dokonuje korekty podanych zdań  (na podstawie ilustracji), </text:span></text:p>
            <text:p text:style-name="P171"><text:span text:style-name="T19">−</text:span><text:span text:style-name="T10">dobiera wyróżnione w tekście </text:span></text:p>
          </table:table-cell>
        </table:table-row>
      </table:table>
      <text:p text:style-name="P1372"><text:span text:style-name="T12"/></text:p>
      <table:table table:name="Tabela28" table:style-name="Tabela28">
        <table:table-column table:style-name="Tabela28.A"/>
        <table:table-column table:style-name="Tabela28.B" table:number-columns-repeated="3"/>
        <table:table-column table:style-name="Tabela28.E"/>
        <table:table-row table:style-name="TableLine2016409844256">
          <table:table-cell table:style-name="Tabela28.A1" table:number-rows-spanned="2" office:value-type="string">
            <text:p text:style-name="P2">Treści nauczania zgodne  z NPP od 2017 r.</text:p>
          </table:table-cell>
          <table:table-cell table:style-name="Tabela28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44256">
          <table:covered-table-cell/>
          <table:table-cell table:style-name="Tabela28.A1" office:value-type="string">
            <text:p text:style-name="P3">DOPUSZCZAJĄCA </text:p>
          </table:table-cell>
          <table:table-cell table:style-name="Tabela28.A1" office:value-type="string">
            <text:p text:style-name="P3">DOSTATECZNA </text:p>
          </table:table-cell>
          <table:table-cell table:style-name="Tabela28.A1" office:value-type="string">
            <text:p text:style-name="P3">DOBRA </text:p>
          </table:table-cell>
          <table:table-cell table:style-name="Tabela28.A1" office:value-type="string">
            <text:p text:style-name="P3">BARDZO DOBRA</text:p>
          </table:table-cell>
        </table:table-row>
        <table:table-row table:style-name="TableLine2016409844256">
          <table:table-cell table:style-name="Tabela28.A1" office:value-type="string">
            <text:p text:style-name="P1204">historyjki obrazkowe z tekstem, artykuły,  teksty narracyjne, recenzje, wywiady,  wpisy na forach i blogach, teksty  </text:p>
            <text:p text:style-name="P124">literackie):  </text:p>
            <text:p text:style-name="P629">1) określa główną myśl tekstu lub fragmentu  tekstu;  </text:p>
            <text:p text:style-name="P127">4) znajduje w tekście określone informacje;  5) rozpoznaje związki między  </text:p>
            <text:p text:style-name="P128">poszczególnymi częściami tekstu;  </text:p>
            <text:p text:style-name="P133">6) układa informacje w określonym  </text:p>
            <text:p text:style-name="P129">porządku.  </text:p>
            <text:p text:style-name="P1205"><text:soft-page-break/>IV. Uczeń tworzy krótkie, proste, spójne i  logiczne wypowiedzi ustne:  </text:p>
            <text:p text:style-name="P143">1) opisuje ludzi, zwierzęta, przedmioty,  miejsca i zjawiska;  </text:p>
            <text:p text:style-name="P44">2) opowiada o czynnościach,  </text:p>
            <text:p text:style-name="P144">doświadczeniach i wydarzeniach z  </text:p>
            <text:p text:style-name="P129">przeszłości i teraźniejszości;  </text:p>
            <text:p text:style-name="P133">6) wyraża i uzasadnia swoje opinie,  </text:p>
            <text:p text:style-name="P129">przedstawia opinie innych osób.  </text:p>
            <text:p text:style-name="P135">V. Uczeń tworzy krótkie, proste, spójne i  logiczne wypowiedzi pisemne (np.  </text:p>
            <text:p text:style-name="P22">notatkę, ogłoszenie, zaproszenie,  </text:p>
            <text:p text:style-name="P138">życzenia, wiadomość, SMS, pocztówkę,  e-mail, historyjkę, list prywatny, wpis na  blogu):  </text:p>
            <text:p text:style-name="P139">1) opisuje ludzi, zwierzęta, przedmioty,  miejsca i zjawiska;  </text:p>
            <text:p text:style-name="P68">2) opowiada o czynnościach,  </text:p>
            <text:p text:style-name="P144">doświadczeniach i wydarzeniach z  </text:p>
            <text:p text:style-name="P129">przeszłości i teraźniejszości;  </text:p>
            <text:p text:style-name="P133">6) wyraża i uzasadnia swoje opinie,  </text:p>
            <text:p text:style-name="P129">przedstawia opinie innych osób;  </text:p>
            <text:p text:style-name="P634">8) stosuje formalny lub nieformalny styl  wypowiedzi adekwatnie do sytuacji.  VI. Uczeń reaguje ustnie w typowych  sytuacjach:  </text:p>
            <text:p text:style-name="P147">3) uzyskuje i przekazuje informacje i  <text:soft-page-break/>wyjaśnienia;  </text:p>
            <text:p text:style-name="P1206">4) wyraża swoje opinie, pyta o opinie,  zgadza się lub nie zgadza się z opiniami;  5) wyraża swoje upodobania, intencje i  pragnienia, pyta o upodobania, intencje i  pragnienia innych osób;  </text:p>
            <text:p text:style-name="P971">8) proponuje, przyjmuje i odrzuca  </text:p>
            <text:p text:style-name="P640">propozycje, zachęca; prowadzi proste  negocjacje w sytuacjach życia  </text:p>
            <text:p text:style-name="P105">codziennego;  </text:p>
            <text:p text:style-name="P641">14) stosuje zwroty i formy grzecznościowe.  VII. Uczeń reaguje w formie prostego tekstu </text:p>
          </table:table-cell>
          <table:table-cell table:style-name="Tabela28.A1" office:value-type="string">
            <text:p text:style-name="P773"><text:span text:style-name="T19">−</text:span><text:span text:style-name="T10">dobieraniem wyróżnionych w  tekście wyrazów do ich  </text:span></text:p>
            <text:p text:style-name="P357">antonimów, </text:p>
            <text:p text:style-name="P1207"><text:span text:style-name="T19">−</text:span><text:span text:style-name="T10">układaniem ilustracji w porządku  zgodnym z tekstem/nagraniem, </text:span><text:span text:style-name="T19">−</text:span><text:span text:style-name="T10">przepisaniem i uzupełnieniem  treści e-maila do Simona  </text:span></text:p>
            <text:p text:style-name="P1208">(informacje nt. dzisiejszej pogody,  ubrania i <text:soft-page-break/>czynności), </text:p>
            <text:p text:style-name="P171"><text:span text:style-name="T19">−</text:span><text:span text:style-name="T10">uzupełnieniem kolokacji  </text:span></text:p>
            <text:p text:style-name="P252">podanymi czasownikami, </text:p>
            <text:p text:style-name="P165"><text:span text:style-name="T19">−</text:span><text:span text:style-name="T10">utworzeniem wyrazów z  </text:span></text:p>
            <text:p text:style-name="P1209">rozsypanych liter i podpisaniem ilustracji. </text:p>
            <text:p text:style-name="P89">Z dużą pomocą wykonuje  </text:p>
            <text:p text:style-name="P651">ćwiczenia na rozumienie tekstu  słuchanego: </text:p>
            <text:p text:style-name="P40"><text:span text:style-name="T19">−</text:span><text:span text:style-name="T10">słucha i powtarza nowe  </text:span></text:p>
            <text:p text:style-name="P72">słownictwo, </text:p>
            <text:p text:style-name="P1210"><text:span text:style-name="T19">−</text:span><text:span text:style-name="T10">określa, czy podane zdania są  zgodne z treścią nagrania,  </text:span></text:p>
            <text:p text:style-name="P1211"><text:span text:style-name="T19">−</text:span><text:span text:style-name="T10">udziela odpowiedzi na pytania do  tekstu, </text:span></text:p>
            <text:p text:style-name="P1108"><text:span text:style-name="T19">−</text:span><text:span text:style-name="T10">sprawdza poprawność wykonania  zadania, </text:span></text:p>
            <text:p text:style-name="P47"><text:span text:style-name="T19">−</text:span><text:span text:style-name="T10">uzupełnia luki w dialogu  </text:span></text:p>
            <text:p text:style-name="P739">podanymi zdaniami, </text:p>
            <text:p text:style-name="P1213"><text:span text:style-name="T19">−</text:span><text:span text:style-name="T10">układa ilustracje w porządku  zgodnym z nagraniem, </text:span></text:p>
            <text:p text:style-name="P1214"><text:span text:style-name="T19">−</text:span><text:span text:style-name="T10">dobiera zakończenia zdań do ich  początków (wybór wielokrotny). </text:span></text:p>
            <text:p text:style-name="P89">Z dużą pomocą wykonuje  </text:p>
            <text:p text:style-name="P1215">ćwiczenia na <text:soft-page-break/>rozumienie tekstu  pisanego:  </text:p>
            <text:p text:style-name="P1009"><text:span text:style-name="T19">− </text:span><text:span text:style-name="T10">dobiera zakończenia zdań do ich  początków,  </text:span></text:p>
            <text:p text:style-name="P395"><text:span text:style-name="T19">− </text:span><text:span text:style-name="T10">określa, czy podane zdania są </text:span></text:p>
          </table:table-cell>
          <table:table-cell table:style-name="Tabela28.A1" office:value-type="string">
            <text:p text:style-name="P787"><text:span text:style-name="T19">−</text:span><text:span text:style-name="T10">dobieraniem wyróżnionych w  tekście wyrazów do ich  </text:span></text:p>
            <text:p text:style-name="P357">antonimów, </text:p>
            <text:p text:style-name="P1216"><text:span text:style-name="T19">−</text:span><text:span text:style-name="T10">układaniem ilustracji w porządku  zgodnym z tekstem/nagraniem, </text:span><text:span text:style-name="T19">−</text:span><text:span text:style-name="T10">przepisaniem i uzupełnieniem  treści e-maila do Simona </text:span></text:p>
            <text:p text:style-name="P1217">(informacje nt. dzisiejszej pogody,  ubrania i <text:soft-page-break/>czynności), </text:p>
            <text:p text:style-name="P171"><text:span text:style-name="T19">−</text:span><text:span text:style-name="T10">uzupełnieniem kolokacji  </text:span></text:p>
            <text:p text:style-name="P252">podanymi czasownikami, </text:p>
            <text:p text:style-name="P165"><text:span text:style-name="T19">−</text:span><text:span text:style-name="T10">utworzeniem wyrazów z  </text:span></text:p>
            <text:p text:style-name="P1218">rozsypanych liter i podpisaniem ilustracji. </text:p>
            <text:p text:style-name="P80"><text:span text:style-name="T10">Z pomocą wykonuje ćwiczenia na  rozumienie tekstu słuchanego: </text:span><text:span text:style-name="T19">−</text:span><text:span text:style-name="T10">słucha i powtarza nowe  </text:span></text:p>
            <text:p text:style-name="P72">słownictwo, </text:p>
            <text:p text:style-name="P1219"><text:span text:style-name="T19">−</text:span><text:span text:style-name="T10">określa, czy podane zdania są  zgodne z treścią nagrania,  </text:span></text:p>
            <text:p text:style-name="P1221"><text:span text:style-name="T19">−</text:span><text:span text:style-name="T10">udziela odpowiedzi na pytania do  tekstu, </text:span></text:p>
            <text:p text:style-name="P1100"><text:span text:style-name="T19">−</text:span><text:span text:style-name="T10">sprawdza poprawność wykonania  zadania, </text:span></text:p>
            <text:p text:style-name="P47"><text:span text:style-name="T19">−</text:span><text:span text:style-name="T10">uzupełnia luki w dialogu  </text:span></text:p>
            <text:p text:style-name="P739">podanymi zdaniami, </text:p>
            <text:p text:style-name="P1222"><text:span text:style-name="T19">−</text:span><text:span text:style-name="T10">układa ilustracje w porządku  zgodnym z nagraniem, </text:span></text:p>
            <text:p text:style-name="P1223"><text:span text:style-name="T19">−</text:span><text:span text:style-name="T10">dobiera zakończenia zdań do ich  początków (wybór wielokrotny).  </text:span></text:p>
            <text:p text:style-name="P673">Z pomocą wykonuje <text:soft-page-break/>ćwiczenia na  rozumienie tekstu pisanego:  </text:p>
            <text:p text:style-name="P997"><text:span text:style-name="T19">− </text:span><text:span text:style-name="T10">dobiera zakończenia zdań do ich  początków,  </text:span></text:p>
            <text:p text:style-name="P1224"><text:span text:style-name="T19">− </text:span><text:span text:style-name="T10">określa, czy podane zdania są  zgodne z treścią tekstu (P/F/brak </text:span></text:p>
          </table:table-cell>
          <table:table-cell table:style-name="Tabela28.A1" office:value-type="string">
            <text:p text:style-name="P773"><text:span text:style-name="T19">−</text:span><text:span text:style-name="T10">dobieraniem wyróżnionych w  tekście wyrazów do ich  </text:span></text:p>
            <text:p text:style-name="P357">antonimów, </text:p>
            <text:p text:style-name="P1207"><text:span text:style-name="T19">−</text:span><text:span text:style-name="T10">układaniem ilustracji w porządku  zgodnym z tekstem/nagraniem, </text:span><text:span text:style-name="T19">−</text:span><text:span text:style-name="T10">przepisaniem i uzupełnieniem  treści e-maila do Simona </text:span></text:p>
            <text:p text:style-name="P1226">(informacje nt. dzisiejszej pogody,  ubrania i <text:soft-page-break/>czynności), </text:p>
            <text:p text:style-name="P171"><text:span text:style-name="T19">−</text:span><text:span text:style-name="T10">uzupełnieniem kolokacji  </text:span></text:p>
            <text:p text:style-name="P252">podanymi czasownikami, </text:p>
            <text:p text:style-name="P165"><text:span text:style-name="T19">−</text:span><text:span text:style-name="T10">utworzeniem wyrazów z  </text:span></text:p>
            <text:p text:style-name="P1209">rozsypanych liter i podpisaniem ilustracji. </text:p>
            <text:p text:style-name="P677">Z niewielką pomocą wykonuje  ćwiczenia na rozumienie tekstu  słuchanego: </text:p>
            <text:p text:style-name="P40"><text:span text:style-name="T19">−</text:span><text:span text:style-name="T10">słucha i powtarza nowe  </text:span></text:p>
            <text:p text:style-name="P72">słownictwo, </text:p>
            <text:p text:style-name="P1210"><text:span text:style-name="T19">−</text:span><text:span text:style-name="T10">określa, czy podane zdania są  zgodne z treścią nagrania,  </text:span></text:p>
            <text:p text:style-name="P1211"><text:span text:style-name="T19">−</text:span><text:span text:style-name="T10">udziela odpowiedzi na pytania do  tekstu, </text:span></text:p>
            <text:p text:style-name="P1101"><text:span text:style-name="T19">−</text:span><text:span text:style-name="T10">sprawdza poprawność wykonania  zadania, </text:span></text:p>
            <text:p text:style-name="P47"><text:span text:style-name="T19">−</text:span><text:span text:style-name="T10">uzupełnia luki w dialogu  </text:span></text:p>
            <text:p text:style-name="P739">podanymi zdaniami, </text:p>
            <text:p text:style-name="P1213"><text:span text:style-name="T19">−</text:span><text:span text:style-name="T10">układa ilustracje w porządku  zgodnym z nagraniem, </text:span></text:p>
            <text:p text:style-name="P1227"><text:span text:style-name="T19">−</text:span><text:span text:style-name="T10">dobiera zakończenia zdań do ich  początków (wybór wielokrotny).  </text:span></text:p>
            <text:p text:style-name="P89">Z drobną pomocą wykonuje  </text:p>
            <text:p text:style-name="P657"><text:soft-page-break/>ćwiczenia na rozumienie tekstu  pisanego:  </text:p>
            <text:p text:style-name="P1228"><text:span text:style-name="T19">− </text:span><text:span text:style-name="T10">dobiera zakończenia zdań do ich  początków,  </text:span></text:p>
            <text:p text:style-name="P395"><text:span text:style-name="T19">− </text:span><text:span text:style-name="T10">określa, czy podane zdania są </text:span></text:p>
          </table:table-cell>
          <table:table-cell table:style-name="Tabela28.A1" office:value-type="string">
            <text:p text:style-name="P441">wyrazy do ich antonimów, </text:p>
            <text:p text:style-name="P1001"><text:span text:style-name="T19">−</text:span><text:span text:style-name="T10">układa ilustracje w porządku  zgodnym z tekstem/nagraniem, </text:span><text:span text:style-name="T19">−</text:span><text:span text:style-name="T10">przepisuje i uzupełnia treść e maila do Simona (informacje nt.  dzisiejszej pogody, ubrania i  </text:span></text:p>
            <text:p text:style-name="P403">czynności), </text:p>
            <text:p text:style-name="P1229"><text:span text:style-name="T19">−</text:span><text:span text:style-name="T10">uzupełnia kolokacje podanymi  </text:span><text:soft-page-break/><text:span text:style-name="T10">czasownikami, </text:span></text:p>
            <text:p text:style-name="P1230"><text:span text:style-name="T19">−</text:span><text:span text:style-name="T10">tworzy wyrazy z rozsypanych liter  i podpisuje ilustracje. </text:span></text:p>
            <text:p text:style-name="P689"><text:span text:style-name="T10">Samodzielnie wykonuje ćwiczenia  na rozumienie tekstu słuchanego: </text:span><text:span text:style-name="T19">−</text:span><text:span text:style-name="T10">słucha i powtarza nowe  </text:span></text:p>
            <text:p text:style-name="P72">słownictwo, </text:p>
            <text:p text:style-name="P1219"><text:span text:style-name="T19">−</text:span><text:span text:style-name="T10">określa, czy podane zdania są  zgodne z treścią nagrania,  </text:span></text:p>
            <text:p text:style-name="P1221"><text:span text:style-name="T19">−</text:span><text:span text:style-name="T10">udziela odpowiedzi na pytania do  tekstu, </text:span></text:p>
            <text:p text:style-name="P1100"><text:span text:style-name="T19">−</text:span><text:span text:style-name="T10">sprawdza poprawność wykonania  zadania, </text:span></text:p>
            <text:p text:style-name="P47"><text:span text:style-name="T19">−</text:span><text:span text:style-name="T10">uzupełnia luki w dialogu  </text:span></text:p>
            <text:p text:style-name="P739">podanymi zdaniami, </text:p>
            <text:p text:style-name="P1222"><text:span text:style-name="T19">−</text:span><text:span text:style-name="T10">układa ilustracje w porządku  zgodnym z nagraniem, </text:span></text:p>
            <text:p text:style-name="P1231"><text:span text:style-name="T19">−</text:span><text:span text:style-name="T10">dobiera zakończenia zdań do ich  początków (wybór wielokrotny).  </text:span></text:p>
            <text:p text:style-name="P1232"><text:span text:style-name="T10">Samodzielnie wykonuje ćwiczenia  na rozumienie tekstu pisanego:  </text:span><text:span text:style-name="T19">− </text:span><text:soft-page-break/><text:span text:style-name="T10">dobiera zakończenia zdań do ich  początków,  </text:span></text:p>
            <text:p text:style-name="P1225"><text:span text:style-name="T19">− </text:span><text:span text:style-name="T10">określa, czy podane zdania są  zgodne z treścią tekstu (P/F/brak </text:span></text:p>
          </table:table-cell>
        </table:table-row>
      </table:table>
      <text:p text:style-name="P1372"><text:span text:style-name="T12"/></text:p>
      <table:table table:name="Tabela29" table:style-name="Tabela29">
        <table:table-column table:style-name="Tabela29.A"/>
        <table:table-column table:style-name="Tabela29.B" table:number-columns-repeated="3"/>
        <table:table-column table:style-name="Tabela29.E"/>
        <table:table-row table:style-name="TableLine2016409864384">
          <table:table-cell table:style-name="Tabela29.A1" table:number-rows-spanned="2" office:value-type="string">
            <text:p text:style-name="P2">Treści nauczania zgodne  z NPP od 2017 r.</text:p>
          </table:table-cell>
          <table:table-cell table:style-name="Tabela29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64384">
          <table:covered-table-cell/>
          <table:table-cell table:style-name="Tabela29.A1" office:value-type="string">
            <text:p text:style-name="P3">DOPUSZCZAJĄCA </text:p>
          </table:table-cell>
          <table:table-cell table:style-name="Tabela29.A1" office:value-type="string">
            <text:p text:style-name="P3">DOSTATECZNA </text:p>
          </table:table-cell>
          <table:table-cell table:style-name="Tabela29.A1" office:value-type="string">
            <text:p text:style-name="P3">DOBRA </text:p>
          </table:table-cell>
          <table:table-cell table:style-name="Tabela29.A1" office:value-type="string">
            <text:p text:style-name="P3">BARDZO DOBRA</text:p>
          </table:table-cell>
        </table:table-row>
        <table:table-row table:style-name="TableLine2016409864384">
          <table:table-cell table:style-name="Tabela29.A1" office:value-type="string">
            <text:p text:style-name="P1234">pisanego (np. wiadomość, SMS, krótki  list prywatny, e-mail, wpis na  </text:p>
            <text:p text:style-name="P1082">czacie/forum) w typowych sytuacjach:  3) uzyskuje i przekazuje informacje i  wyjaśnienia (np. wypełnia  </text:p>
            <text:p text:style-name="P230">formularz/ankietę);  </text:p>
            <text:p text:style-name="P970">8) proponuje, przyjmuje i odrzuca  </text:p>
            <text:p text:style-name="P640">propozycje, zachęca; prowadzi proste  negocjacje w sytuacjach życia  </text:p>
            <text:p text:style-name="P106">codziennego;  </text:p>
            <text:p text:style-name="P1235"><text:soft-page-break/>14)stosuje zwroty i formy grzecznościowe.  VIII. Uczeń przetwarza prosty tekst ustnie  lub pisemnie:  </text:p>
            <text:p text:style-name="P218">1) przekazuje w języku obcym nowożytnym  informacje zawarte w materiałach  </text:p>
            <text:p text:style-name="P223">wizualnych (np. wykresach, mapach,  symbolach, piktogramach) lub  </text:p>
            <text:p text:style-name="P226">audiowizualnych (np. filmach,  </text:p>
            <text:p text:style-name="P20">reklamach);  </text:p>
            <text:p text:style-name="P695">2) przekazuje w języku obcym nowożytnym  lub polskim informacje sformułowane w  tym języku obcym.  </text:p>
            <text:p text:style-name="P235">IX. Uczeń posiada:  </text:p>
            <text:p text:style-name="P238">1) podstawową wiedzę o krajach,  </text:p>
            <text:p text:style-name="P239">społeczeństwach i kulturach społeczności,  które posługują się danym językiem  obcym nowożytnym, oraz o kraju  </text:p>
            <text:p text:style-name="P241">ojczystym, z uwzględnieniem kontekstu  lokalnego, europejskiego i globalnego;  2) świadomość związku między kulturą  własną i obcą oraz wrażliwość  </text:p>
            <text:p text:style-name="P18">międzykulturową.  </text:p>
            <text:p text:style-name="P473">X. Uczeń dokonuje samooceny i  </text:p>
            <text:p text:style-name="P696">wykorzystuje techniki samodzielnej pracy  nad językiem (np. korzystanie ze  </text:p>
            <text:p text:style-name="P13">słownika, poprawianie błędów,  </text:p>
            <text:p text:style-name="P20">prowadzenie notatek, stosowanie  </text:p>
            <text:p text:style-name="P697">mnemotechnik, korzystanie z tekstów  kultury w języku obcym nowożytnym).  XI. Uczeń współdziała w grupie (np. w  lekcyjnych i pozalekcyjnych <text:soft-page-break/>językowych  pracach projektowych).  </text:p>
            <text:p text:style-name="P698">XII. Uczeń korzysta ze źródeł informacji w  języku obcym nowożytnym (np. z  </text:p>
            <text:p text:style-name="P481">encyklopedii, mediów, instrukcji obsługi),  również za pomocą technologii  </text:p>
            <text:p text:style-name="P110">informacyjno-komunikacyjnych.  </text:p>
            <text:p text:style-name="P700">XIII. Uczeń stosuje strategie komunikacyjne  (np. domyślanie się znaczenia wyrazów z  kontekstu, identyfikowanie słów kluczy </text:p>
          </table:table-cell>
          <table:table-cell table:style-name="Tabela29.A1" office:value-type="string">
            <text:p text:style-name="P1236">zgodne z treścią tekstu (P/F/brak  info),  </text:p>
            <text:p text:style-name="P955"><text:span text:style-name="T19">− </text:span><text:span text:style-name="T10">udziela odpowiedzi na pytania do  tekstu, </text:span></text:p>
            <text:p text:style-name="P1237"><text:span text:style-name="T19">− </text:span><text:span text:style-name="T10">dobiera wyróżnione w tekście  wyrazy do ich antonimów, </text:span></text:p>
            <text:p text:style-name="P395"><text:span text:style-name="T19">− </text:span><text:span text:style-name="T10">uzupełnia luki w dialogu  </text:span></text:p>
            <text:p text:style-name="P252">podanymi zdaniami, </text:p>
            <text:p text:style-name="P1238"><text:span text:style-name="T19">− </text:span><text:span text:style-name="T10">układa ilustracje w porządku  zgodnym z tekstem, </text:span></text:p>
            <text:p text:style-name="P1239"><text:soft-page-break/><text:span text:style-name="T19">− </text:span><text:span text:style-name="T10">uzupełnia luki w minidialogach  podanymi zdaniami. </text:span></text:p>
            <text:p text:style-name="P706">Ze znaczną pomocą nauczyciela i  na podstawie wzoru układa dialogi,  w których: </text:p>
            <text:p text:style-name="P1240"><text:span text:style-name="T19">−</text:span><text:span text:style-name="T10">uzyskuje i udziela informacji nt. lubianych/nielubianych form  spędzania czasu wolnego, </text:span></text:p>
            <text:p text:style-name="P1181"><text:span text:style-name="T19">−</text:span><text:span text:style-name="T10">opisuje, w co są ubrane osoby na  ilustracjach, </text:span></text:p>
            <text:p text:style-name="P660"><text:span text:style-name="T19">−</text:span><text:span text:style-name="T10">proponuje i przyjmuje propozycje  związane z pożyczeniem ubrań. </text:span></text:p>
            <text:p text:style-name="P95">Ze znaczną pomocą potrafi: </text:p>
            <text:p text:style-name="P1241"><text:span text:style-name="T19">−</text:span><text:span text:style-name="T10">utworzyć zdanie twierdzące,  przeczące i pytające w czasie  </text:span><text:span text:style-name="T13">Present Continuous</text:span><text:span text:style-name="T10">, </text:span></text:p>
            <text:p text:style-name="P1242"><text:span text:style-name="T19">−</text:span><text:span text:style-name="T10">udzielić krótkich odpowiedzi, </text:span><text:span text:style-name="T19">−</text:span><text:span text:style-name="T10">zastosować określenia czasu  charakterystyczne dla czasu  </text:span></text:p>
            <text:p text:style-name="P443"><text:soft-page-break/><text:span text:style-name="T13">Present Continuous</text:span><text:span text:style-name="T10">, </text:span></text:p>
            <text:p text:style-name="P43"><text:span text:style-name="T19">− </text:span><text:span text:style-name="T10">uzupełnić luki w zdaniach  </text:span></text:p>
            <text:p text:style-name="P1243"><text:span text:style-name="T10">właściwymi formami podanych  czasowników w czasie </text:span><text:span text:style-name="T13">Present  Continuous</text:span><text:span text:style-name="T10">, </text:span></text:p>
            <text:p text:style-name="P1244"><text:span text:style-name="T19">−</text:span><text:span text:style-name="T10">uzupełnić luki w zdaniach (wybór  wielokrotny), </text:span></text:p>
            <text:p text:style-name="P171"><text:span text:style-name="T19">−</text:span><text:span text:style-name="T10">ułożyć z podanych elementów</text:span></text:p>
          </table:table-cell>
          <table:table-cell table:style-name="Tabela29.A1" office:value-type="string">
            <text:p text:style-name="P404">info),  </text:p>
            <text:p text:style-name="P1245"><text:span text:style-name="T19">− </text:span><text:span text:style-name="T10">udziela odpowiedzi na pytania do  tekstu, </text:span></text:p>
            <text:p text:style-name="P1246"><text:span text:style-name="T19">− </text:span><text:span text:style-name="T10">dobiera wyróżnione w tekście  wyrazy do ich antonimów, </text:span></text:p>
            <text:p text:style-name="P395"><text:span text:style-name="T19">− </text:span><text:span text:style-name="T10">uzupełnia luki w dialogu  </text:span></text:p>
            <text:p text:style-name="P252">podanymi zdaniami, </text:p>
            <text:p text:style-name="P1247"><text:span text:style-name="T19">− </text:span><text:span text:style-name="T10">układa ilustracje w porządku  zgodnym z tekstem, </text:span></text:p>
            <text:p text:style-name="P994"><text:soft-page-break/><text:span text:style-name="T19">− </text:span><text:span text:style-name="T10">uzupełnia luki w minidialogach  podanymi zdaniami. </text:span></text:p>
            <text:p text:style-name="P98">Z pomocą nauczyciela i na  </text:p>
            <text:p text:style-name="P858">podstawie wzoru układa dialogi, w  których: </text:p>
            <text:p text:style-name="P1248"><text:span text:style-name="T19">−</text:span><text:span text:style-name="T10">uzyskuje i udziela informacji na  temat lubianych/nielubianych  form spędzania czasu wolnego, </text:span></text:p>
            <text:p text:style-name="P1249"><text:span text:style-name="T19">−</text:span><text:span text:style-name="T10">opisuje, w co są ubrane osoby na  ilustracjach, </text:span></text:p>
            <text:p text:style-name="P1251"><text:span text:style-name="T19">−</text:span><text:span text:style-name="T10">proponuje i przyjmuje propozycje  związane z pożyczeniem ubrań. </text:span></text:p>
            <text:p text:style-name="P95">Z pomocą potrafi: </text:p>
            <text:p text:style-name="P1253"><text:span text:style-name="T19">−</text:span><text:span text:style-name="T10">utworzyć zdanie twierdzące,  przeczące i pytające w czasie  </text:span><text:span text:style-name="T13">Present Continuous</text:span><text:span text:style-name="T10">, </text:span></text:p>
            <text:p text:style-name="P1242"><text:span text:style-name="T19">−</text:span><text:span text:style-name="T10">udzielić krótkich odpowiedzi, </text:span><text:span text:style-name="T19">−</text:span><text:span text:style-name="T10">zastosować określenia czasu  charakterystyczne dla czasu  </text:span></text:p>
            <text:p text:style-name="P443"><text:span text:style-name="T13">Present Continuous</text:span><text:span text:style-name="T10">, </text:span></text:p>
            <text:p text:style-name="P43"><text:span text:style-name="T19">− </text:span><text:span text:style-name="T10">uzupełnić luki w </text:span><text:soft-page-break/><text:span text:style-name="T10">zdaniach  </text:span></text:p>
            <text:p text:style-name="P1254"><text:span text:style-name="T10">właściwymi formami podanych  czasowników w czasie </text:span><text:span text:style-name="T13">Present  Continuous</text:span><text:span text:style-name="T10">, </text:span></text:p>
            <text:p text:style-name="P1255"><text:span text:style-name="T19">−</text:span><text:span text:style-name="T10">uzupełnić luki w zdaniach (wybór  wielokrotny), </text:span></text:p>
            <text:p text:style-name="P171"><text:span text:style-name="T19">−</text:span><text:span text:style-name="T10">ułożyć z podanych elementów </text:span></text:p>
          </table:table-cell>
          <table:table-cell table:style-name="Tabela29.A1" office:value-type="string">
            <text:p text:style-name="P1236">zgodne z treścią tekstu (P/F/brak  info),  </text:p>
            <text:p text:style-name="P955"><text:span text:style-name="T19">− </text:span><text:span text:style-name="T10">udziela odpowiedzi na pytania do  tekstu, </text:span></text:p>
            <text:p text:style-name="P1237"><text:span text:style-name="T19">− </text:span><text:span text:style-name="T10">dobiera wyróżnione w tekście  wyrazy do ich antonimów, </text:span></text:p>
            <text:p text:style-name="P395"><text:span text:style-name="T19">− </text:span><text:span text:style-name="T10">uzupełnia luki w dialogu  </text:span></text:p>
            <text:p text:style-name="P252">podanymi zdaniami, </text:p>
            <text:p text:style-name="P1238"><text:span text:style-name="T19">− </text:span><text:span text:style-name="T10">układa ilustracje w porządku  zgodnym z </text:span><text:soft-page-break/><text:span text:style-name="T10">tekstem, </text:span></text:p>
            <text:p text:style-name="P980"><text:span text:style-name="T19">− </text:span><text:span text:style-name="T10">uzupełnia luki w minidialogach  podanymi zdaniami. </text:span></text:p>
            <text:p text:style-name="P1132">Z drobną pomocą nauczyciela i na  podstawie wzoru układa dialogi, w  których: </text:p>
            <text:p text:style-name="P1256"><text:span text:style-name="T19">−</text:span><text:span text:style-name="T10">uzyskuje i udziela informacji na  temat lubianych/nielubianych  form spędzania czasu wolnego, </text:span></text:p>
            <text:p text:style-name="P1181"><text:span text:style-name="T19">−</text:span><text:span text:style-name="T10">opisuje, w co są ubrane osoby na  ilustracjach, </text:span></text:p>
            <text:p text:style-name="P660"><text:span text:style-name="T19">−</text:span><text:span text:style-name="T10">proponuje i przyjmuje propozycje  związane z pożyczeniem ubrań. </text:span></text:p>
            <text:p text:style-name="P1257"><text:span text:style-name="T10">Z nieznaczną pomocą potrafi: </text:span><text:span text:style-name="T19">−</text:span><text:span text:style-name="T10">utworzyć zdanie twierdzące,  przeczące i pytające w czasie  </text:span><text:span text:style-name="T13">Present Continuous</text:span><text:span text:style-name="T10">, </text:span></text:p>
            <text:p text:style-name="P1258"><text:span text:style-name="T19">−</text:span><text:span text:style-name="T10">udzielić krótkich odpowiedzi, </text:span><text:span text:style-name="T19">−</text:span><text:span text:style-name="T10">zastosować określenia czasu  charakterystyczne dla czasu  </text:span></text:p>
            <text:p text:style-name="P443"><text:soft-page-break/><text:span text:style-name="T13">Present Continuous</text:span><text:span text:style-name="T10">, </text:span></text:p>
            <text:p text:style-name="P43"><text:span text:style-name="T19">− </text:span><text:span text:style-name="T10">uzupełnić luki w zdaniach  </text:span></text:p>
            <text:p text:style-name="P1243"><text:span text:style-name="T10">właściwymi formami podanych  czasowników w czasie </text:span><text:span text:style-name="T13">Present  Continuous</text:span><text:span text:style-name="T10">, </text:span></text:p>
            <text:p text:style-name="P1244"><text:span text:style-name="T19">−</text:span><text:span text:style-name="T10">uzupełnić luki w zdaniach (wybór  wielokrotny), </text:span></text:p>
            <text:p text:style-name="P171"><text:span text:style-name="T19">−</text:span><text:span text:style-name="T10">ułożyć z podanych elementów </text:span></text:p>
          </table:table-cell>
          <table:table-cell table:style-name="Tabela29.A1" office:value-type="string">
            <text:p text:style-name="P404">info),  </text:p>
            <text:p text:style-name="P964"><text:span text:style-name="T19">− </text:span><text:span text:style-name="T10">udziela odpowiedzi na pytania do  tekstu, </text:span></text:p>
            <text:p text:style-name="P462"><text:span text:style-name="T19">− </text:span><text:span text:style-name="T10">dobiera wyróżnione w tekście wyrazy do ich antonimów, </text:span></text:p>
            <text:p text:style-name="P395"><text:span text:style-name="T19">− </text:span><text:span text:style-name="T10">uzupełnia luki w dialogu  </text:span></text:p>
            <text:p text:style-name="P252">podanymi zdaniami, </text:p>
            <text:p text:style-name="P1247"><text:span text:style-name="T19">− </text:span><text:span text:style-name="T10">układa ilustracje w porządku  zgodnym z tekstem, </text:span></text:p>
            <text:p text:style-name="P994"><text:soft-page-break/><text:span text:style-name="T19">− </text:span><text:span text:style-name="T10">uzupełnia luki w minidialogach  podanymi zdaniami. </text:span></text:p>
            <text:p text:style-name="P215">Samodzielnie, na podstawie wzoru, układa dialogi, w których: </text:p>
            <text:p text:style-name="P1259"><text:span text:style-name="T19">−</text:span><text:span text:style-name="T10">uzyskuje i udziela informacji na  temat lubianych/nielubianych  form spędzania czasu wolnego, </text:span></text:p>
            <text:p text:style-name="P1250"><text:span text:style-name="T19">−</text:span><text:span text:style-name="T10">opisuje, w co są ubrane osoby na  ilustracjach, </text:span></text:p>
            <text:p text:style-name="P1252"><text:span text:style-name="T19">−</text:span><text:span text:style-name="T10">proponuje i przyjmuje propozycje  związane z pożyczeniem ubrań. </text:span></text:p>
            <text:p text:style-name="P60">Potrafi: </text:p>
            <text:p text:style-name="P1253"><text:span text:style-name="T19">−</text:span><text:span text:style-name="T10">utworzyć zdanie twierdzące,  przeczące i pytające w czasie  </text:span><text:span text:style-name="T13">Present Continuous</text:span><text:span text:style-name="T10">, </text:span></text:p>
            <text:p text:style-name="P1242"><text:span text:style-name="T19">−</text:span><text:span text:style-name="T10">udzielić krótkich odpowiedzi, </text:span><text:span text:style-name="T19">−</text:span><text:span text:style-name="T10">zastosować określenia czasu  charakterystyczne dla czasu  </text:span></text:p>
            <text:p text:style-name="P443"><text:span text:style-name="T13">Present Continuous</text:span><text:span text:style-name="T10">, </text:span></text:p>
            <text:p text:style-name="P43"><text:span text:style-name="T19">− </text:span><text:span text:style-name="T10">uzupełnić luki w </text:span><text:soft-page-break/><text:span text:style-name="T10">zdaniach  </text:span></text:p>
            <text:p text:style-name="P1260"><text:span text:style-name="T10">właściwymi formami podanych  czasowników w czasie </text:span><text:span text:style-name="T13">Present  Continuous</text:span><text:span text:style-name="T10">, </text:span></text:p>
            <text:p text:style-name="P1255"><text:span text:style-name="T19">−</text:span><text:span text:style-name="T10">uzupełnić luki w zdaniach (wybór  wielokrotny), </text:span></text:p>
            <text:p text:style-name="P171"><text:span text:style-name="T19">−</text:span><text:span text:style-name="T10">ułożyć z podanych elementów </text:span></text:p>
          </table:table-cell>
        </table:table-row>
      </table:table>
      <text:p text:style-name="P1372"><text:span text:style-name="T12"/></text:p>
      <table:table table:name="Tabela30" table:style-name="Tabela30">
        <table:table-column table:style-name="Tabela30.A"/>
        <table:table-column table:style-name="Tabela30.B" table:number-columns-repeated="3"/>
        <table:table-column table:style-name="Tabela30.E"/>
        <table:table-row table:style-name="TableLine2016409874448">
          <table:table-cell table:style-name="Tabela30.A1" table:number-rows-spanned="2" office:value-type="string">
            <text:p text:style-name="P2">Treści nauczania zgodne  z NPP od 2017 r.</text:p>
          </table:table-cell>
          <table:table-cell table:style-name="Tabela30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74448">
          <table:covered-table-cell/>
          <table:table-cell table:style-name="Tabela30.A1" office:value-type="string">
            <text:p text:style-name="P3">DOPUSZCZAJĄCA </text:p>
          </table:table-cell>
          <table:table-cell table:style-name="Tabela30.A1" office:value-type="string">
            <text:p text:style-name="P3">DOSTATECZNA </text:p>
          </table:table-cell>
          <table:table-cell table:style-name="Tabela30.A1" office:value-type="string">
            <text:p text:style-name="P3">DOBRA </text:p>
          </table:table-cell>
          <table:table-cell table:style-name="Tabela30.A1" office:value-type="string">
            <text:p text:style-name="P3">BARDZO DOBRA</text:p>
          </table:table-cell>
        </table:table-row>
        <table:table-row table:style-name="TableLine2016409874448">
          <table:table-cell table:style-name="Tabela30.A1" office:value-type="string">
            <text:p text:style-name="P144">lub internacjonalizmów) i strategie  </text:p>
            <text:p text:style-name="P247">kompensacyjne, w przypadku gdy nie zna  lub nie pamięta wyrazu (np. upraszczanie  formy wypowiedzi, zastępowanie innym  wyrazem, opis, wykorzystywanie  </text:p>
            <text:p text:style-name="P12">środków niewerbalnych).  </text:p>
            <text:p text:style-name="P842">XIV. Uczeń posiada świadomość językową  (np. podobieństw i różnic między  </text:p>
            <text:p text:style-name="P1261">językami).</text:p>
          </table:table-cell>
          <table:table-cell table:style-name="Tabela30.A1" office:value-type="string">
            <text:p text:style-name="P314"><text:span text:style-name="T10">zdania w czasie </text:span><text:span text:style-name="T13">Present  </text:span></text:p>
            <text:p text:style-name="P183"><text:span text:style-name="T13">Continuous</text:span><text:span text:style-name="T10">, </text:span></text:p>
            <text:p text:style-name="P1262"><text:span text:style-name="T19">−</text:span><text:span text:style-name="T10">uzupełnić zdania właściwą formą  zaimków dzierżawczych (2 opcje), </text:span><text:span text:style-name="T19">−</text:span><text:span text:style-name="T10">wybrać w podanych zdaniach  właściwe przyimki ruchu (na  podstawie ilustracji), </text:span></text:p>
            <text:p text:style-name="P1263"><text:span text:style-name="T19">− </text:span><text:span text:style-name="T10">uzupełnić luki w pytaniach i  odpowiedziach właściwymi  </text:span></text:p>
            <text:p text:style-name="P1264"><text:span text:style-name="T10">formami podanych </text:span><text:soft-page-break/><text:span text:style-name="T10">czasowników,  </text:span><text:span text:style-name="T19">− </text:span><text:span text:style-name="T10">ułożyć pytania z wykorzystaniem  podanych elementów i udzielić na  nie odpowiedzi, </text:span></text:p>
            <text:p text:style-name="P1265"><text:span text:style-name="T19">−</text:span><text:span text:style-name="T10">wybrać w zdaniach właściwe  określenia czasu (2 opcje), </text:span></text:p>
            <text:p text:style-name="P1266"><text:span text:style-name="T19">−</text:span><text:span text:style-name="T10">łączyć zdania proste za pomocą  spójników </text:span><text:span text:style-name="T13">so </text:span><text:span text:style-name="T10">i </text:span><text:span text:style-name="T13">because</text:span><text:span text:style-name="T10">, </text:span></text:p>
            <text:p text:style-name="P1267"><text:span text:style-name="T19">−</text:span><text:span text:style-name="T10">zamienić zdania twierdzące na  przeczące w czasie </text:span><text:span text:style-name="T13">Present  </text:span></text:p>
            <text:p text:style-name="P184"><text:span text:style-name="T13">Continuous</text:span><text:span text:style-name="T10">. </text:span></text:p>
            <text:p text:style-name="P92">Ze znaczną podpowiedzią: </text:p>
            <text:p text:style-name="P1268"><text:span text:style-name="T19">−</text:span><text:span text:style-name="T10">przekazuje informacje na temat  pogody w poszczególnych porach  roku, </text:span></text:p>
            <text:p text:style-name="P50"><text:span text:style-name="T19">−</text:span><text:span text:style-name="T10">opisuje dzisiejszą pogodę, </text:span></text:p>
            <text:p text:style-name="P1269"><text:span text:style-name="T19">−</text:span><text:span text:style-name="T10">przekazuje na forum klasy jedną  informację na temat tego, co  </text:span></text:p>
            <text:p text:style-name="P153">można robić w miejscach  </text:p>
            <text:p text:style-name="P739">wymienionych w tekście, </text:p>
            <text:p text:style-name="P1270"><text:span text:style-name="T19">−</text:span><text:span text:style-name="T10">prezentuje na forum klasy, co ma  dzisiaj ubrane, </text:span></text:p>
            <text:p text:style-name="P47"><text:soft-page-break/><text:span text:style-name="T19">−</text:span><text:span text:style-name="T10">wyjaśnia, w jaki sposób  </text:span></text:p>
            <text:p text:style-name="P1271">wydrukować zdjęcia z e-maila (na  podstawie tekstu/ilustracji), </text:p>
            <text:p text:style-name="P1272"><text:span text:style-name="T19">−</text:span><text:span text:style-name="T10">dyskutuje na temat </text:span><text:span text:style-name="T13">Why is it good  to travel?</text:span><text:span text:style-name="T10">, </text:span></text:p>
            <text:p text:style-name="P47"><text:span text:style-name="T19">−</text:span><text:span text:style-name="T10">prezentuje na forum klasy  </text:span></text:p>
            <text:p text:style-name="P389">informacje na temat miejsc </text:p>
          </table:table-cell>
          <table:table-cell table:style-name="Tabela30.A1" office:value-type="string">
            <text:p text:style-name="P314"><text:span text:style-name="T10">zdania w czasie </text:span><text:span text:style-name="T13">Present  </text:span></text:p>
            <text:p text:style-name="P183"><text:span text:style-name="T13">Continuous</text:span><text:span text:style-name="T10">, </text:span></text:p>
            <text:p text:style-name="P1273"><text:span text:style-name="T19">−</text:span><text:span text:style-name="T10">uzupełnić zdania właściwą formą  zaimków dzierżawczych (2 opcje), </text:span><text:span text:style-name="T19">−</text:span><text:span text:style-name="T10">wybrać w podanych zdaniach  właściwe przyimki ruchu (na  podstawie ilustracji), </text:span></text:p>
            <text:p text:style-name="P1274"><text:span text:style-name="T19">− </text:span><text:span text:style-name="T10">uzupełnić luki w pytaniach i  odpowiedziach właściwymi  </text:span></text:p>
            <text:p text:style-name="P1275"><text:span text:style-name="T10">formami podanych </text:span><text:soft-page-break/><text:span text:style-name="T10">czasowników,  </text:span><text:span text:style-name="T19">− </text:span><text:span text:style-name="T10">ułożyć pytania z wykorzystaniem  podanych elementów i udzielić na  nie odpowiedzi, </text:span></text:p>
            <text:p text:style-name="P1276"><text:span text:style-name="T19">−</text:span><text:span text:style-name="T10">wybrać w zdaniach właściwe  określenia czasu (2 opcje), </text:span></text:p>
            <text:p text:style-name="P1277"><text:span text:style-name="T19">−</text:span><text:span text:style-name="T10">łączyć zdania proste za pomocą  spójników </text:span><text:span text:style-name="T13">so </text:span><text:span text:style-name="T10">i </text:span><text:span text:style-name="T13">because</text:span><text:span text:style-name="T10">, </text:span></text:p>
            <text:p text:style-name="P1278"><text:span text:style-name="T19">−</text:span><text:span text:style-name="T10">zamienić zdania twierdzące na  przeczące w czasie </text:span><text:span text:style-name="T13">Present  </text:span></text:p>
            <text:p text:style-name="P184"><text:span text:style-name="T13">Continuous</text:span><text:span text:style-name="T10">. </text:span></text:p>
            <text:p text:style-name="P92">Z podpowiedzią: </text:p>
            <text:p text:style-name="P1279"><text:span text:style-name="T19">−</text:span><text:span text:style-name="T10">przekazuje informacje na temat  pogody w poszczególnych porach  roku, </text:span></text:p>
            <text:p text:style-name="P50"><text:span text:style-name="T19">−</text:span><text:span text:style-name="T10">opisuje dzisiejszą pogodę, </text:span></text:p>
            <text:p text:style-name="P1280"><text:span text:style-name="T19">−</text:span><text:span text:style-name="T10">przekazuje na forum klasy jedną  informację na temat tego, co  </text:span></text:p>
            <text:p text:style-name="P153">można robić w miejscach  </text:p>
            <text:p text:style-name="P739">wymienionych w tekście, </text:p>
            <text:p text:style-name="P1281"><text:span text:style-name="T19">−</text:span><text:span text:style-name="T10">prezentuje na forum klasy, co ma  dzisiaj ubrane, </text:span></text:p>
            <text:p text:style-name="P47"><text:soft-page-break/><text:span text:style-name="T19">−</text:span><text:span text:style-name="T10">wyjaśnia, w jaki sposób  </text:span></text:p>
            <text:p text:style-name="P1282">wydrukować zdjęcia z e-maila (na  podstawie tekstu/ilustracji), </text:p>
            <text:p text:style-name="P1283"><text:span text:style-name="T19">−</text:span><text:span text:style-name="T10">dyskutuje na temat </text:span><text:span text:style-name="T13">Why is it good  to travel?</text:span><text:span text:style-name="T10">, </text:span></text:p>
            <text:p text:style-name="P496"><text:span text:style-name="T19">−</text:span><text:span text:style-name="T10">prezentuje na forum klasy  </text:span></text:p>
            <text:p text:style-name="P389">informacje na temat miejsc </text:p>
          </table:table-cell>
          <table:table-cell table:style-name="Tabela30.A1" office:value-type="string">
            <text:p text:style-name="P314"><text:span text:style-name="T10">zdania w czasie </text:span><text:span text:style-name="T13">Present  </text:span></text:p>
            <text:p text:style-name="P183"><text:span text:style-name="T13">Continuous</text:span><text:span text:style-name="T10">, </text:span></text:p>
            <text:p text:style-name="P1262"><text:span text:style-name="T19">−</text:span><text:span text:style-name="T10">uzupełnić zdania właściwą formą  zaimków dzierżawczych (2 opcje), </text:span><text:span text:style-name="T19">−</text:span><text:span text:style-name="T10">wybrać w podanych zdaniach  właściwe przyimki ruchu (na  podstawie ilustracji), </text:span></text:p>
            <text:p text:style-name="P1263"><text:span text:style-name="T19">− </text:span><text:span text:style-name="T10">uzupełnić luki w pytaniach i  odpowiedziach właściwymi  </text:span></text:p>
            <text:p text:style-name="P1284"><text:span text:style-name="T10">formami podanych </text:span><text:soft-page-break/><text:span text:style-name="T10">czasowników,  </text:span><text:span text:style-name="T19">− </text:span><text:span text:style-name="T10">ułożyć pytania z wykorzystaniem  podanych elementów i udzielić na  nie odpowiedzi, </text:span></text:p>
            <text:p text:style-name="P1265"><text:span text:style-name="T19">−</text:span><text:span text:style-name="T10">wybrać w zdaniach właściwe  określenia czasu (2 opcje), </text:span></text:p>
            <text:p text:style-name="P1266"><text:span text:style-name="T19">−</text:span><text:span text:style-name="T10">łączyć zdania proste za pomocą  spójników </text:span><text:span text:style-name="T13">so </text:span><text:span text:style-name="T10">i </text:span><text:span text:style-name="T13">because</text:span><text:span text:style-name="T10">, </text:span></text:p>
            <text:p text:style-name="P1267"><text:span text:style-name="T19">−</text:span><text:span text:style-name="T10">zamienić zdania twierdzące na  przeczące w czasie </text:span><text:span text:style-name="T13">Present  </text:span></text:p>
            <text:p text:style-name="P184"><text:span text:style-name="T13">Continuous</text:span><text:span text:style-name="T10">. </text:span></text:p>
            <text:p text:style-name="P92">Z nieznaczną podpowiedzią: </text:p>
            <text:p text:style-name="P1268"><text:span text:style-name="T19">−</text:span><text:span text:style-name="T10">przekazuje informacje na temat  pogody w poszczególnych porach  roku, </text:span></text:p>
            <text:p text:style-name="P50"><text:span text:style-name="T19">−</text:span><text:span text:style-name="T10">opisuje dzisiejszą pogodę, </text:span></text:p>
            <text:p text:style-name="P1269"><text:span text:style-name="T19">−</text:span><text:span text:style-name="T10">przekazuje na forum klasy jedną  informację na temat tego, co  </text:span></text:p>
            <text:p text:style-name="P153">można robić w miejscach  </text:p>
            <text:p text:style-name="P739">wymienionych w tekście, </text:p>
            <text:p text:style-name="P1285"><text:span text:style-name="T19">−</text:span><text:span text:style-name="T10">prezentuje na forum klasy, co ma  dzisiaj </text:span><text:soft-page-break/><text:span text:style-name="T10">ubrane, </text:span></text:p>
            <text:p text:style-name="P47"><text:span text:style-name="T19">−</text:span><text:span text:style-name="T10">wyjaśnia, w jaki sposób  </text:span></text:p>
            <text:p text:style-name="P1271">wydrukować zdjęcia z e-maila (na  podstawie tekstu/ilustracji), </text:p>
            <text:p text:style-name="P1272"><text:span text:style-name="T19">−</text:span><text:span text:style-name="T10">dyskutuje na temat </text:span><text:span text:style-name="T13">Why is it good  to travel?</text:span><text:span text:style-name="T10">, </text:span></text:p>
            <text:p text:style-name="P496"><text:span text:style-name="T19">−</text:span><text:span text:style-name="T10">prezentuje na forum klasy  </text:span></text:p>
            <text:p text:style-name="P389">informacje na temat miejsc </text:p>
          </table:table-cell>
          <table:table-cell table:style-name="Tabela30.A1" office:value-type="string">
            <text:p text:style-name="P314"><text:span text:style-name="T10">zdania w czasie </text:span><text:span text:style-name="T13">Present  </text:span></text:p>
            <text:p text:style-name="P183"><text:span text:style-name="T13">Continuous</text:span><text:span text:style-name="T10">, </text:span></text:p>
            <text:p text:style-name="P1273"><text:span text:style-name="T19">−</text:span><text:span text:style-name="T10">uzupełnić zdania właściwą formą  zaimków dzierżawczych (2 opcje), </text:span><text:span text:style-name="T19">−</text:span><text:span text:style-name="T10">wybrać w podanych zdaniach  właściwe przyimki ruchu (na  podstawie ilustracji), </text:span></text:p>
            <text:p text:style-name="P1274"><text:span text:style-name="T19">− </text:span><text:span text:style-name="T10">uzupełnić luki w pytaniach i  odpowiedziach właściwymi  </text:span></text:p>
            <text:p text:style-name="P1275"><text:span text:style-name="T10">formami podanych </text:span><text:soft-page-break/><text:span text:style-name="T10">czasowników,  </text:span><text:span text:style-name="T19">− </text:span><text:span text:style-name="T10">ułożyć pytania z wykorzystaniem  podanych elementów i udzielić na  nie odpowiedzi, </text:span></text:p>
            <text:p text:style-name="P1276"><text:span text:style-name="T19">−</text:span><text:span text:style-name="T10">wybrać w zdaniach właściwe  określenia czasu (2 opcje), </text:span></text:p>
            <text:p text:style-name="P1277"><text:span text:style-name="T19">−</text:span><text:span text:style-name="T10">łączyć zdania proste za pomocą  spójników </text:span><text:span text:style-name="T13">so </text:span><text:span text:style-name="T10">i </text:span><text:span text:style-name="T13">because</text:span><text:span text:style-name="T10">, </text:span></text:p>
            <text:p text:style-name="P1278"><text:span text:style-name="T19">−</text:span><text:span text:style-name="T10">zamienić zdania twierdzące na  przeczące w czasie </text:span><text:span text:style-name="T13">Present  </text:span></text:p>
            <text:p text:style-name="P184"><text:span text:style-name="T13">Continuous</text:span><text:span text:style-name="T10">. </text:span></text:p>
            <text:p text:style-name="P499">Samodzielnie: </text:p>
            <text:p text:style-name="P1279"><text:span text:style-name="T19">−</text:span><text:span text:style-name="T10">przekazuje informacje na temat  pogody w poszczególnych porach  roku, </text:span></text:p>
            <text:p text:style-name="P50"><text:span text:style-name="T19">−</text:span><text:span text:style-name="T10">opisuje dzisiejszą pogodę, </text:span></text:p>
            <text:p text:style-name="P1286"><text:span text:style-name="T19">−</text:span><text:span text:style-name="T10">przekazuje na forum klasy jedną  informację na temat tego, co  </text:span></text:p>
            <text:p text:style-name="P153">można robić w miejscach  </text:p>
            <text:p text:style-name="P182">wymienionych w tekście, </text:p>
            <text:p text:style-name="P1281"><text:span text:style-name="T19">−</text:span><text:span text:style-name="T10">prezentuje na forum klasy, co ma  dzisiaj ubrane, </text:span></text:p>
            <text:p text:style-name="P47"><text:span text:style-name="T19">−</text:span><text:span text:style-name="T10">wyjaśnia, w jaki sposób  </text:span></text:p>
            <text:p text:style-name="P1282">wydrukować zdjęcia z e-<text:soft-page-break/>maila (na  podstawie tekstu/ilustracji), </text:p>
            <text:p text:style-name="P1287"><text:span text:style-name="T19">−</text:span><text:span text:style-name="T10">dyskutuje na temat </text:span><text:span text:style-name="T13">Why is it good  to travel?</text:span><text:span text:style-name="T10">, </text:span></text:p>
            <text:p text:style-name="P496"><text:span text:style-name="T19">−</text:span><text:span text:style-name="T10">prezentuje na forum klasy  </text:span></text:p>
            <text:p text:style-name="P389">informacje na temat miejsc </text:p>
          </table:table-cell>
        </table:table-row>
      </table:table>
      <text:p text:style-name="P1372"><text:span text:style-name="T12"/></text:p>
      <table:table table:name="Tabela31" table:style-name="Tabela31">
        <table:table-column table:style-name="Tabela31.A"/>
        <table:table-column table:style-name="Tabela31.B" table:number-columns-repeated="3"/>
        <table:table-column table:style-name="Tabela31.E"/>
        <table:table-row table:style-name="TableLine2016409860848">
          <table:table-cell table:style-name="Tabela31.A1" table:number-rows-spanned="2" office:value-type="string">
            <text:p text:style-name="P2">Treści nauczania zgodne  z NPP od 2017 r.</text:p>
          </table:table-cell>
          <table:table-cell table:style-name="Tabela31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60848">
          <table:covered-table-cell/>
          <table:table-cell table:style-name="Tabela31.A1" office:value-type="string">
            <text:p text:style-name="P3">DOPUSZCZAJĄCA </text:p>
          </table:table-cell>
          <table:table-cell table:style-name="Tabela31.A1" office:value-type="string">
            <text:p text:style-name="P3">DOSTATECZNA </text:p>
          </table:table-cell>
          <table:table-cell table:style-name="Tabela31.A1" office:value-type="string">
            <text:p text:style-name="P3">DOBRA </text:p>
          </table:table-cell>
          <table:table-cell table:style-name="Tabela31.A1" office:value-type="string">
            <text:p text:style-name="P3">BARDZO DOBRA</text:p>
          </table:table-cell>
        </table:table-row>
        <table:table-row table:style-name="TableLine2016409860848">
          <table:table-cell table:style-name="Tabela31.A1" office:value-type="string">
            <text:p text:style-name="Table_20_Contents"/>
          </table:table-cell>
          <table:table-cell table:style-name="Tabela31.A1" office:value-type="string">
            <text:p text:style-name="P72">spędzania wakacji w Polsce. </text:p>
            <text:p text:style-name="P97">Ze znaczną pomocą potrafi: </text:p>
            <text:p text:style-name="P1288"><text:span text:style-name="T19">−</text:span><text:span text:style-name="T10">uzupełnić luki w e-mailu na temat  Camden Market brakującymi  informacjami (na podstawie  </text:span></text:p>
            <text:p text:style-name="P420">tekstu), </text:p>
            <text:p text:style-name="P1289"><text:span text:style-name="T19">−</text:span><text:span text:style-name="T10">zebrać zdjęcia i przygotować  plakat o popularnych  </text:span></text:p>
            <text:p text:style-name="P1290">miejscowościach <text:soft-page-break/>wakacyjnych w  Polsce, </text:p>
            <text:p text:style-name="P1291"><text:span text:style-name="T19">−</text:span><text:span text:style-name="T10">uzupełnić luki w pocztówce z  wakacji podanymi wyrazami/ wyrażeniami, </text:span></text:p>
            <text:p text:style-name="P1292"><text:span text:style-name="T19">−</text:span><text:span text:style-name="T10">przygotować plakat na temat  miejsc spędzania wakacji w  </text:span></text:p>
            <text:p text:style-name="P406">Polsce, </text:p>
            <text:p text:style-name="P1293"><text:span text:style-name="T19">−</text:span><text:span text:style-name="T10">zebrać informacje o miejscach  spędzania wakacji w Polsce i  uzupełnić tabelę wg podanych  kategorii.  </text:span></text:p>
            <text:p text:style-name="P54">Popełnia liczne błędy przy  </text:p>
            <text:p text:style-name="P1294">stosowaniu intonacji w zdaniach wykrzyknikowych.</text:p>
          </table:table-cell>
          <table:table-cell table:style-name="Tabela31.A1" office:value-type="string">
            <text:p text:style-name="P72">spędzania wakacji w Polsce. </text:p>
            <text:p text:style-name="P97">Z pomocą potrafi: </text:p>
            <text:p text:style-name="P854"><text:span text:style-name="T19">−</text:span><text:span text:style-name="T10">uzupełnić luki w e-mailu na temat  Camden Market brakującymi  informacjami (na podstawie  </text:span></text:p>
            <text:p text:style-name="P420">tekstu), </text:p>
            <text:p text:style-name="P1295"><text:span text:style-name="T19">−</text:span><text:span text:style-name="T10">zebrać zdjęcia i przygotować  plakat o popularnych  </text:span></text:p>
            <text:p text:style-name="P1296">miejscowościach wakacyjnych w  Polsce, </text:p>
            <text:p text:style-name="P625"><text:soft-page-break/><text:span text:style-name="T19">−</text:span><text:span text:style-name="T10">uzupełnić luki w pocztówce z  wakacji podanymi wyrazami/ wyrażeniami, </text:span></text:p>
            <text:p text:style-name="P1297"><text:span text:style-name="T19">−</text:span><text:span text:style-name="T10">przygotować plakat na temat  miejsc spędzania wakacji w  </text:span></text:p>
            <text:p text:style-name="P406">Polsce, </text:p>
            <text:p text:style-name="P1298"><text:span text:style-name="T19">−</text:span><text:span text:style-name="T10">zebrać informacje o miejscach  spędzania wakacji w Polsce i  uzupełnić tabelę wg podanych  kategorii. </text:span></text:p>
            <text:p text:style-name="P1299">Popełnia błędy przy stosowaniu  intonacji w zdaniach </text:p>
            <text:p text:style-name="P362">wykrzyknikowych.</text:p>
          </table:table-cell>
          <table:table-cell table:style-name="Tabela31.A1" office:value-type="string">
            <text:p text:style-name="P72">spędzania wakacji w Polsce. </text:p>
            <text:p text:style-name="P97">Z niewielką pomocą potrafi: </text:p>
            <text:p text:style-name="P1288"><text:span text:style-name="T19">−</text:span><text:span text:style-name="T10">uzupełnić luki w e-mailu na temat  Camden Market brakującymi  informacjami (na podstawie  </text:span></text:p>
            <text:p text:style-name="P420">tekstu), </text:p>
            <text:p text:style-name="P1289"><text:span text:style-name="T19">−</text:span><text:span text:style-name="T10">zebrać zdjęcia i przygotować  plakat o popularnych  </text:span></text:p>
            <text:p text:style-name="P1290">miejscowościach <text:soft-page-break/>wakacyjnych w  Polsce, </text:p>
            <text:p text:style-name="P1300"><text:span text:style-name="T19">−</text:span><text:span text:style-name="T10">uzupełnić luki w pocztówce z  wakacji podanymi wyrazami/ wyrażeniami, </text:span></text:p>
            <text:p text:style-name="P1292"><text:span text:style-name="T19">−</text:span><text:span text:style-name="T10">przygotować plakat na temat  miejsc spędzania wakacji w  </text:span></text:p>
            <text:p text:style-name="P406">Polsce, </text:p>
            <text:p text:style-name="P1301"><text:span text:style-name="T19">−</text:span><text:span text:style-name="T10">zebrać informacje o miejscach  spędzania wakacji w Polsce i  uzupełnić tabelę wg podanych  kategorii. </text:span></text:p>
            <text:p text:style-name="P1302">Popełnia nieliczne błędy przy  stosowaniu intonacji w zdaniach wykrzyknikowych.</text:p>
          </table:table-cell>
          <table:table-cell table:style-name="Tabela31.A1" office:value-type="string">
            <text:p text:style-name="P72">spędzania wakacji w Polsce. </text:p>
            <text:p text:style-name="P59">Bez pomocy: </text:p>
            <text:p text:style-name="P854"><text:span text:style-name="T19">−</text:span><text:span text:style-name="T10">uzupełnia luki w e-mailu na temat  Camden Market brakującymi  informacjami (na podstawie  </text:span></text:p>
            <text:p text:style-name="P420">tekstu), </text:p>
            <text:p text:style-name="P1303"><text:span text:style-name="T19">−</text:span><text:span text:style-name="T10">zbiera zdjęcia i przygotowuje  plakat o popularnych  </text:span></text:p>
            <text:p text:style-name="P1296">miejscowościach wakacyjnych w  Polsce, </text:p>
            <text:p text:style-name="P625"><text:span text:style-name="T19">−</text:span><text:span text:style-name="T10">uzupełnia luki w </text:span><text:soft-page-break/><text:span text:style-name="T10">pocztówce z  wakacji podanymi wyrazami/ wyrażeniami, </text:span></text:p>
            <text:p text:style-name="P1304"><text:span text:style-name="T19">−</text:span><text:span text:style-name="T10">przygotowuje plakat na temat  miejsc spędzania wakacji w  </text:span></text:p>
            <text:p text:style-name="P406">Polsce, </text:p>
            <text:p text:style-name="P1305"><text:span text:style-name="T19">−</text:span><text:span text:style-name="T10">zbiera informacje o miejscach  spędzania wakacji w Polsce i  uzupełnia tabelę wg podanych  kategorii. </text:span></text:p>
            <text:p text:style-name="P1306">Poprawnie stosuje intonację w zdaniach wykrzyknikowych.</text:p>
          </table:table-cell>
        </table:table-row>
      </table:table>
      <text:p text:style-name="P1372"><text:span text:style-name="T12"/></text:p>
      <table:table table:name="Tabela32" table:style-name="Tabela32">
        <table:table-column table:style-name="Tabela32.A"/>
        <table:table-column table:style-name="Tabela32.B" table:number-columns-repeated="3"/>
        <table:table-column table:style-name="Tabela32.E"/>
        <table:table-row table:style-name="TableLine2016409861936">
          <table:table-cell table:style-name="Tabela32.A1" table:number-rows-spanned="2" office:value-type="string">
            <text:p text:style-name="P2">Treści nauczania zgodne  z NPP od 2017 r.</text:p>
          </table:table-cell>
          <table:table-cell table:style-name="Tabela32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61936">
          <table:covered-table-cell/>
          <table:table-cell table:style-name="Tabela32.A1" office:value-type="string">
            <text:p text:style-name="P3">DOPUSZCZAJĄCA </text:p>
          </table:table-cell>
          <table:table-cell table:style-name="Tabela32.A1" office:value-type="string">
            <text:p text:style-name="P3">DOSTATECZNA </text:p>
          </table:table-cell>
          <table:table-cell table:style-name="Tabela32.A1" office:value-type="string">
            <text:p text:style-name="P3">DOBRA </text:p>
          </table:table-cell>
          <table:table-cell table:style-name="Tabela32.A1" office:value-type="string">
            <text:p text:style-name="P3">BARDZO DOBRA</text:p>
          </table:table-cell>
        </table:table-row>
        <table:table-row table:style-name="TableLine2016409861936">
          <table:table-cell table:style-name="Tabela32.A1" table:number-columns-spanned="5" office:value-type="string">
            <text:p text:style-name="P3">Lekcje okolicznościowe – FESTIVITIES </text:p>
            <text:p text:style-name="P1307"><text:span text:style-name="T10">1. Uczeń posługuje się bardzo podstawowym zasobem środków językowych: leksykalnych, gramatycznych, ortograficznych oraz fonetycznych, umożliwiających realizację pozostałych  wymagań ogólnych w zakresie tematów: </text:span><text:span text:style-name="T11">KULTURA, WIEDZA O KRAJACH ANGLOJĘZYCZNYCH I O POLSCE. </text:span></text:p>
            <text:p text:style-name="P1308"><text:span text:style-name="T10">2. </text:span><text:span text:style-name="T11">SŁOWNICTWO: </text:span><text:span text:style-name="T10">słownictwo związane ze świętami: Halloween, Bożego Narodzenia, Walentynkami i Wielkanocnymi; słownictwo związane z urodzinami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016409861936">
          <table:table-cell table:style-name="Tabela32.A1" table:number-columns-spanned="5" office:value-type="string">
            <text:p text:style-name="P3">UCZEŃ:</text:p>
          </table:table-cell>
          <table:covered-table-cell/>
          <table:covered-table-cell/>
          <table:covered-table-cell/>
          <table:covered-table-cell/>
        </table:table-row>
        <table:table-row table:style-name="TableLine2016409861936">
          <table:table-cell table:style-name="Tabela32.A1" office:value-type="string">
            <text:p text:style-name="P10">I. Uczeń posługuje się podstawowym  zasobem środków językowych  </text:p>
            <text:p text:style-name="P16">(leksykalnych, gramatycznych,  </text:p>
            <text:p text:style-name="P17">ortograficznych oraz fonetycznych),  umożliwiającym realizację pozostałych  wymagań ogólnych w zakresie  </text:p>
            <text:p text:style-name="P18">następujących tematów:  </text:p>
            <text:p text:style-name="P1309">9) kultura (np. dziedziny kultury, twórcy i  ich dzieła, uczestnictwo w kulturze,  </text:p>
            <text:p text:style-name="P110">tradycje i zwyczaje, media). </text:p>
            <text:p text:style-name="P299">II. Uczeń rozumie proste wypowiedzi ustne  (np. rozmowy, wiadomości, komunikaty,  ogłoszenia, instrukcje) artykułowane  wyraźnie, w standardowej odmianie  języka:  </text:p>
            <text:p text:style-name="P113">1) reaguje na polecenia;  </text:p>
            <text:p text:style-name="P116">5) znajduje w wypowiedzi określone  informacje.  </text:p>
            <text:p text:style-name="P305">III. Uczeń rozumie proste wypowiedzi  pisemne (np. listy, e-maile, SMS-y, kartki  pocztowe, napisy, broszury, ulotki,  </text:p>
            <text:p text:style-name="P1062">jadłospisy, ogłoszenia, rozkłady jazdy,  historyjki obrazkowe z tekstem, artykuły,  teksty narracyjne, recenzje, wywiady,  wpisy na forach i blogach, teksty  </text:p>
            <text:p text:style-name="P124">literackie):  </text:p>
            <text:p text:style-name="P125">4) znajduje w tekście określone informacje;  5) rozpoznaje <text:soft-page-break/>związki między  </text:p>
            <text:p text:style-name="P130">poszczególnymi częściami tekstu;  </text:p>
            <text:p text:style-name="P133">6) układa informacje w określonym  </text:p>
            <text:p text:style-name="P129">porządku.  </text:p>
            <text:p text:style-name="P131">IV. Uczeń tworzy krótkie, proste, spójne i  logiczne wypowiedzi ustne:  </text:p>
            <text:p text:style-name="P142">1) opisuje ludzi, zwierzęta, przedmioty,  miejsca i zjawiska;  </text:p>
            <text:p text:style-name="P68">2) opowiada o czynnościach,  </text:p>
            <text:p text:style-name="P144">doświadczeniach i wydarzeniach z  </text:p>
            <text:p text:style-name="P129">przeszłości i teraźniejszości.  </text:p>
            <text:p text:style-name="P1310">VI. Uczeń reaguje ustnie w typowych  sytuacjach: </text:p>
          </table:table-cell>
          <table:table-cell table:style-name="Tabela32.A1" office:value-type="string">
            <text:p text:style-name="P1311">Zna tylko część wprowadzonego  słownictwa: </text:p>
            <text:p text:style-name="P69"><text:span text:style-name="T19">−</text:span><text:span text:style-name="T10">związanego ze świętem  </text:span></text:p>
            <text:p text:style-name="P182">Halloween,  </text:p>
            <text:p text:style-name="P1312"><text:span text:style-name="T19">−</text:span><text:span text:style-name="T10">związanego ze świętami Bożego  Narodzenia,  </text:span></text:p>
            <text:p text:style-name="P1313"><text:span text:style-name="T19">−</text:span><text:span text:style-name="T10">związanego z Walentynkami,  </text:span><text:span text:style-name="T19">−</text:span><text:span text:style-name="T10">związanego ze świętami  </text:span></text:p>
            <text:p text:style-name="P739">Wielkanocnymi,  </text:p>
            <text:p text:style-name="P1314"><text:span text:style-name="T19">−</text:span><text:span text:style-name="T10">związanego z obchodzeniem  urodzin. </text:span></text:p>
            <text:p text:style-name="P614">Poznane słownictwo zapisuje  poprzez odwzorowanie. </text:p>
            <text:p text:style-name="P58">Ma duże trudności z: </text:p>
            <text:p text:style-name="P43"><text:span text:style-name="T19">− </text:span><text:span text:style-name="T10">zapisaniem wg podanych  </text:span></text:p>
            <text:p text:style-name="P1315">kategorii wyrazów wyróżnionych  w tekście, </text:p>
            <text:p text:style-name="P1316"><text:span text:style-name="T19">−</text:span><text:span text:style-name="T10">odnalezieniem w diagramie  słownictwa związanego ze  </text:span></text:p>
            <text:p text:style-name="P266"><text:soft-page-break/>świętem Halloween, </text:p>
            <text:p text:style-name="P1318"><text:span text:style-name="T19">−</text:span><text:span text:style-name="T10">odkodowaniem wiadomości od  Świętego Mikołaja, </text:span></text:p>
            <text:p text:style-name="P1317"><text:span text:style-name="T19">−</text:span><text:span text:style-name="T10">odnalezieniem w diagramie  słownictwa związanego ze  </text:span></text:p>
            <text:p text:style-name="P390">Świętami Wielkanocnymi. </text:p>
            <text:p text:style-name="P91">Z dużą pomocą wykonuje  </text:p>
            <text:p text:style-name="P651">ćwiczenia na rozumienie tekstu  słuchanego:</text:p>
          </table:table-cell>
          <table:table-cell table:style-name="Tabela32.A1" office:value-type="string">
            <text:p text:style-name="P1319">Zna połowę wprowadzonego  słownictwa: </text:p>
            <text:p text:style-name="P69"><text:span text:style-name="T19">−</text:span><text:span text:style-name="T10">związanego ze świętem  </text:span></text:p>
            <text:p text:style-name="P182">Halloween,  </text:p>
            <text:p text:style-name="P1320"><text:span text:style-name="T19">−</text:span><text:span text:style-name="T10">związanego ze świętami Bożego  Narodzenia,  </text:span></text:p>
            <text:p text:style-name="P1321"><text:span text:style-name="T19">−</text:span><text:span text:style-name="T10">związanego z Walentynkami,  </text:span><text:span text:style-name="T19">−</text:span><text:span text:style-name="T10">związanego ze świętami  </text:span></text:p>
            <text:p text:style-name="P739">Wielkanocnymi,  </text:p>
            <text:p text:style-name="P1322"><text:span text:style-name="T19">− </text:span><text:span text:style-name="T10">związanego z obchodzeniem urodzin. </text:span></text:p>
            <text:p text:style-name="P1323">Poznane słownictwo zapisuje z  wieloma błędami. </text:p>
            <text:p text:style-name="P58">Ma trudności z: </text:p>
            <text:p text:style-name="P43"><text:span text:style-name="T19">− </text:span><text:span text:style-name="T10">zapisaniem wg podanych  </text:span></text:p>
            <text:p text:style-name="P1324">kategorii wyrazów wyróżnionych  w tekście, </text:p>
            <text:p text:style-name="P1325"><text:span text:style-name="T19">−</text:span><text:span text:style-name="T10">odnalezieniem w diagramie  słownictwa związanego ze  </text:span></text:p>
            <text:p text:style-name="P266"><text:soft-page-break/>świętem Halloween, </text:p>
            <text:p text:style-name="P1327"><text:span text:style-name="T19">−</text:span><text:span text:style-name="T10">odkodowaniem wiadomości od  Świętego Mikołaja, </text:span></text:p>
            <text:p text:style-name="P1326"><text:span text:style-name="T19">−</text:span><text:span text:style-name="T10">odnalezieniem w diagramie  słownictwa związanego ze  </text:span></text:p>
            <text:p text:style-name="P390">Świętami Wielkanocnymi. </text:p>
            <text:p text:style-name="P83"><text:span text:style-name="T10">Z pomocą wykonuje ćwiczenia na  rozumienie tekstu słuchanego: </text:span><text:span text:style-name="T19">−</text:span><text:span text:style-name="T10">słucha i powtarza nowe </text:span></text:p>
          </table:table-cell>
          <table:table-cell table:style-name="Tabela32.A1" office:value-type="string">
            <text:p text:style-name="P1328">Zna prawie całe wprowadzone  słownictwo: </text:p>
            <text:p text:style-name="P1329"><text:span text:style-name="T19">−</text:span><text:span text:style-name="T10">związane ze świętem Halloween,  </text:span><text:span text:style-name="T19">−</text:span><text:span text:style-name="T10">związane ze świętami Bożego  Narodzenia,  </text:span></text:p>
            <text:p text:style-name="P48"><text:span text:style-name="T19">−</text:span><text:span text:style-name="T10">związane z Walentynkami,  </text:span></text:p>
            <text:p text:style-name="P43"><text:span text:style-name="T19">−</text:span><text:span text:style-name="T10">związane ze świętami  </text:span></text:p>
            <text:p text:style-name="P739">Wielkanocnymi,  </text:p>
            <text:p text:style-name="P328"><text:span text:style-name="T19">− </text:span><text:span text:style-name="T10">związane z obchodzeniem </text:span></text:p>
            <text:p text:style-name="P252">urodzin. </text:p>
            <text:p text:style-name="P1220">Poznane słownictwo zapisuje z  nielicznymi błędami. </text:p>
            <text:p text:style-name="P58">Ma drobne trudności z: </text:p>
            <text:p text:style-name="P43"><text:span text:style-name="T19">− </text:span><text:span text:style-name="T10">zapisaniem wg podanych  </text:span></text:p>
            <text:p text:style-name="P1315">kategorii wyrazów wyróżnionych  w tekście, </text:p>
            <text:p text:style-name="P1316"><text:span text:style-name="T19">−</text:span><text:span text:style-name="T10">odnalezieniem w diagramie  słownictwa związanego ze  </text:span></text:p>
            <text:p text:style-name="P266">świętem Halloween, </text:p>
            <text:p text:style-name="P1318"><text:soft-page-break/><text:span text:style-name="T19">−</text:span><text:span text:style-name="T10">odkodowaniem wiadomości od  Świętego Mikołaja, </text:span></text:p>
            <text:p text:style-name="P1317"><text:span text:style-name="T19">−</text:span><text:span text:style-name="T10">odnalezieniem w diagramie  słownictwa związanego ze  </text:span></text:p>
            <text:p text:style-name="P390">Świętami Wielkanocnymi. </text:p>
            <text:p text:style-name="P679">Z niewielką pomocą wykonuje  ćwiczenia na rozumienie tekstu  słuchanego:</text:p>
          </table:table-cell>
          <table:table-cell table:style-name="Tabela32.A1" office:value-type="string">
            <text:p text:style-name="P1330"><text:span text:style-name="T10">Zna całe wprowadzone słownictwo: </text:span><text:span text:style-name="T19">−</text:span><text:span text:style-name="T10">związane ze świętem Halloween,  </text:span><text:span text:style-name="T19">−</text:span><text:span text:style-name="T10">związane ze świętami Bożego  Narodzenia,  </text:span></text:p>
            <text:p text:style-name="P70"><text:span text:style-name="T19">−</text:span><text:span text:style-name="T10">związane z Walentynkami,  </text:span></text:p>
            <text:p text:style-name="P43"><text:span text:style-name="T19">−</text:span><text:span text:style-name="T10">związane ze świętami  </text:span></text:p>
            <text:p text:style-name="P739">Wielkanocnymi,  </text:p>
            <text:p text:style-name="P328"><text:span text:style-name="T19">− </text:span><text:span text:style-name="T10">związane z obchodzeniem </text:span></text:p>
            <text:p text:style-name="P252">urodzin. </text:p>
            <text:p text:style-name="P290">Poznane słownictwo zapisuje  bezbłędnie. </text:p>
            <text:p text:style-name="P58">Poprawnie: </text:p>
            <text:p text:style-name="P1331"><text:span text:style-name="T19">− </text:span><text:span text:style-name="T10">zapisuje wg podanych kategorii wyrazy wyróżnione w tekście, </text:span><text:span text:style-name="T19">−</text:span><text:span text:style-name="T10">odnajduje w diagramie  </text:span></text:p>
            <text:p text:style-name="P1332">słownictwo związane ze świętem  Halloween, </text:p>
            <text:p text:style-name="P1333"><text:span text:style-name="T19">−</text:span><text:span text:style-name="T10">odkodowuje wiadomość od  Świętego Mikołaja, </text:span></text:p>
            <text:p text:style-name="P171"><text:span text:style-name="T19">−</text:span><text:span text:style-name="T10">odnajduje w diagramie  </text:span></text:p>
            <text:p text:style-name="P1334">słownictwo związane ze <text:soft-page-break/>Świętami  Wielkanocnymi. </text:p>
            <text:p text:style-name="P687"><text:span text:style-name="T10">Samodzielnie wykonuje ćwiczenia  na rozumienie tekstu słuchanego: </text:span><text:span text:style-name="T19">−</text:span><text:span text:style-name="T10">słucha i powtarza nowe </text:span></text:p>
          </table:table-cell>
        </table:table-row>
      </table:table>
      <text:p text:style-name="P1372"><text:span text:style-name="T12"/></text:p>
      <table:table table:name="Tabela33" table:style-name="Tabela33">
        <table:table-column table:style-name="Tabela33.A"/>
        <table:table-column table:style-name="Tabela33.B" table:number-columns-repeated="3"/>
        <table:table-column table:style-name="Tabela33.E"/>
        <table:table-row table:style-name="TableLine2016409889680">
          <table:table-cell table:style-name="Tabela33.A1" table:number-rows-spanned="2" office:value-type="string">
            <text:p text:style-name="P2">Treści nauczania zgodne  z NPP od 2017 r.</text:p>
          </table:table-cell>
          <table:table-cell table:style-name="Tabela33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89680">
          <table:covered-table-cell/>
          <table:table-cell table:style-name="Tabela33.A1" office:value-type="string">
            <text:p text:style-name="P3">DOPUSZCZAJĄCA </text:p>
          </table:table-cell>
          <table:table-cell table:style-name="Tabela33.A1" office:value-type="string">
            <text:p text:style-name="P3">DOSTATECZNA </text:p>
          </table:table-cell>
          <table:table-cell table:style-name="Tabela33.A1" office:value-type="string">
            <text:p text:style-name="P3">DOBRA </text:p>
          </table:table-cell>
          <table:table-cell table:style-name="Tabela33.A1" office:value-type="string">
            <text:p text:style-name="P3">BARDZO DOBRA</text:p>
          </table:table-cell>
        </table:table-row>
        <table:table-row table:style-name="TableLine2016409889680">
          <table:table-cell table:style-name="Tabela33.A1" office:value-type="string">
            <text:p text:style-name="P148">3) uzyskuje i przekazuje informacje i  wyjaśnienia.  </text:p>
            <text:p text:style-name="P805">VII. Uczeń reaguje w formie prostego tekstu  pisanego (np. wiadomość, SMS, krótki  list prywatny, e-mail, wpis na  </text:p>
            <text:p text:style-name="P1335">czacie/forum) w typowych sytuacjach:  6) składa życzenia i gratulacje, odpowiada  na życzenia i gratulacje;  </text:p>
            <text:p text:style-name="P1336">7) zaprasza i odpowiada na zaproszenie.  VIII. Uczeń <text:soft-page-break/>przetwarza prosty tekst ustnie  lub pisemnie:  </text:p>
            <text:p text:style-name="P220">1) przekazuje w języku obcym nowożytnym  informacje zawarte w materiałach  </text:p>
            <text:p text:style-name="P221">wizualnych (np. wykresach, mapach,  symbolach, piktogramach) lub  </text:p>
            <text:p text:style-name="P225">audiowizualnych (np. filmach,  </text:p>
            <text:p text:style-name="P20">reklamach). </text:p>
            <text:p text:style-name="P231">IX. Uczeń posiada:  </text:p>
            <text:p text:style-name="P238">1) podstawową wiedzę o krajach,  </text:p>
            <text:p text:style-name="P239">społeczeństwach i kulturach społeczności,  które posługują się danym językiem  obcym nowożytnym, oraz o kraju  </text:p>
            <text:p text:style-name="P1337">ojczystym, z uwzględnieniem kontekstu  lokalnego, europejskiego i globalnego;  2) świadomość związku między kulturą  własną i obcą oraz wrażliwość  </text:p>
            <text:p text:style-name="P18">międzykulturową.  </text:p>
            <text:p text:style-name="P245">XIII. Uczeń stosuje strategie komunikacyjne  (np. domyślanie się znaczenia wyrazów z  kontekstu, identyfikowanie słów kluczy  lub internacjonalizmów) i strategie  </text:p>
            <text:p text:style-name="P246">kompensacyjne, w przypadku gdy nie zna  lub nie pamięta wyrazu (np. upraszczanie  formy wypowiedzi, zastępowanie innym  wyrazem, opis, wykorzystywanie  </text:p>
            <text:p text:style-name="P12">środków niewerbalnych).  </text:p>
            <text:p text:style-name="P842">XIV. Uczeń posiada świadomość językową  (np. podobieństw i różnic między  </text:p>
            <text:p text:style-name="P250">językami).</text:p>
          </table:table-cell>
          <table:table-cell table:style-name="Tabela33.A1" office:value-type="string">
            <text:p text:style-name="P46"><text:span text:style-name="T19">−</text:span><text:span text:style-name="T10">słucha i powtarza nowe  </text:span></text:p>
            <text:p text:style-name="P72">słownictwo, </text:p>
            <text:p text:style-name="P1338"><text:span text:style-name="T19">−</text:span><text:span text:style-name="T10">udziela odpowiedzi na pytania  zgodnie z usłyszanym tekstem, </text:span><text:span text:style-name="T19">−</text:span><text:span text:style-name="T10">dobiera zakończenia zdań do ich  początków, </text:span></text:p>
            <text:p text:style-name="P65"><text:span text:style-name="T19">−</text:span><text:span text:style-name="T10">podpisuje ilustracje, </text:span></text:p>
            <text:p text:style-name="P1212"><text:span text:style-name="T19">−</text:span><text:span text:style-name="T10">udziela odpowiedzi na pytania do  tekstu i </text:span><text:soft-page-break/><text:span text:style-name="T10">zaproszenia. </text:span></text:p>
            <text:p text:style-name="P89">Z dużą pomocą wykonuje  </text:p>
            <text:p text:style-name="P657">ćwiczenia na rozumienie tekstu  pisanego:  </text:p>
            <text:p text:style-name="P1339"><text:span text:style-name="T19">− </text:span><text:span text:style-name="T10">udziela odpowiedzi na pytania, </text:span><text:span text:style-name="T19">− </text:span><text:span text:style-name="T10">dobiera zakończenia zdań do ich  początków, </text:span></text:p>
            <text:p text:style-name="P71"><text:span text:style-name="T19">−</text:span><text:span text:style-name="T10">podpisuje ilustracje, </text:span></text:p>
            <text:p text:style-name="P956"><text:span text:style-name="T19">− </text:span><text:span text:style-name="T10">udziela odpowiedzi na pytania do  tekstu i zaproszenia. </text:span></text:p>
            <text:p text:style-name="P1340">Ze znaczną pomocą nauczyciela  układa dialogi, w których: </text:p>
            <text:p text:style-name="P1341"><text:span text:style-name="T19">−</text:span><text:span text:style-name="T10">przekazuje informacje na temat  najpopularniejszych prezentów  walentynkowych w Polsce. </text:span></text:p>
            <text:p text:style-name="P99">Ze znaczną podpowiedzią: </text:p>
            <text:p text:style-name="P1342"><text:span text:style-name="T19">−</text:span><text:span text:style-name="T10">opisuje sposób obchodzenia  święta Wszystkich Świętych w  Polsce, </text:span></text:p>
            <text:p text:style-name="P1343"><text:span text:style-name="T19">−</text:span><text:span text:style-name="T10">opisuje podobieństwa i różnice w  sposobie </text:span><text:soft-page-break/><text:span text:style-name="T10">obchodzenia Świąt  </text:span></text:p>
            <text:p text:style-name="P1344">Bożego Narodzenia w Wielkiej  Brytanii i w Polsce, </text:p>
            <text:p text:style-name="P1345"><text:span text:style-name="T19">−</text:span><text:span text:style-name="T10">opowiada o sposobie obchodzenia  Świąt Wielkanocnych w Polsce, </text:span><text:span text:style-name="T19">−</text:span><text:span text:style-name="T10">udziela odpowiedzi na pytanie,  czy urodziny obchodzi się w  </text:span></text:p>
            <text:p text:style-name="P1346">Polsce w sposób podobny do tego </text:p>
          </table:table-cell>
          <table:table-cell table:style-name="Tabela33.A1" office:value-type="string">
            <text:p text:style-name="P72">słownictwo, </text:p>
            <text:p text:style-name="P1146"><text:span text:style-name="T19">−</text:span><text:span text:style-name="T10">udziela odpowiedzi na pytania  zgodnie z usłyszanym tekstem, </text:span><text:span text:style-name="T19">−</text:span><text:span text:style-name="T10">dobiera zakończenia zdań do ich  początków, </text:span></text:p>
            <text:p text:style-name="P65"><text:span text:style-name="T19">−</text:span><text:span text:style-name="T10">podpisuje ilustracje, </text:span></text:p>
            <text:p text:style-name="P1347"><text:span text:style-name="T19">−</text:span><text:span text:style-name="T10">udziela odpowiedzi na pytania do  tekstu i zaproszenia.  </text:span></text:p>
            <text:p text:style-name="P675"><text:soft-page-break/>Z pomocą wykonuje ćwiczenia na  rozumienie tekstu pisanego:  </text:p>
            <text:p text:style-name="P1348"><text:span text:style-name="T19">− </text:span><text:span text:style-name="T10">udziela odpowiedzi na pytania, </text:span><text:span text:style-name="T19">− </text:span><text:span text:style-name="T10">dobiera zakończenia zdań do ich  początków, </text:span></text:p>
            <text:p text:style-name="P71"><text:span text:style-name="T19">−</text:span><text:span text:style-name="T10">podpisuje ilustracje, </text:span></text:p>
            <text:p text:style-name="P1349"><text:span text:style-name="T19">− </text:span><text:span text:style-name="T10">udziela odpowiedzi na pytania do  tekstu i zaproszenia. </text:span></text:p>
            <text:p text:style-name="P1350">Z pomocą nauczyciela układa  dialogi, w których: </text:p>
            <text:p text:style-name="P1351"><text:span text:style-name="T19">−</text:span><text:span text:style-name="T10">przekazuje informacje na temat  najpopularniejszych prezentów  walentynkowych w Polsce. </text:span></text:p>
            <text:p text:style-name="P99">Z podpowiedzią: </text:p>
            <text:p text:style-name="P1352"><text:span text:style-name="T19">−</text:span><text:span text:style-name="T10">opisuje sposób obchodzenia  święta Wszystkich Świętych w  Polsce, </text:span></text:p>
            <text:p text:style-name="P1353"><text:span text:style-name="T19">−</text:span><text:span text:style-name="T10">opisuje podobieństwa i różnice w  sposobie obchodzenia Świąt  </text:span></text:p>
            <text:p text:style-name="P1354"><text:soft-page-break/>Bożego Narodzenia w Wielkiej  Brytanii i w Polsce, </text:p>
            <text:p text:style-name="P1355"><text:span text:style-name="T19">−</text:span><text:span text:style-name="T10">opowiada o sposobie obchodzenia  Świąt Wielkanocnych w Polsce, </text:span><text:span text:style-name="T19">−</text:span><text:span text:style-name="T10">udziela odpowiedzi na pytanie,  czy urodziny obchodzi się w  </text:span></text:p>
            <text:p text:style-name="P1356">Polsce w sposób podobny do tego </text:p>
          </table:table-cell>
          <table:table-cell table:style-name="Tabela33.A1" office:value-type="string">
            <text:p text:style-name="P46"><text:span text:style-name="T19">−</text:span><text:span text:style-name="T10">słucha i powtarza nowe  </text:span></text:p>
            <text:p text:style-name="P72">słownictwo, </text:p>
            <text:p text:style-name="P1338"><text:span text:style-name="T19">−</text:span><text:span text:style-name="T10">udziela odpowiedzi na pytania  zgodnie z usłyszanym tekstem, </text:span><text:span text:style-name="T19">−</text:span><text:span text:style-name="T10">dobiera zakończenia zdań do ich  początków, </text:span></text:p>
            <text:p text:style-name="P65"><text:span text:style-name="T19">−</text:span><text:span text:style-name="T10">podpisuje ilustracje, </text:span></text:p>
            <text:p text:style-name="P1357"><text:span text:style-name="T19">−</text:span><text:span text:style-name="T10">udziela odpowiedzi na pytania do  tekstu i </text:span><text:soft-page-break/><text:span text:style-name="T10">zaproszenia.  </text:span></text:p>
            <text:p text:style-name="P89">Z drobną pomocą wykonuje  </text:p>
            <text:p text:style-name="P657">ćwiczenia na rozumienie tekstu  pisanego:  </text:p>
            <text:p text:style-name="P1339"><text:span text:style-name="T19">− </text:span><text:span text:style-name="T10">udziela odpowiedzi na pytania, </text:span><text:span text:style-name="T19">− </text:span><text:span text:style-name="T10">dobiera zakończenia zdań do ich  początków, </text:span></text:p>
            <text:p text:style-name="P71"><text:span text:style-name="T19">−</text:span><text:span text:style-name="T10">podpisuje ilustracje, </text:span></text:p>
            <text:p text:style-name="P1358"><text:span text:style-name="T19">− </text:span><text:span text:style-name="T10">udziela odpowiedzi na pytania do  tekstu i zaproszenia. </text:span></text:p>
            <text:p text:style-name="P1359">Z nieznaczną pomocą nauczyciela  układa dialogi, w których: </text:p>
            <text:p text:style-name="P1341"><text:span text:style-name="T19">−</text:span><text:span text:style-name="T10">przekazuje informacje na temat  najpopularniejszych prezentów  walentynkowych w Polsce. </text:span></text:p>
            <text:p text:style-name="P99">Z nieznaczną podpowiedzią: </text:p>
            <text:p text:style-name="P1360"><text:span text:style-name="T19">−</text:span><text:span text:style-name="T10">opisuje sposób obchodzenia  święta Wszystkich Świętych w  Polsce, </text:span></text:p>
            <text:p text:style-name="P1343"><text:span text:style-name="T19">−</text:span><text:span text:style-name="T10">opisuje podobieństwa i </text:span><text:soft-page-break/><text:span text:style-name="T10">różnice w  sposobie obchodzenia Świąt  </text:span></text:p>
            <text:p text:style-name="P1344">Bożego Narodzenia w Wielkiej  Brytanii i w Polsce, </text:p>
            <text:p text:style-name="P1345"><text:span text:style-name="T19">−</text:span><text:span text:style-name="T10">opowiada o sposobie obchodzenia  Świąt Wielkanocnych w Polsce, </text:span><text:span text:style-name="T19">−</text:span><text:span text:style-name="T10">udziela odpowiedzi na pytanie,  czy urodziny obchodzi się w  </text:span></text:p>
            <text:p text:style-name="P1346">Polsce w sposób podobny do tego </text:p>
          </table:table-cell>
          <table:table-cell table:style-name="Tabela33.A1" office:value-type="string">
            <text:p text:style-name="P72">słownictwo, </text:p>
            <text:p text:style-name="P1361"><text:span text:style-name="T19">−</text:span><text:span text:style-name="T10">udziela odpowiedzi na pytania  zgodnie z usłyszanym tekstem, </text:span><text:span text:style-name="T19">−</text:span><text:span text:style-name="T10">dobiera zakończenia zdań do ich  początków, </text:span></text:p>
            <text:p text:style-name="P65"><text:span text:style-name="T19">−</text:span><text:span text:style-name="T10">podpisuje ilustracje, </text:span></text:p>
            <text:p text:style-name="P1347"><text:span text:style-name="T19">−</text:span><text:span text:style-name="T10">udziela odpowiedzi na pytania do  tekstu i zaproszenia.  </text:span></text:p>
            <text:p text:style-name="P1233"><text:soft-page-break/><text:span text:style-name="T10">Samodzielnie wykonuje ćwiczenia  na rozumienie tekstu pisanego:  </text:span><text:span text:style-name="T19">− </text:span><text:span text:style-name="T10">udziela odpowiedzi na pytania, </text:span><text:span text:style-name="T19">− </text:span><text:span text:style-name="T10">dobiera zakończenia zdań do ich  początków, </text:span></text:p>
            <text:p text:style-name="P71"><text:span text:style-name="T19">−</text:span><text:span text:style-name="T10">podpisuje ilustracje, </text:span></text:p>
            <text:p text:style-name="P965"><text:span text:style-name="T19">− </text:span><text:span text:style-name="T10">udziela odpowiedzi na pytania do  tekstu i zaproszenia. </text:span></text:p>
            <text:p text:style-name="P1362">Samodzielnie układa dialogi, w  których: </text:p>
            <text:p text:style-name="P1351"><text:span text:style-name="T19">−</text:span><text:span text:style-name="T10">przekazuje informacje na temat  najpopularniejszych prezentów  walentynkowych w Polsce. </text:span></text:p>
            <text:p text:style-name="P495">Samodzielnie: </text:p>
            <text:p text:style-name="P1363"><text:span text:style-name="T19">−</text:span><text:span text:style-name="T10">opisuje sposób obchodzenia  święta Wszystkich Świętych w  Polsce, </text:span></text:p>
            <text:p text:style-name="P1353"><text:span text:style-name="T19">−</text:span><text:span text:style-name="T10">opisuje podobieństwa i różnice w  sposobie obchodzenia Świąt  </text:span></text:p>
            <text:p text:style-name="P1354">Bożego Narodzenia w <text:soft-page-break/>Wielkiej  Brytanii i w Polsce, </text:p>
            <text:p text:style-name="P1355"><text:span text:style-name="T19">−</text:span><text:span text:style-name="T10">opowiada o sposobie obchodzenia  Świąt Wielkanocnych w Polsce, </text:span><text:span text:style-name="T19">−</text:span><text:span text:style-name="T10">udziela odpowiedzi na pytanie,  czy urodziny obchodzi się w  </text:span></text:p>
            <text:p text:style-name="P1364">Polsce w sposób podobny do tego </text:p>
          </table:table-cell>
        </table:table-row>
      </table:table>
      <text:p text:style-name="P1372"><text:span text:style-name="T12"/></text:p>
      <table:table table:name="Tabela34" table:style-name="Tabela34">
        <table:table-column table:style-name="Tabela34.A"/>
        <table:table-column table:style-name="Tabela34.B" table:number-columns-repeated="3"/>
        <table:table-column table:style-name="Tabela34.E"/>
        <table:table-row table:style-name="TableLine2016409879072">
          <table:table-cell table:style-name="Tabela34.A1" table:number-rows-spanned="2" office:value-type="string">
            <text:p text:style-name="P2">Treści nauczania zgodne  z NPP od 2017 r.</text:p>
          </table:table-cell>
          <table:table-cell table:style-name="Tabela34.A1" table:number-columns-spanned="4" office:value-type="string">
            <text:p text:style-name="P3">OCENA</text:p>
          </table:table-cell>
          <table:covered-table-cell/>
          <table:covered-table-cell/>
          <table:covered-table-cell/>
        </table:table-row>
        <table:table-row table:style-name="TableLine2016409879072">
          <table:covered-table-cell/>
          <table:table-cell table:style-name="Tabela34.A1" office:value-type="string">
            <text:p text:style-name="P3">DOPUSZCZAJĄCA </text:p>
          </table:table-cell>
          <table:table-cell table:style-name="Tabela34.A1" office:value-type="string">
            <text:p text:style-name="P3">DOSTATECZNA </text:p>
          </table:table-cell>
          <table:table-cell table:style-name="Tabela34.A1" office:value-type="string">
            <text:p text:style-name="P3">DOBRA </text:p>
          </table:table-cell>
          <table:table-cell table:style-name="Tabela34.A1" office:value-type="string">
            <text:p text:style-name="P3">BARDZO DOBRA</text:p>
          </table:table-cell>
        </table:table-row>
        <table:table-row table:style-name="TableLine2016409879072">
          <table:table-cell table:style-name="Tabela34.A1" office:value-type="string">
            <text:p text:style-name="Table_20_Contents"/>
          </table:table-cell>
          <table:table-cell table:style-name="Tabela34.A1" office:value-type="string">
            <text:p text:style-name="P182">w Kanadzie. </text:p>
            <text:p text:style-name="P97">Ze znaczną pomocą potrafi: </text:p>
            <text:p text:style-name="P1365"><text:span text:style-name="T19">−</text:span><text:span text:style-name="T10">uzupełnić luki w treści pocztówki  podanymi wyrażeniami, </text:span></text:p>
            <text:p text:style-name="P1366"><text:span text:style-name="T19">−</text:span><text:span text:style-name="T10">napisać kartkę z życzeniami  walentynkowymi, </text:span></text:p>
            <text:p text:style-name="P1367"><text:span text:style-name="T19">− </text:span><text:span text:style-name="T10">napisać zaproszenie na urodziny,  </text:span><text:span text:style-name="T19">−</text:span><text:span text:style-name="T10">przygotować kartkę z życzeniami  </text:span><text:soft-page-break/><text:span text:style-name="T10">urodzinowymi. </text:span></text:p>
          </table:table-cell>
          <table:table-cell table:style-name="Tabela34.A1" office:value-type="string">
            <text:p text:style-name="P182">w Kanadzie. </text:p>
            <text:p text:style-name="P97">Z pomocą potrafi: </text:p>
            <text:p text:style-name="P1368"><text:span text:style-name="T19">−</text:span><text:span text:style-name="T10">uzupełnić luki w treści pocztówki  podanymi wyrażeniami, </text:span></text:p>
            <text:p text:style-name="P1369"><text:span text:style-name="T19">−</text:span><text:span text:style-name="T10">napisać kartkę z życzeniami  walentynkowymi, </text:span></text:p>
            <text:p text:style-name="P1370"><text:span text:style-name="T19">− </text:span><text:span text:style-name="T10">napisać zaproszenie na urodziny,  </text:span><text:span text:style-name="T19">−</text:span><text:span text:style-name="T10">przygotować kartkę z życzeniami  urodzinowymi.</text:span></text:p>
          </table:table-cell>
          <table:table-cell table:style-name="Tabela34.A1" office:value-type="string">
            <text:p text:style-name="P182">w Kanadzie. </text:p>
            <text:p text:style-name="P97">Z niewielką pomocą potrafi: </text:p>
            <text:p text:style-name="P1365"><text:span text:style-name="T19">−</text:span><text:span text:style-name="T10">uzupełnić luki w treści pocztówki  podanymi wyrażeniami, </text:span></text:p>
            <text:p text:style-name="P1366"><text:span text:style-name="T19">−</text:span><text:span text:style-name="T10">napisać kartkę z życzeniami  walentynkowymi, </text:span></text:p>
            <text:p text:style-name="P1370"><text:span text:style-name="T19">− </text:span><text:span text:style-name="T10">napisać zaproszenie na urodziny,  </text:span><text:span text:style-name="T19">−</text:span><text:span text:style-name="T10">przygotować kartkę z życzeniami  </text:span><text:soft-page-break/><text:span text:style-name="T10">urodzinowymi.</text:span></text:p>
          </table:table-cell>
          <table:table-cell table:style-name="Tabela34.A1" office:value-type="string">
            <text:p text:style-name="P182">w Kanadzie. </text:p>
            <text:p text:style-name="P59">Bez pomocy: </text:p>
            <text:p text:style-name="P1368"><text:span text:style-name="T19">−</text:span><text:span text:style-name="T10">uzupełnia luki w treści pocztówki  podanymi wyrażeniami, </text:span></text:p>
            <text:p text:style-name="P171"><text:span text:style-name="T19">−</text:span><text:span text:style-name="T10">pisze kartkę z życzeniami  </text:span></text:p>
            <text:p text:style-name="P441">walentynkowymi, </text:p>
            <text:p text:style-name="P1371"><text:span text:style-name="T19">− </text:span><text:span text:style-name="T10">pisze zaproszenie na urodziny,  </text:span><text:span text:style-name="T19">−</text:span><text:span text:style-name="T10">przygotowuje kartkę z życzeniami  urodzinowymi.</text:span></text:p>
          </table:table-cell>
        </table:table-row>
      </table:table>
      <text:p text:style-name="Text_20_body"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9:50:49.715000000</meta:creation-date>
    <dc:date>2021-09-23T20:04:40.791000000</dc:date>
    <meta:editing-duration>PT1M</meta:editing-duration>
    <meta:editing-cycles>1</meta:editing-cycles>
    <meta:document-statistic meta:table-count="34" meta:image-count="13" meta:object-count="0" meta:page-count="62" meta:paragraph-count="3056" meta:word-count="18333" meta:character-count="142341" meta:non-whitespace-character-count="120856"/>
    <meta:generator>LibreOffice/7.0.3.1$Windows_X86_64 LibreOffice_project/d7547858d014d4cf69878db179d326fc3483e082</meta:generator>
  </office:meta>
</office:document-meta>
</file>