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6b06fe" officeooo:paragraph-rsid="001e9296" style:font-size-asian="11pt" style:font-weight-asian="normal" style:font-size-complex="11pt" style:font-weight-complex="normal" loext:padding="0cm" loext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paragraph-rsid="001e9296" style:font-size-asian="11pt" style:font-weight-asian="normal" style:font-size-complex="11pt" style:font-weight-complex="normal" loext:padding="0cm" loext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6ab43f" officeooo:paragraph-rsid="001e9296" style:font-size-asian="11pt" style:font-weight-asian="normal" style:font-size-complex="11pt" style:font-weight-complex="normal" loext:padding="0cm" loext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69c640" officeooo:paragraph-rsid="001e9296" fo:background-color="#ffffff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6ab43f" officeooo:paragraph-rsid="001e9296" fo:background-color="#ffffff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16b06fe" officeooo:paragraph-rsid="001e9296" fo:background-color="#ffffff" style:font-size-asian="11pt" style:font-weight-asian="normal" style:font-size-complex="11pt" style:font-weight-complex="normal" loext:padding="0cm" loext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1e9296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rsid="016ab43f" officeooo:paragraph-rsid="001e9296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weight="normal" officeooo:paragraph-rsid="001e929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weight="normal" officeooo:rsid="016b06fe" officeooo:paragraph-rsid="001e929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1pt" officeooo:paragraph-rsid="001e9296" fo:background-color="#729fcf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style="normal" fo:font-weight="normal" officeooo:rsid="00dd962a" officeooo:paragraph-rsid="001e9296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e9296"/>
    </style:style>
    <style:style style:name="T1" style:family="text">
      <style:text-properties officeooo:rsid="017b5f35"/>
    </style:style>
    <style:style style:name="T2" style:family="text">
      <style:text-properties fo:font-style="normal" style:text-underline-style="none" fo:font-weight="bold" officeooo:rsid="0169c640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bold" officeooo:rsid="0155b617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bold" officeooo:rsid="00044087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bold" officeooo:rsid="00d0f2b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bold" officeooo:rsid="00087f42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font-weight="bold"/>
    </style:style>
    <style:style style:name="T8" style:family="text">
      <style:text-properties fo:font-variant="normal" fo:text-transform="none" fo:letter-spacing="normal" fo:font-weight="bold" officeooo:rsid="0169c640"/>
    </style:style>
    <style:style style:name="T9" style:family="text">
      <style:text-properties fo:font-variant="normal" fo:text-transform="none" fo:letter-spacing="normal" fo:font-weight="bold" officeooo:rsid="016b06fe"/>
    </style:style>
    <style:style style:name="T10" style:family="text">
      <style:text-properties fo:font-variant="normal" fo:text-transform="none" fo:letter-spacing="normal" fo:font-style="normal" style:text-underline-style="none" officeooo:rsid="016ab43f" loext:padding="0cm" loext:border="none"/>
    </style:style>
    <style:style style:name="T11" style:family="text">
      <style:text-properties fo:font-variant="normal" fo:text-transform="none" fo:letter-spacing="normal" fo:font-style="normal" style:text-underline-style="none" loext:padding="0cm" loext:border="none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69c640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6ab43f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6b06fe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style:font-size-asian="11pt" style:font-weight-asian="normal" style:font-size-complex="11pt" style:font-weight-complex="normal" loext:padding="0cm" loext:border="none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16b06fe" style:font-size-asian="11pt" style:font-weight-asian="normal" style:font-size-complex="11pt" style:font-weight-complex="normal" loext:padding="0cm" loext:border="none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fo:font-weight="normal" officeooo:rsid="016ab43f" style:font-size-asian="11pt" style:font-size-complex="11pt"/>
    </style:style>
    <style:style style:name="T19" style:family="text">
      <style:text-properties fo:font-variant="normal" fo:text-transform="none" fo:color="#000000" style:font-name="Liberation Serif" fo:font-size="11pt" fo:letter-spacing="normal" style:font-size-asian="11pt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style:text-blinking="false" style:font-size-asian="11pt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16ab43f" style:text-blinking="false" style:font-size-asian="11pt" style:font-size-complex="11pt"/>
    </style:style>
    <style:style style:name="T22" style:family="text">
      <style:text-properties fo:font-variant="normal" fo:text-transform="none" style:font-name="Times New Roman" fo:letter-spacing="normal" fo:font-style="normal" style:text-underline-style="none" fo:background-color="#ffffff" loext:char-shading-value="0" loext:padding="0cm" loext:border="none"/>
    </style:style>
    <style:style style:name="T23" style:family="text">
      <style:text-properties fo:color="#000000" style:font-name="Liberation Serif" fo:font-size="11pt" style:font-size-asian="11pt" style:font-size-complex="11pt"/>
    </style:style>
    <style:style style:name="T24" style:family="text">
      <style:text-properties officeooo:rsid="016b06fe"/>
    </style:style>
    <style:style style:name="T25" style:family="text">
      <style:text-properties officeooo:rsid="016ab4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0</text:span><text:span text:style-name="T3">3</text:span><text:span text:style-name="T4">.</text:span><text:span text:style-name="T5">0</text:span><text:span text:style-name="T2">3</text:span><text:span text:style-name="T4">.202</text:span><text:span text:style-name="T5">1</text:span><text:span text:style-name="T4"> r. - </text:span><text:span text:style-name="T6">język polski, Jolanta Świerczewska</text:span></text:p>
      <text:p text:style-name="P12"><text:span text:style-name="T7"/></text:p>
      <text:p text:style-name="P12"><text:span text:style-name="T7">TEMAT: „</text:span><text:span text:style-name="T8">PODRÓŻE Z HERODOTEM” RYSZARDA KAPUŚCIŃSKIEGO JAKO DIALOG <text:s text:c="20"/>Z TRADYCJ</text:span><text:span text:style-name="T9">Ą</text:span><text:span text:style-name="T8"> ANTYCZNĄ.</text:span></text:p>
      <text:p text:style-name="P4">Podręcznik str.126-128</text:p>
      <text:p text:style-name="P4"/>
      <text:p text:style-name="P4">1. Ryszard Kapuściński – str. 126, <text:a xlink:type="simple" xlink:href="https://kapuscinski.info/zyciorys/" text:style-name="Internet_20_link" text:visited-style-name="Visited_20_Internet_20_Link">https://kapuscinski.info/zyciorys/</text:a></text:p>
      <text:p text:style-name="P4"/>
      <text:p text:style-name="P4">2. Zastanów się, w jaki sposób Polacy traktują obcokrajowców przybywających do naszego kraju jako turyści, a jak tych, którzy chcą u nas pozostać na stałe? Z czego wynika różnica?</text:p>
      <text:p text:style-name="P4"/>
      <text:p text:style-name="P7"><text:span text:style-name="T12">3. Herodot </text:span><text:span text:style-name="T17">Halikarnasu był greckim historykiem i geografem, który żył w latach 484-425 p.n.e. Wielu ekspertów uważa go za pierwszego historyka i antropologa.</text:span></text:p>
      <text:p text:style-name="P7"><text:span text:style-name="T23"/></text:p>
      <text:p text:style-name="P7"><text:span text:style-name="T13">4. Reportaż -</text:span><text:span text:style-name="T19"> </text:span><text:span text:style-name="T17">z pogranicza </text:span><text:a xlink:type="simple" xlink:href="https://pl.wikipedia.org/wiki/Publicystyka" text:style-name="Internet_20_link" text:visited-style-name="Visited_20_Internet_20_Link"><text:span text:style-name="T20">publicystyki</text:span></text:a><text:span text:style-name="T17">, </text:span><text:span text:style-name="T18">literatury faktu</text:span><text:span text:style-name="T20"> </text:span><text:span text:style-name="T17">i </text:span><text:span text:style-name="T21">literatury pięknej </text:span><text:span text:style-name="T17">(przez wczesną krytykę zwany przewrotnie „</text:span><text:span text:style-name="T21">bękartem </text:span><text:span text:style-name="T17">literatury pięknej i </text:span><text:span text:style-name="T18">brukowej </text:span><text:a xlink:type="simple" xlink:href="https://pl.wikipedia.org/wiki/Popołudniówka" text:style-name="Internet_20_link" text:visited-style-name="Visited_20_Internet_20_Link"><text:span text:style-name="T20">popołudniówki</text:span></text:a><text:span text:style-name="T17">”</text:span><text:span text:style-name="T18">)</text:span><text:span text:style-name="T17">.</text:span></text:p>
      <text:p text:style-name="P13"><text:span text:style-name="T17">Reportaż wykształcił się w 2. połowie XIX w., co wiązało się z dynamicznym rozwojem </text:span><text:a xlink:type="simple" xlink:href="https://pl.wikipedia.org/wiki/Prasa_(media)" text:style-name="Internet_20_link" text:visited-style-name="Visited_20_Internet_20_Link">prasy</text:a><text:span text:style-name="T20"> </text:span><text:span text:style-name="T17">w tym czasie. Obejmuje utwory, które </text:span><text:a xlink:type="simple" xlink:href="https://pl.wikipedia.org/wiki/Gatunek_literacki" text:style-name="Internet_20_link" text:visited-style-name="Visited_20_Internet_20_Link"><text:span text:style-name="T20">gatunek literacki</text:span></text:a><text:span text:style-name="T17"> stanowią relację z określonych wydarzeń, a których naocznym świadkiem był sam autor. Ze względu na stopień autorskiego zaangażowania reportaż przybrać może formę czysto informacyjną, relacjonującą bądź też przedstawiająco - sceniczną.</text:span></text:p>
      <text:p text:style-name="P5"><text:a xlink:type="simple" xlink:href="https://xn--jzyk-polski-rrb.pl/reportaz" text:style-name="Internet_20_link" text:visited-style-name="Visited_20_Internet_20_Link">https://xn--jzyk-polski-rrb.pl/reportaz</text:a> </text:p>
      <text:p text:style-name="P4"/>
      <text:p text:style-name="P4"><text:span text:style-name="T24">5</text:span>. Przeczytaj fragment dzieła znajdujący się <text:s/>w podręczniku – <text:span text:style-name="T25">str. 126-128</text:span></text:p>
      <text:p text:style-name="P4"/>
      <text:p text:style-name="P5"><text:span text:style-name="T24">6</text:span>. Lekcja - <text:a xlink:type="simple" xlink:href="https://www.youtube.com/watch?v=cS-CNo6vz0I" text:style-name="Internet_20_link" text:visited-style-name="Visited_20_Internet_20_Link">https://www.youtube.com/watch?v=cS-CNo6vz0I</text:a></text:p>
      <text:p text:style-name="P5"/>
      <text:p text:style-name="P4"><text:span text:style-name="T24">7. </text:span>Ryszard Kapuściński - Podróże z Herodotem - streszczenie lektury - posłuchaj podcastu. To materiał z cyklu DOBRZE POSŁUCHAĆ. Lektury szkolne <text:s/><text:a xlink:type="simple" xlink:href="https://www.eska.pl/news/podroze-z-herodotem-ryszard-kapuscinski-streszczenie-opracowanie-podcast-aa-a9pg-HCQJ-qfPd.html" text:style-name="Internet_20_link" text:visited-style-name="Visited_20_Internet_20_Link">https://www.eska.pl/news/podroze-z-herodotem-ryszard-kapuscinski-streszczenie-opracowanie-podcast-aa-a9pg-HCQJ-qfPd.html</text:a> <text:s text:c="2"/>(25:59)</text:p>
      <text:p text:style-name="P4"/>
      <text:p text:style-name="P7"><text:span text:style-name="T14">8</text:span><text:span text:style-name="T13">. </text:span><text:span text:style-name="T12"><text:s/></text:span><text:a xlink:type="simple" xlink:href="https://www.eska.pl/news/podroze-z-herodotem-ryszard-kapuscinski-streszczenie-opracowanie-podcast-aa-a9pg-HCQJ-qfPd.html" text:style-name="Internet_20_link" text:visited-style-name="Visited_20_Internet_20_Link">https://www.eska.pl/news/podroze-z-herodotem-ryszard-kapuscinski-streszczenie-opracowanie-podcast-aa-a9pg-HCQJ-qfPd.html</text:a><text:span text:style-name="T12"> </text:span></text:p>
      <text:p text:style-name="P7"><text:a xlink:type="simple" xlink:href="https://www.eska.pl/news/podroze-z-herodotem-ryszard-kapuscinski-streszczenie-opracowanie-podcast-aa-a9pg-HCQJ-qfPd.html#ryszard-kapuscinski-podroze-z-herodotem-najwazniejsze-informacje" text:style-name="Internet_20_link" text:visited-style-name="Visited_20_Internet_20_Link"><text:span text:style-name="T15">Ryszard Kapuściński - Podróże z Herodotem: najważniejsze informacje</text:span></text:a></text:p>
      <text:p text:style-name="P7"><text:a xlink:type="simple" xlink:href="https://www.eska.pl/news/podroze-z-herodotem-ryszard-kapuscinski-streszczenie-opracowanie-podcast-aa-a9pg-HCQJ-qfPd.html#ryszard-kapuscinski-podroze-z-herodotem-streszczenie" text:style-name="Internet_20_link" text:visited-style-name="Visited_20_Internet_20_Link"><text:span text:style-name="T15">Ryszard Kapuściński - Podróże z Herodotem: streszczenie</text:span></text:a></text:p>
      <text:p text:style-name="P7"><text:a xlink:type="simple" xlink:href="https://www.eska.pl/news/podroze-z-herodotem-ryszard-kapuscinski-streszczenie-opracowanie-podcast-aa-a9pg-HCQJ-qfPd.html#ryszard-kapuscinski-podroze-z-herodotem-opracowanie" text:style-name="Internet_20_link" text:visited-style-name="Visited_20_Internet_20_Link"><text:span text:style-name="T15">Ryszard Kapuściński - Podróże z Herodotem: opracowanie</text:span></text:a></text:p>
      <text:p text:style-name="P7"><text:a xlink:type="simple" xlink:href="https://www.eska.pl/news/podroze-z-herodotem-ryszard-kapuscinski-streszczenie-opracowanie-podcast-aa-a9pg-HCQJ-qfPd.html#ryszard-kapuscinski-podroze-z-herodotem-podsumowanie" text:style-name="Internet_20_link" text:visited-style-name="Visited_20_Internet_20_Link"><text:span text:style-name="T15">Ryszard Kapuściński - Podróże z Herodotem: podsumowanie</text:span></text:a></text:p>
      <text:p text:style-name="P2"/>
      <text:p text:style-name="P8"><text:span text:style-name="T16">9</text:span><text:span text:style-name="T15">. Zapoznaj się z terminami:</text:span></text:p>
      <text:p text:style-name="P9"><text:span text:style-name="T10">- s</text:span><text:span text:style-name="T11">omnambulizm -lunatykowanie, </text:span><text:span text:style-name="T10">chodzenie w czasie snu</text:span><text:span text:style-name="T11"> wzbudza jednocześnie ciekawość i niepokój. Mimo wielu lat badań, sennowłóctwo nadal pozostaje w dużym stopniu zagadką.</text:span></text:p>
      <text:p text:style-name="P9"><text:span text:style-name="T11">- </text:span><text:span text:style-name="T10">somnabuliczny – dotyczący snu, transu</text:span></text:p>
      <text:p text:style-name="P3">- sahib – z arab. pan, władca, forma używana w językach indyjskich; w czasach kolonialnych tym terminem nazywano Europejczyków</text:p>
      <text:p text:style-name="P10"><text:span text:style-name="T10">1</text:span><text:span text:style-name="T11">0. Wskaż najważniejszą scenę tego fragmentu i wytłumacz jej znaczenie.</text:span></text:p>
      <text:p text:style-name="P10"><text:span text:style-name="T11">11. Wskaż p</text:span><text:span text:style-name="T22">owiązania pomiędzy dziełem Herodota a wrażeniami Kapuścińskiego z pierwszego dnia pobytu w Indiach.</text:span></text:p>
      <text:p text:style-name="P6">12. Jaka była postawa narratora wobec rikszarzy?</text:p>
      <text:p text:style-name="P6">13. Jaką funkcję pełni dzieło Herodota w kompozycji utworu Kapuścińskiego?</text:p>
      <text:p text:style-name="P1">14. W zeszycie przedmiotowym napisz, jaki obraz Indii ukazuje fragment książki „<text:span text:style-name="T1">Podróże z Herodotem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20:16:14.143000000</meta:creation-date>
    <dc:date>2021-03-02T20:16:56.614000000</dc:date>
    <meta:editing-duration>PT42S</meta:editing-duration>
    <meta:editing-cycles>1</meta:editing-cycles>
    <meta:document-statistic meta:table-count="0" meta:image-count="0" meta:object-count="0" meta:page-count="1" meta:paragraph-count="26" meta:word-count="330" meta:character-count="2706" meta:non-whitespace-character-count="2372"/>
    <meta:generator>LibreOffice/6.3.3.2$Windows_x86 LibreOffice_project/a64200df03143b798afd1ec74a12ab50359878ed</meta:generator>
  </office:meta>
</office:document-meta>
</file>