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ny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variant="normal" fo:text-transform="none" fo:color="#000000" style:font-name="Liberation Serif" fo:font-size="11pt" fo:letter-spacing="normal" fo:font-style="normal" fo:font-weight="normal" officeooo:rsid="00161ae7" officeooo:paragraph-rsid="000755c5" style:font-size-asian="11pt" style:font-style-asian="normal" style:font-weight-asian="normal" style:font-size-complex="11pt" style:font-style-complex="normal" style:font-weight-complex="normal"/>
    </style:style>
    <style:style style:name="P2" style:family="paragraph" style:parent-style-name="Standard">
      <style:text-properties fo:font-variant="normal" fo:text-transform="none" fo:color="#000000" style:font-name="Liberation Serif" fo:font-size="11pt" fo:letter-spacing="normal" fo:font-style="normal" fo:font-weight="normal" officeooo:rsid="005b300a" officeooo:paragraph-rsid="000755c5" fo:background-color="#dddddd" style:font-size-asian="11pt" style:font-style-asian="normal" style:font-weight-asian="normal" style:font-size-complex="11pt" style:font-style-complex="normal" style:font-weight-complex="normal"/>
    </style:style>
    <style:style style:name="P3" style:family="paragraph" style:parent-style-name="Standard">
      <style:text-properties fo:font-variant="normal" fo:text-transform="none" fo:color="#000000" style:font-name="Liberation Serif" fo:font-size="11pt" fo:letter-spacing="normal" fo:font-style="normal" fo:font-weight="normal" officeooo:rsid="005b300a" officeooo:paragraph-rsid="000755c5" fo:background-color="#cccccc" style:font-size-asian="11pt" style:font-style-asian="normal" style:font-weight-asian="normal" style:font-size-complex="11pt" style:font-style-complex="normal" style:font-weight-complex="normal"/>
    </style:style>
    <style:style style:name="P4" style:family="paragraph" style:parent-style-name="Standard">
      <style:text-properties fo:font-variant="normal" fo:text-transform="none" fo:color="#000000" style:font-name="Liberation Serif" fo:font-size="11pt" fo:letter-spacing="normal" fo:font-style="normal" fo:font-weight="bold" officeooo:rsid="00161ae7" officeooo:paragraph-rsid="000755c5" style:font-size-asian="11pt" style:font-style-asian="normal" style:font-weight-asian="bold" style:font-size-complex="11pt" style:font-style-complex="normal" style:font-weight-complex="bold"/>
    </style:style>
    <style:style style:name="P5" style:family="paragraph" style:parent-style-name="Standard">
      <style:text-properties fo:color="#000000" style:font-name="Liberation Serif" fo:font-size="11pt" fo:font-weight="bold" officeooo:rsid="00161ae7" officeooo:paragraph-rsid="000755c5" style:font-size-asian="11pt" style:font-weight-asian="bold" style:font-size-complex="11pt" style:font-weight-complex="bold"/>
    </style:style>
    <style:style style:name="P6" style:family="paragraph" style:parent-style-name="Standard">
      <style:text-properties fo:color="#000000" style:font-name="Liberation Serif" fo:font-size="11pt" fo:font-weight="normal" officeooo:paragraph-rsid="000755c5" style:font-size-asian="11pt" style:font-size-complex="11pt"/>
    </style:style>
    <style:style style:name="P7" style:family="paragraph" style:parent-style-name="Standard">
      <style:text-properties fo:color="#000000" style:font-name="Liberation Serif" fo:font-size="11pt" officeooo:paragraph-rsid="000755c5" style:font-size-asian="11pt" style:font-size-complex="11pt"/>
    </style:style>
    <style:style style:name="P8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officeooo:paragraph-rsid="000755c5"/>
    </style:style>
    <style:style style:name="P9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fo:color="#000000" style:font-name="Liberation Serif" fo:font-size="11pt" officeooo:paragraph-rsid="000755c5" style:font-size-asian="11pt" style:font-size-complex="11pt" loext:padding="0cm" loext:border="none"/>
    </style:style>
    <style:style style:name="P10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fo:color="#000000" style:font-name="Liberation Serif" fo:font-size="11pt" fo:font-style="italic" fo:font-weight="bold" officeooo:paragraph-rsid="000755c5" style:font-size-asian="11pt" style:font-style-asian="italic" style:font-weight-asian="bold" style:font-size-complex="11pt"/>
    </style:style>
    <style:style style:name="P11" style:family="paragraph" style:parent-style-name="List_20_Paragraph" style:list-style-name="WWNum2">
      <style:text-properties fo:color="#000000" style:font-name="Liberation Serif" fo:font-size="11pt" officeooo:paragraph-rsid="000755c5" style:font-size-asian="11pt" style:font-size-complex="11pt"/>
    </style:style>
    <style:style style:name="P12" style:family="paragraph" style:parent-style-name="List_20_Paragraph" style:list-style-name="WWNum3">
      <style:text-properties fo:color="#000000" style:font-name="Liberation Serif" fo:font-size="11pt" officeooo:paragraph-rsid="000755c5" style:font-size-asian="11pt" style:font-size-complex="11pt"/>
    </style:style>
    <style:style style:name="P13" style:family="paragraph" style:parent-style-name="Standard">
      <style:text-properties fo:color="#000000" style:font-name="Liberation Serif" fo:font-size="11pt" style:text-underline-style="solid" style:text-underline-width="auto" style:text-underline-color="font-color" officeooo:paragraph-rsid="000755c5" style:font-size-asian="11pt" style:font-size-complex="11pt"/>
    </style:style>
    <style:style style:name="P14" style:family="paragraph" style:parent-style-name="Standard">
      <style:text-properties fo:color="#000000" style:font-name="Liberation Serif" fo:font-size="11pt" fo:font-weight="bold" officeooo:paragraph-rsid="000755c5" style:font-size-asian="11pt" style:font-weight-asian="bold" style:font-size-complex="11pt"/>
    </style:style>
    <style:style style:name="P15" style:family="paragraph" style:parent-style-name="Standard">
      <style:text-properties fo:color="#000000" style:font-name="Liberation Serif" fo:font-size="11pt" officeooo:paragraph-rsid="000755c5" style:font-size-asian="11pt" style:font-size-complex="11pt"/>
    </style:style>
    <style:style style:name="P16" style:family="paragraph" style:parent-style-name="Standard">
      <style:text-properties fo:color="#000000" style:font-name="Liberation Serif" fo:font-size="11pt" officeooo:rsid="005dabe7" officeooo:paragraph-rsid="000755c5" style:font-size-asian="11pt" style:font-size-complex="11pt"/>
    </style:style>
    <style:style style:name="P17" style:family="paragraph" style:parent-style-name="Standard">
      <style:text-properties fo:font-variant="normal" fo:text-transform="none" fo:color="#000000" style:font-name="Liberation Serif" fo:font-size="11pt" fo:letter-spacing="normal" fo:font-style="normal" fo:font-weight="bold" officeooo:rsid="005982aa" officeooo:paragraph-rsid="000755c5" style:font-size-asian="11pt" style:font-style-asian="normal" style:font-weight-asian="bold" style:font-size-complex="11pt" style:font-style-complex="normal" style:font-weight-complex="normal"/>
    </style:style>
    <style:style style:name="T1" style:family="text">
      <style:text-properties officeooo:rsid="004dbfb1"/>
    </style:style>
    <style:style style:name="T2" style:family="text">
      <style:text-properties officeooo:rsid="003ea19b"/>
    </style:style>
    <style:style style:name="T3" style:family="text">
      <style:text-properties officeooo:rsid="00190f58"/>
    </style:style>
    <style:style style:name="T4" style:family="text">
      <style:text-properties officeooo:rsid="005b300a"/>
    </style:style>
    <style:style style:name="T5" style:family="text">
      <style:text-properties fo:font-variant="normal" fo:text-transform="none" fo:letter-spacing="normal" fo:font-style="normal" officeooo:rsid="005982aa" style:font-style-asian="normal" style:font-weight-asian="normal" style:font-style-complex="normal" style:font-weight-complex="normal"/>
    </style:style>
    <style:style style:name="T6" style:family="text">
      <style:text-properties fo:font-variant="normal" fo:text-transform="none" fo:letter-spacing="normal" fo:font-style="normal" fo:font-weight="normal"/>
    </style:style>
    <style:style style:name="T7" style:family="text">
      <style:text-properties fo:font-variant="normal" fo:text-transform="none" fo:letter-spacing="normal" fo:font-style="normal" fo:font-weight="normal" officeooo:rsid="0054e1ae" style:font-style-asian="normal" style:font-weight-asian="normal" style:font-style-complex="normal" style:font-weight-complex="normal"/>
    </style:style>
    <style:style style:name="T8" style:family="text">
      <style:text-properties style:text-underline-style="solid" style:text-underline-width="auto" style:text-underline-color="font-color"/>
    </style:style>
    <style:style style:name="T9" style:family="text">
      <style:text-properties style:text-underline-style="solid" style:text-underline-width="auto" style:text-underline-color="font-color" style:font-weight-asian="normal" style:font-weight-complex="normal"/>
    </style:style>
    <style:style style:name="T10" style:family="text">
      <style:text-properties style:text-underline-style="solid" style:text-underline-width="auto" style:text-underline-color="font-color" fo:font-weight="bold"/>
    </style:style>
    <style:style style:name="T11" style:family="text">
      <style:text-properties fo:color="#000000" style:font-name="Liberation Serif" fo:font-size="11pt" style:font-size-asian="11pt" style:font-size-complex="11pt" loext:padding="0cm" loext:border="none"/>
    </style:style>
    <style:style style:name="T12" style:family="text">
      <style:text-properties fo:font-style="italic" style:text-underline-style="solid" style:text-underline-width="auto" style:text-underline-color="font-color" style:font-style-asian="italic"/>
    </style:style>
    <style:style style:name="T13" style:family="text">
      <style:text-properties fo:font-style="italic" style:font-style-asian="italic"/>
    </style:style>
    <style:style style:name="T14" style:family="text">
      <style:text-properties officeooo:rsid="0008b1c6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1">17</text:span>.1<text:span text:style-name="T2">1</text:span>.2020 r. <text:s/>- język polski, <text:span text:style-name="T3">Jolanta Świerczewska</text:span></text:p>
      <text:p text:style-name="P4">TEMAT: <text:span text:style-name="T4">GENEZA ORAZ ŚWIAT PRZEDSTAWIONY „ZBRODNI I KARY” FIODORA DOSTOJEWSKIEGO.</text:span></text:p>
      <text:p text:style-name="P4"/>
      <text:p text:style-name="P1">„<text:span text:style-name="T4">Zbrodnia i kara” Fiodora Dostojewskiego</text:span></text:p>
      <text:p text:style-name="P2"/>
      <text:p text:style-name="P3">Notatka do przepisania lub wklejenia do zeszytu.</text:p>
      <text:p text:style-name="P6"><text:span text:style-name="T5">1. </text:span><text:span text:style-name="T9">Fiodor Dostojewski </text:span><text:span text:style-name="T10"><text:s text:c="2"/></text:span><text:span text:style-name="T8">1821–1881</text:span></text:p>
      <text:p text:style-name="P8"><text:bookmark text:name="DKRixt1vF_pl_main__I"/><text:span text:style-name="T11">rosyjski pisarz, genialny twórca fabuł powieściowych; kontestator caratu; aresztowany i skazany na karę śmierci. Należy do ludzi, którzy przeżyli własną egzekucję i otrzymali ułaskawienie. Wyrok śmierci przez rozstrzelenie za działalność <text:s/>w kole Pietraszewców <text:s/>(wolnomyślicieli) zamieniono na 4 lata katorgi w Omsku. Jej owocem są dwa wyjątkowe dzieła: </text:span><text:span text:style-name="Emphasis"><text:span text:style-name="T11">Skrzywdzeni i poniżeni </text:span></text:span><text:span text:style-name="T11">(1861) oraz </text:span><text:span text:style-name="Emphasis"><text:span text:style-name="T11">Zapiski z domu umarłych </text:span></text:span><text:span text:style-name="T11">(1862). Każda z kolejnych powieści zaskakiwała i przynosiła autorowi coraz większy rozgłos. Do najbardziej znanych dzieł należą: </text:span><text:span text:style-name="Emphasis"><text:span text:style-name="T11">Zbrodnia i kara </text:span></text:span><text:span text:style-name="T11">(1866), </text:span><text:span text:style-name="Emphasis"><text:span text:style-name="T11">Idiota</text:span></text:span><text:span text:style-name="T11">(1869), </text:span><text:span text:style-name="Emphasis"><text:span text:style-name="T11">Biesy </text:span></text:span><text:span text:style-name="T11">(1872), </text:span><text:span text:style-name="Emphasis"><text:span text:style-name="T11">Bracia Karamazow</text:span></text:span><text:span text:style-name="T11">(1879–1880).</text:span></text:p>
      <text:p text:style-name="P9"><text:bookmark text:name="DKRixt1vF_pl_main__P"/>Dostojewski to z jednej strony orędownik przemocy i kultu władzy, z drugiej – skrupulatny kronikarz moralnego zła, ludzkiego okrucieństwa, głupoty władzy. Jego twórczości nie da się podsumować prostymi rozpoznaniami. To pisarz, który obrał inność za przedmiot i podmiot swojej refleksji, który uparcie wierzył, że człowiek zawsze zasługuje na jeszcze jedną szansę.</text:p>
      <text:p text:style-name="P10"/>
      <text:p text:style-name="P7"><text:span text:style-name="T8">2. Okoliczności powstania </text:span><text:span text:style-name="T12">Zbrodni i kary</text:span></text:p>
      <text:p text:style-name="P7">Utwór powstał w latach 1865 - 1866 i jest plonem wieloletnich przemyśleń, syntezą idei poprzedzających go utworów. </text:p>
      <text:p text:style-name="P7">Pierwotny tytuł utworu brzmiał <text:span text:style-name="T13">Pijaniutcy</text:span>. "Powieść moja (pisał w liście do wydawcy) będzie nazywać się <text:span text:style-name="T13">Pijaniutcy</text:span> i będzie związana z aktualnym problemem pijaństwa. Analizuję nie tylko problem, ale również jego konsekwencje, głównie obrazy z życia rodzinnego, wychowanie dzieci w takich warunkach itd, itp"</text:p>
      <text:p text:style-name="P13">Geneza utworu:</text:p>
      <text:list xml:id="list2043253615" text:style-name="WWNum2">
        <text:list-item>
          <text:p text:style-name="P11">pobyt na katordze pozwolił mu lepiej poznać psychikę człowieka (np. więzień Orłow - dumny, marzący o sławie i bogactwie)</text:p>
        </text:list-item>
        <text:list-item>
          <text:p text:style-name="P11">czytanie kronik kryminalnych np. dotyczących zbrodniarzy - filozofów</text:p>
        </text:list-item>
        <text:list-item>
          <text:p text:style-name="P11">przeczytanie relacji prasowej z sierpnia 1865 roku o moskiewskim zabójcy dwóch kobiet</text:p>
        </text:list-item>
        <text:list-item>
          <text:p text:style-name="P11">kłopoty finansowe (wspieranie rodziny zmarłego brata Michała, utrzymanie pasierba)</text:p>
        </text:list-item>
        <text:list-item>
          <text:p text:style-name="P11">natarczywość wierzycieli</text:p>
        </text:list-item>
        <text:list-item>
          <text:p text:style-name="P11">stała groźba więzienia za długi</text:p>
        </text:list-item>
        <text:list-item>
          <text:p text:style-name="P11">kłopoty zdrowotne, niezwykle wyczerpujące ataki padaczki</text:p>
        </text:list-item>
        <text:list-item>
          <text:p text:style-name="P11">lekceważenie przez wydawców</text:p>
        </text:list-item>
        <text:list-item>
          <text:p text:style-name="P11">w pewnym stopniu prototypem postaci Soni była 20-letnia siostrzenica pisarza</text:p>
        </text:list-item>
        <text:list-item>
          <text:p text:style-name="P11">Paweł Łużyn (wierzyciel pisarza) był prototypem powieściowego Piotra Łużyna</text:p>
        </text:list-item>
      </text:list>
      <text:p text:style-name="P7"><text:span text:style-name="T8">3. W październiku1859 roku Dostojewski pisał do brata</text:span>: "<text:span text:style-name="T13">W grudniu zacznę powieść... Może pamiętasz, że wspominałem ci o powieści - spowiedzi, którą chciałem napisać jako ostatnią, bo mówiłem, że jeszcze muszę pewne rzeczy przeżyć. w tych dniach postanowiłem pisać ją bezwłocznie... Całą moja i cała moja krew wejdzie w tę powieść. Obmyśliłem ją na katordze, leżąc na pryczy w ciężkich chwilach smutku i wewnętrznej rozterki... Spowiedź ostatecznie ugruntuje moją sławę"</text:span></text:p>
      <text:p text:style-name="P7"><text:span text:style-name="T8">4. Akcja powieści</text:span> (bez Epilogu) rozgrywa się w ciągu dziewięciu i pół doby, w lipcu 1865 roku. Akcja toczy się latem, a jej tok biegnie spokojnie, bez zaburzeń czasu. Przyspieszenia i spowolnienia następują dopiero, gdy Rodion przystępuje do realizacji planu zbrodni. Tok akcji rozpięty jest pomiędzy krótkim okresem przygotowań do zbrodni i jej wykonaniem a karą katorgi na Syberii.</text:p>
      <text:p text:style-name="P7"><text:span text:style-name="T8">5. Miejscem akcji jest <text:s/>Petersburg lat 60-tych XIX wieku</text:span>. Ukazany on jest jako miejsce odpychające i prowokujące do przestępstwa (plac Sienny, rzeka Newa). Obraz Petersburga ukazany poprzez pryzmat warunków życia jego mieszkańców jest przytłaczający. W tym mieście żyją:</text:p>
      <text:list xml:id="list920720913" text:style-name="WWNum3">
        <text:list-item>
          <text:p text:style-name="P12">były radca Marmieładow (alkoholik)</text:p>
        </text:list-item>
        <text:list-item>
          <text:p text:style-name="P12">były student prawa Rodion Raskolnikow</text:p>
        </text:list-item>
        <text:list-item>
          <text:p text:style-name="P12">kobieta lekkich obyczajów Sonia(córka Marmieładowa)</text:p>
        </text:list-item>
        <text:list-item>
          <text:p text:style-name="P12">chora na gruźlicę Katarzyna Marmieładow</text:p>
        </text:list-item>
      </text:list>
      <text:p text:style-name="P7"><text:soft-page-break/><text:span text:style-name="T8">6. Tematem utworu jest zbrodnia oraz analiza skomplikowanej psychiki człowieka</text:span>. Motyw zbrodni został potraktowany jako punkt wyjścia do rozważań o ludzkiej duszy oraz możliwości wewnętrznej przemiany.</text:p>
      <text:p text:style-name="P16">7. <text:a xlink:type="simple" xlink:href="https://www.youtube.com/watch?v=YN9THDGZd-A" text:style-name="Internet_20_link" text:visited-style-name="Visited_20_Internet_20_Link"><text:span text:style-name="T7">https://www.youtube.com/watch?v=YN9THDGZd-A</text:span></text:a><text:span text:style-name="T7"> <text:s/></text:span><text:span text:style-name="T6"><text:s/>"Zbrodnia i kara" Fiodora Dostojewskiego</text:span></text:p>
      <text:p text:style-name="P14"><text:span text:style-name="T14">8</text:span>. <text:s/>W punktach napisz plan wydarzeń ukazanych w utworze oraz zaproponuj inny tytuł utworu.</text:p>
      <text:p text:style-name="P17"><text:span text:style-name="T14">9</text:span>. Przygotuj się do charakteryzowania Rodiona Raskolnikowa. Znajdź odpowiednie fragmenty utworu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ny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Lucida Sans" style:font-family-complex="'Lucida Sans'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loext:contextual-spacing="false"/>
      <style:text-properties style:font-name="Liberation Serif" fo:font-family="'Liberation Serif'" style:font-family-generic="roman" style:font-pitch="variable" fo:font-size="12pt" fo:font-weight="bold" style:font-name-asian="NSimSun" style:font-family-asian="NSimSun" style:font-family-generic-asian="system" style:font-pitch-asian="variable" style:font-size-asian="12pt" style:font-weight-asian="bold" style:font-name-complex="Lucida Sans" style:font-family-complex="'Lucida Sans'" style:font-family-generic-complex="system" style:font-pitch-complex="variable" style:font-size-complex="12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Lucida Sans" style:font-family-complex="'Lucida Sans'" style:font-family-generic-complex="system" style:font-pitch-complex="variable" style:font-size-complex="18pt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11-16T19:48:42.820000000</meta:creation-date>
    <dc:date>2020-11-16T20:03:53.636000000</dc:date>
    <meta:editing-duration>PT1M14S</meta:editing-duration>
    <meta:editing-cycles>2</meta:editing-cycles>
    <meta:generator>LibreOffice/6.3.3.2$Windows_x86 LibreOffice_project/a64200df03143b798afd1ec74a12ab50359878ed</meta:generator>
    <meta:document-statistic meta:table-count="0" meta:image-count="0" meta:object-count="0" meta:page-count="2" meta:paragraph-count="32" meta:word-count="576" meta:character-count="4128" meta:non-whitespace-character-count="3589"/>
  </office:meta>
</office:document-meta>
</file>