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style:text-underline-style="none" fo:font-weight="bold" officeooo:rsid="00044087" officeooo:paragraph-rsid="000a103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3149c5" officeooo:paragraph-rsid="000a1032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 style:list-style-name="L1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style="normal" style:text-underline-style="none" fo:font-weight="normal" officeooo:rsid="0066fd98" officeooo:paragraph-rsid="000a103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44087" officeooo:paragraph-rsid="000a1032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3d89b" officeooo:paragraph-rsid="000a1032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3d89b" officeooo:paragraph-rsid="000a1032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Liberation Serif" fo:letter-spacing="normal" fo:font-style="normal" fo:font-weight="normal" officeooo:paragraph-rsid="000a1032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tyle="normal" fo:font-weight="normal" officeooo:paragraph-rsid="000a1032"/>
    </style:style>
    <style:style style:name="T1" style:family="text">
      <style:text-properties officeooo:rsid="0063d89b"/>
    </style:style>
    <style:style style:name="T2" style:family="text">
      <style:text-properties officeooo:rsid="003149c5"/>
    </style:style>
    <style:style style:name="T3" style:family="text">
      <style:text-properties officeooo:rsid="00087f42"/>
    </style:style>
    <style:style style:name="T4" style:family="text">
      <style:text-properties officeooo:rsid="00685424"/>
    </style:style>
    <style:style style:name="T5" style:family="text">
      <style:text-properties fo:color="#000000" fo:font-size="11pt" style:text-underline-style="none" officeooo:rsid="0063d89b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fo:font-size="11pt" style:text-underline-style="none" officeooo:rsid="00643c3f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style:text-underline-style="none" officeooo:rsid="003fb9c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font-size="11pt" fo:letter-spacing="normal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6d694" style:font-weight-asian="bold" style:font-weight-complex="bold"/>
    </style:style>
    <style:style style:name="T11" style:family="text">
      <style:text-properties fo:font-weight="bold" officeooo:rsid="0066fd98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4</text:span>.1<text:span text:style-name="T2">1</text:span>.2020 r. - <text:span text:style-name="T3">język polski, Jolanta Świerczewska</text:span></text:p>
      <text:p text:style-name="P1"/>
      <text:p text:style-name="P4">TEMAT: <text:span text:style-name="T1">OBRAZ OKUPOWANEJ WARSZAWY W „OPOWIADANIACH” TADEUSZA BOROWSKIEGO.</text:span></text:p>
      <text:p text:style-name="P6"><text:s/>„Pożegnanie z Marią” <text:span text:style-name="T4">T. Borowski</text:span></text:p>
      <text:p text:style-name="P6"/>
      <text:p text:style-name="P7"><text:a xlink:type="simple" xlink:href="https://www.youtube.com/watch?v=RRJFVtJOYTo" text:style-name="Internet_20_link" text:visited-style-name="Visited_20_Internet_20_Link">https://www.youtube.com/watch?v=RRJFVtJOYTo</text:a><text:span text:style-name="T5"> <text:s/></text:span><text:span text:style-name="T6">lektor</text:span></text:p>
      <text:p text:style-name="P6"><text:s/></text:p>
      <text:p text:style-name="P8"><text:a xlink:type="simple" xlink:href="https://www.youtube.com/watch?v=WGnMpV6qsjo" text:style-name="Internet_20_link" text:visited-style-name="Visited_20_Internet_20_Link">https://www.youtube.com/watch?v=WGnMpV6qsjo</text:a><text:span text:style-name="T7"> <text:s/></text:span><text:span text:style-name="T8">#50 Zeszyt do polskiego -"Pożegnanie z Marią" Tadeusza Borowskiego</text:span></text:p>
      <text:p text:style-name="P2"/>
      <text:p text:style-name="P5">„Pożegnanie z Marią”</text:p>
      <text:p text:style-name="P2"><text:span text:style-name="T10">1</text:span><text:span text:style-name="T9">.</text:span> Życie w okupowanej Warszawie Bohaterami opowiadania są warszawiacy, w większości młodzi ludzie, przedstawiciele pokolenia Kolumbów ale wbrew utartej opinii nie walczą z okupantem, lecz starają się przeżyć.</text:p>
      <text:p text:style-name="P2"><text:span text:style-name="T10">2</text:span><text:span text:style-name="T9">.</text:span> Okupacyjna rzeczywistość:</text:p>
      <text:p text:style-name="P2"> Godzina policyjna, łapanki - wprowadzają niepewność, niszczą poczucie bezpieczeństwa, wystarczy znaleźć się w nieodpowiednim miejscu by trafić do obozu(taki los spotkał Marię bohaterkę obozu </text:p>
      <text:p text:style-name="P2"> Brak jedzenia, kartki, brak podstawowych produktów- prowokują do korupcji </text:p>
      <text:p text:style-name="P2"> Eksterminacja Żydów- likwidacja getta warszawskiego </text:p>
      <text:p text:style-name="P2">Stosunki międzyludzkie ulegają <text:span text:style-name="T9">reifikacji (uprzedmiotowieniu)</text:span>, czyli człowiek dla człowieka staje się przedmiotem, towarem. Kupić i sprzedać można wszystko nawet życie. Pojęcia etyczne stają się względne. <text:span text:style-name="T10">3</text:span><text:span text:style-name="T9">.</text:span> W opowiadaniu widoczna jest dwoistość narratora: Tadka </text:p>
      <text:p text:style-name="P2"><text:span text:style-name="T9">a.</text:span> Z jednej strony jest: Narrator- bohater- poeta </text:p>
      <text:p text:style-name="P2">- prowadzi z Marią długie rozmowy o poezji, tęskni za pewnością ,by poezja i religia budziły miłość,</text:p>
      <text:p text:style-name="P2">- pisze wiersze i w wolnych chwilach odbija je na powielaczu</text:p>
      <text:p text:style-name="P2">- czyta, przygotowuje się do zajęć na kompletach polonistycznych,</text:p>
      <text:p text:style-name="P2">-w kantorze, w którym przebywał jako magazynier i stróż nocny zgromadził wraz z Marią książki. </text:p>
      <text:p text:style-name="P2"><text:span text:style-name="T9">b.</text:span> z drugiej strony jest: </text:p>
      <text:p text:style-name="P2">Narrator-bohater-magazynier </text:p>
      <text:p text:style-name="P2">-wchodzi w rolę stróża nocnego magazyniera, </text:p>
      <text:p text:style-name="P2">- ze znawstwem, bez uczuć wyładowuje meble doktorowej przywiezione z getta,</text:p>
      <text:p text:style-name="P2">- jako narrator rzeczowo relacjonuje korzyści z bliskości stacji kolejowej i z dobrych układów jakie miał jego kierownik z Niemcami.</text:p>
      <text:p text:style-name="P2"><text:span text:style-name="T9">Język tych relacji jest rzeczowy, w rozmowach stylizowany na gwarę okupacyjną</text:span>: ciapciaki, tłumoki, bety, klamoty. <text:span text:style-name="T9">Występuje behawiorystyczna metoda twórcza </text:span>rezygnująca z analizy psychologicznej postaci, a przedstawiająca bohatera tylko w jego zewnętrznych reakcjach- zachowaniach i odezwaniach. Borowski nie zagląda do ich wnętrza, nie pisze co czują.(podobna metoda występowała w „Ferdydurke” Gombrowicza)</text:p>
      <text:p text:style-name="P2">- wraz z Marią „pędzi” bimber za przyzwoleniem kierownika,</text:p>
      <text:p text:style-name="P2">- związuje się z kierownikiem filii nielegalnym handlem</text:p>
      <text:p text:style-name="P2"><text:span text:style-name="T9">Funkcja dwoistości narratora:</text:span> </text:p>
      <text:p text:style-name="P2">-Uwiarygodnienie świata przedstawionego(opowiada w 1.osobie) a więc i postaw Polaków w okupowanej Warszawie, zamanifestowanie przez Borowskiego własnej winy i współodpowiedzialności. </text:p>
      <text:p text:style-name="P2">-Ukazanie klęski kultury, kłamstwa literatury, jej zbędności i małości, a przynajmniej bezradności w sytuacji zagrożenia, </text:p>
      <text:p text:style-name="P2">-Sugestia, ze cały świat jest jak obóz, kamienny, nieczuły. Wystarczy nagła zmiana warunków, by człowiek stał się dziką , pierwotną biologią. </text:p>
      <text:p text:style-name="P2"/>
      <text:p text:style-name="P2"><text:a xlink:type="simple" xlink:href="https://opracowania.pl/opracowania/jezyk-polski/wybor-opowiadan-t-borowski,oid,508,obraz-zycia-w-okupowanej-warszawie-w-opowiadaniu-pt-pozegnanie-z-maria" text:style-name="Internet_20_link" text:visited-style-name="Visited_20_Internet_20_Link">https://opracowania.pl/opracowania/jezyk-polski/wybor-opowiadan-t-borowski,oid,508,obraz-zycia-w-okupowanej-warszawie-w-opowiadaniu-pt-pozegnanie-z-maria</text:a> </text:p>
      <text:p text:style-name="P2"/>
      <text:p text:style-name="P2"/>
      <text:list xml:id="list752821042" text:style-name="L1">
        <text:list-item>
          <text:p text:style-name="P3">Na podstawie podanych źródeł proszę w zeszycie wymienić bohaterów występujących w opowiadaniu „Pożegnanie z Marią” i krótko ich scharakteryzować.</text:p>
        </text:list-item>
        <text:list-item>
          <text:p text:style-name="P3"/>
        </text:list-item>
      </text:list>
      <text:p text:style-name="P2"><text:span text:style-name="T9">Proponuję obejrzenie filmu Filipa Zylberga „Pożegnanie z Marią” będąc</text:span><text:span text:style-name="T11">ego</text:span><text:span text:style-name="T9"> adaptacją opowiadani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20:51:08.488000000</meta:creation-date>
    <dc:date>2020-11-23T20:52:07.975000000</dc:date>
    <meta:editing-duration>PT59S</meta:editing-duration>
    <meta:editing-cycles>1</meta:editing-cycles>
    <meta:document-statistic meta:table-count="0" meta:image-count="0" meta:object-count="0" meta:page-count="1" meta:paragraph-count="34" meta:word-count="402" meta:character-count="3228" meta:non-whitespace-character-count="2841"/>
    <meta:generator>LibreOffice/6.3.3.2$Windows_x86 LibreOffice_project/a64200df03143b798afd1ec74a12ab50359878ed</meta:generator>
  </office:meta>
</office:document-meta>
</file>