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, Utopia, 'Palatino Linotype', Palatino, serif"/>
    <style:font-face style:name="Lato" svg:font-family="Lato, HelveticaNeue, Helvetica, Arial, sans-serif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weight="bold" officeooo:paragraph-rsid="00be2c69" style:font-size-asian="11pt" style:font-weight-asian="bold" style:font-size-complex="11pt" style:font-weight-complex="bold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bold" officeooo:paragraph-rsid="00be2c69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9.60000038146973pt" fo:letter-spacing="normal" fo:font-style="italic" style:text-underline-style="none" fo:font-weight="normal" officeooo:rsid="00863033" officeooo:paragraph-rsid="00ba9e8a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bc895b" officeooo:paragraph-rsid="00be2c69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be2c69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officeooo:paragraph-rsid="00be2c69" style:font-size-asian="11pt" style:font-size-complex="11pt"/>
    </style:style>
    <style:style style:name="P7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bold" officeooo:rsid="003149c5" officeooo:paragraph-rsid="00ba9e8a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normal" officeooo:rsid="003149c5" officeooo:paragraph-rsid="00ba9e8a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44444" fo:letter-spacing="normal" officeooo:paragraph-rsid="00be2c69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officeooo:paragraph-rsid="00be2c69" style:font-size-asian="11pt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be2c69" style:font-size-asian="11pt" style:font-size-complex="11pt"/>
    </style:style>
    <style:style style:name="P12" style:family="paragraph" style:parent-style-name="Text_20_body">
      <style:paragraph-properties fo:margin-left="0cm" fo:margin-right="0.318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9.60000038146973pt" fo:letter-spacing="normal" fo:font-style="italic" style:text-underline-style="none" fo:font-weight="normal" officeooo:rsid="00863033" officeooo:paragraph-rsid="00c42141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bc895b" style:font-size-asian="11pt" style:font-size-complex="11pt" loext:padding="0cm" loext:border="none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ba9e8a"/>
    </style:style>
    <style:style style:name="P15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cf9ea2" style:font-name="Georgia" fo:font-size="7.80000019073486pt" fo:letter-spacing="normal" fo:font-style="italic" style:text-underline-style="none" fo:font-weight="normal" officeooo:rsid="00bc895b" officeooo:paragraph-rsid="00be2c69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6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bc895b" style:font-size-asian="11pt" style:font-size-complex="11pt" loext:padding="0cm" loext:border="none"/>
    </style:style>
    <style:style style:name="P17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be2c69" officeooo:paragraph-rsid="00be2c69" style:font-size-asian="11pt" style:font-size-complex="11pt" loext:padding="0cm" loext:border="none"/>
    </style:style>
    <style:style style:name="P18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be2c69" officeooo:paragraph-rsid="00bc895b" style:font-size-asian="11pt" style:font-size-complex="11pt" loext:padding="0cm" loext:border="none"/>
    </style:style>
    <style:style style:name="P19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be2c69" officeooo:paragraph-rsid="00be2c69" style:font-size-asian="11pt" style:font-size-complex="11pt"/>
    </style:style>
    <style:style style:name="P20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bc895b" officeooo:paragraph-rsid="00bc895b" style:font-size-asian="11pt" style:font-size-complex="11pt" loext:padding="0cm" loext:border="none"/>
    </style:style>
    <style:style style:name="P21" style:family="paragraph" style:parent-style-name="Text_20_body" style:list-style-name="L1">
      <style:paragraph-properties fo:margin-left="0cm" fo:margin-right="0.318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63033" officeooo:paragraph-rsid="00be2c69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22" style:family="paragraph" style:parent-style-name="Text_20_body" style:list-style-name="L1">
      <style:paragraph-properties fo:margin-left="0cm" fo:margin-right="0.318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bc895b" officeooo:paragraph-rsid="00bc895b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23" style:family="paragraph" style:parent-style-name="Text_20_body" style:list-style-name="L1">
      <style:paragraph-properties fo:margin-left="0cm" fo:margin-right="0.318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9.60000038146973pt" fo:letter-spacing="normal" fo:font-style="italic" style:text-underline-style="none" fo:font-weight="normal" officeooo:rsid="00863033" officeooo:paragraph-rsid="00be2c69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Text_20_body" style:list-style-name="L1">
      <style:paragraph-properties fo:margin-left="0cm" fo:margin-right="0.318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9.60000038146973pt" fo:letter-spacing="normal" fo:font-style="italic" style:text-underline-style="none" fo:font-weight="normal" officeooo:rsid="00863033" officeooo:paragraph-rsid="00bc895b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Text_20_body" style:list-style-name="L1">
      <style:paragraph-properties fo:margin-left="0cm" fo:margin-right="0.318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9.60000038146973pt" fo:letter-spacing="normal" fo:font-style="italic" style:text-underline-style="none" fo:font-weight="normal" officeooo:rsid="00bc895b" officeooo:paragraph-rsid="00bc895b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rsid="00be2c69" officeooo:paragraph-rsid="00be2c69"/>
    </style:style>
    <style:style style:name="P27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bc895b"/>
    </style:style>
    <style:style style:name="P2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Liberation Serif" fo:font-size="11pt" fo:letter-spacing="normal" fo:font-style="normal" fo:font-weight="normal" officeooo:paragraph-rsid="00be2c69" style:font-size-asian="11pt" style:font-size-complex="11pt" loext:padding-left="0cm" loext:padding-right="0cm" loext:padding-top="0.169cm" loext:padding-bottom="0cm" loext:border-left="none" loext:border-right="none" loext:border-top="0.06pt solid #000000" loext:border-bottom="none"/>
    </style:style>
    <style:style style:name="P29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Liberation Serif" fo:font-size="11pt" fo:letter-spacing="normal" fo:font-style="normal" fo:font-weight="normal" officeooo:paragraph-rsid="00be2c69" style:font-size-asian="11pt" style:font-size-complex="11pt"/>
    </style:style>
    <style:style style:name="P3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bold" officeooo:rsid="00be2c69" officeooo:paragraph-rsid="00be2c69" style:font-size-asian="11pt" style:font-size-complex="11pt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be2c69" style:font-size-asian="11pt" style:font-size-complex="11pt"/>
    </style:style>
    <style:style style:name="T1" style:family="text">
      <style:text-properties fo:color="#000000" style:font-name="Liberation Serif" fo:font-size="11pt" fo:font-style="normal" style:text-underline-style="none" fo:font-weight="bold" officeooo:rsid="00b82504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Liberation Serif" fo:font-size="11pt" fo:font-style="normal" style:text-underline-style="none" fo:font-weight="bold" officeooo:rsid="00ba9e8a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Liberation Serif" fo:font-size="11pt" fo:font-style="normal" style:text-underline-style="none" fo:font-weight="bold" officeooo:rsid="00044087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Liberation Serif" fo:font-size="11pt" fo:font-style="normal" style:text-underline-style="none" fo:font-weight="bold" officeooo:rsid="0083e17c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Liberation Serif" fo:font-size="11pt" fo:font-style="normal" style:text-underline-style="none" fo:font-weight="bold" officeooo:rsid="00087f42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Liberation Serif" fo:font-size="11pt" fo:font-style="normal" officeooo:rsid="00be2c69" loext:padding="0cm" loext:border="none"/>
    </style:style>
    <style:style style:name="T7" style:family="text">
      <style:text-properties fo:color="#000000" style:font-name="Liberation Serif" fo:font-size="11pt" fo:font-style="normal" loext:padding="0cm" loext:border="none"/>
    </style:style>
    <style:style style:name="T8" style:family="text">
      <style:text-properties fo:color="#000000" style:font-name="Liberation Serif" fo:font-size="11pt" fo:font-style="normal" style:text-underline-style="solid" style:text-underline-width="auto" style:text-underline-color="font-color" loext:padding="0cm" loext:border="none"/>
    </style:style>
    <style:style style:name="T9" style:family="text">
      <style:text-properties fo:color="#000000" style:font-name="Liberation Serif" fo:font-size="11pt" fo:font-style="normal" style:text-underline-style="solid" style:text-underline-width="auto" style:text-underline-color="font-color" officeooo:rsid="00be2c69" loext:padding="0cm" loext:border="none"/>
    </style:style>
    <style:style style:name="T10" style:family="text">
      <style:text-properties fo:color="#000000" style:font-name="Liberation Serif" fo:font-size="11pt" fo:font-style="normal" style:text-underline-style="solid" style:text-underline-width="auto" style:text-underline-color="font-color" style:font-style-asian="normal" style:font-style-complex="normal" loext:padding="0cm" loext:border="none"/>
    </style:style>
    <style:style style:name="T11" style:family="text">
      <style:text-properties fo:color="#000000" style:font-name="Liberation Serif" fo:font-size="11pt" fo:font-style="normal" style:font-style-asian="normal" style:font-style-complex="normal" loext:padding="0cm" loext:border="none"/>
    </style:style>
    <style:style style:name="T12" style:family="text">
      <style:text-properties fo:color="#000000" style:font-name="Liberation Serif" fo:font-size="11pt" fo:font-style="normal" officeooo:rsid="00bc895b" style:font-style-asian="normal" style:font-style-complex="normal" loext:padding="0cm" loext:border="none"/>
    </style:style>
    <style:style style:name="T13" style:family="text">
      <style:text-properties fo:color="#000000" style:font-name="Liberation Serif" fo:font-size="11pt" fo:font-style="italic" loext:padding="0cm" loext:border="none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863033" style:font-weight-asian="bold" style:font-weight-complex="bold"/>
    </style:style>
    <style:style style:name="T17" style:family="text">
      <style:text-properties fo:font-weight="bold" officeooo:rsid="00bc895b" style:font-weight-asian="bold" style:font-weight-complex="bold"/>
    </style:style>
    <style:style style:name="T18" style:family="text">
      <style:text-properties fo:font-weight="bold" officeooo:rsid="00be2c69"/>
    </style:style>
    <style:style style:name="T19" style:family="text">
      <style:text-properties officeooo:rsid="00bc895b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fo:font-weight="normal" officeooo:rsid="00bc895b" style:font-size-asian="11pt" style:font-size-complex="11pt" loext:padding="0cm" loext:border="none"/>
    </style:style>
    <style:style style:name="T21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 loext:padding="0cm" loext:border="none"/>
    </style:style>
    <style:style style:name="T22" style:family="text">
      <style:text-properties fo:font-variant="normal" fo:text-transform="none" fo:color="#000000" style:font-name="Liberation Serif" fo:font-size="11pt" fo:letter-spacing="normal" fo:font-style="normal" fo:font-weight="normal" officeooo:rsid="00be2c69" style:font-size-asian="11pt" style:font-size-complex="11pt" loext:padding="0cm" loext:border="none"/>
    </style:style>
    <style:style style:name="T2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be2c69" style:font-size-asian="11pt" style:font-size-complex="11pt" loext:padding="0cm" loext:border="none"/>
    </style:style>
    <style:style style:name="T24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bc895b" style:font-size-asian="11pt" style:font-size-complex="11pt" loext:padding="0cm" loext:border="none"/>
    </style:style>
    <style:style style:name="T25" style:family="text">
      <style:text-properties loext:padding="0cm" loext:border="none"/>
    </style:style>
    <style:style style:name="T26" style:family="text">
      <style:text-properties officeooo:rsid="00b25a8f" loext:padding="0cm" loext:border="none"/>
    </style:style>
    <style:style style:name="T27" style:family="text">
      <style:text-properties fo:font-style="italic"/>
    </style:style>
    <style:style style:name="T28" style:family="text">
      <style:text-properties fo:font-style="italic" officeooo:rsid="00be2c69"/>
    </style:style>
    <style:style style:name="T29" style:family="text">
      <style:text-properties fo:font-style="italic" loext:padding="0cm" loext:border="none"/>
    </style:style>
    <style:style style:name="T30" style:family="text">
      <style:text-properties officeooo:rsid="00be2c69"/>
    </style:style>
    <style:style style:name="T31" style:family="text">
      <style:text-properties officeooo:rsid="00be2c69" loext:padding="0cm" loext:border="none"/>
    </style:style>
    <style:style style:name="T32" style:family="text">
      <style:text-properties fo:color="#ff0000" style:font-name="Liberation Serif" fo:font-size="11pt" fo:font-style="normal" officeooo:rsid="00c42141" style:font-style-asian="normal" style:font-style-complex="normal" loext:padding="0cm" loext:border="none"/>
    </style:style>
    <style:style style:name="T33" style:family="text">
      <style:text-properties fo:font-style="normal"/>
    </style:style>
    <style:style style:name="T34" style:family="text">
      <style:text-properties fo:font-style="normal" fo:font-weight="normal"/>
    </style:style>
    <style:style style:name="T35" style:family="text">
      <style:text-properties style:font-name="Georgia" fo:font-size="7.80000019073486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31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1</text:span><text:span text:style-name="T2">4</text:span><text:span text:style-name="T3">.1</text:span><text:span text:style-name="T4">2</text:span><text:span text:style-name="T3">.2020 r. - </text:span><text:span text:style-name="T5">język polski, Jolanta Świerczewska</text:span></text:p>
      <text:p text:style-name="P7"/>
      <text:p text:style-name="P8"><text:span text:style-name="T15">TEMAT: „</text:span><text:span text:style-name="T16">INNY ŚWIAT” GUSTAWA HERLINGA – GRUDZIŃSKIEGO </text:span><text:span text:style-name="T17">JAKO WYRAZ ODMOWY PODDANIA SIĘ ZŁU.</text:span><text:span text:style-name="T16"> </text:span></text:p>
      <text:p text:style-name="P3">„Inny świat” Gustaw Herling – Grudziński</text:p>
      <text:p text:style-name="P3"/>
      <text:list xml:id="list1697594007" text:style-name="L1">
        <text:list-header>
          <text:p text:style-name="P13"><text:span text:style-name="T19">1. </text:span>Czy w rzeczywistości łagrów obowiązywał porządek moralny? Przedstaw swoje zdanie poparte argumentami.</text:p>
          <text:p text:style-name="P16"><text:span text:style-name="T19">2</text:span>. Przedstaw jednego z bohaterów powieści, który próbował ocalić swoje człowieczeństwo? W jaki sposób starał się to zrobić?</text:p>
          <text:p text:style-name="P26"><text:span text:style-name="T20">3. </text:span><text:span text:style-name="T21">Przejawy ludzkich uczuć w łagrach:</text:span></text:p>
          <text:p text:style-name="P28">- więzi łączące np. wyznawców jednej wiary, solidarność;</text:p>
          <text:p text:style-name="P29">- wspomnienia z wcześniejszego życia, pragnienie powrotu;</text:p>
          <text:p text:style-name="P29">- próby zachowania pozorów normalnego życia (np. „sklepik”, gra w warcaby);</text:p>
          <text:p text:style-name="P17">- pomoc chorym na kurzą ślepotę.</text:p>
          <text:p text:style-name="P19"><text:span text:style-name="T25">4. Przykłady demoralizacji </text:span><text:span text:style-name="T26">w ł</text:span><text:span text:style-name="T25">a</text:span><text:span text:style-name="T26">grach</text:span><text:span text:style-name="T25">:</text:span></text:p>
          <text:p text:style-name="P28">- „nocne łowy” – polowanie na kobiety w celu ich późniejszego wykorzystania (gwałty);</text:p>
          <text:p text:style-name="P29">- Sprzedawanie się kobiet za jedzenie, zachodzenie w ciąże w celu kilku miesięcy lżejszego życia;</text:p>
          <text:p text:style-name="P29">- Doszczętne zniszczenie uczuć ludzkich, np. miłości (zachowanie kowala wobec Marusi);</text:p>
          <text:p text:style-name="P29">- Upadek ideałów, podstawowych zasad moralnych (np. symonia).</text:p>
          <text:p text:style-name="P30"/>
          <text:p text:style-name="P31"><text:span text:style-name="T18">5. </text:span><text:span text:style-name="T14">Złagrowanie </text:span>– <text:span text:style-name="T27">proces przyswojenia i zaakceptowania nieludzkich zasad panujących w łagrze.</text:span></text:p>
          <text:p text:style-name="P31"/>
          <text:p text:style-name="P31"><text:span text:style-name="T30">6. </text:span>Przykładowe postacie, które zmieniły się <text:span text:style-name="T14">pod wpływem książek:</text:span></text:p>
          <text:p text:style-name="P29">- Herling-Grudziński, <text:span text:style-name="T27">po przeczytaniu „Zapisków z </text:span><text:span text:style-name="T28">m</text:span><text:span text:style-name="T27">artwego </text:span><text:span text:style-name="T28">d</text:span><text:span text:style-name="T27">omu” Dostojewskiego</text:span></text:p>
          <text:p text:style-name="P29">- Don Kichot, po przeczytaniu eposów rycerskich</text:p>
          <text:p text:style-name="P19"><text:span text:style-name="T25">- Marcin Borowicz („Syzyfowe Prace”) </text:span><text:span text:style-name="T29">pod wpływem „Reduty Ordona” Adama Mickiewicza</text:span></text:p>
          <text:p text:style-name="P18"/>
          <text:p text:style-name="P27"><text:span text:style-name="T22">7</text:span><text:span text:style-name="T20">. </text:span><text:span text:style-name="T23">„Inny świat”, rozdział </text:span><text:span text:style-name="T24">„Męka za wiarę”</text:span></text:p>
          <text:p text:style-name="P20">- Dlaczego Grudziński zdecydował się na głodówkę?</text:p>
          <text:p text:style-name="P20">- Dlaczego trzy siostry zakonne nie chcą pracować?</text:p>
          <text:p text:style-name="P23"><text:span text:style-name="T6">8</text:span><text:span text:style-name="T7">.</text:span><text:span text:style-name="T8"> </text:span><text:span text:style-name="T9">„Inny świat”, rozdział </text:span><text:span text:style-name="T8"><text:s/>„</text:span><text:span text:style-name="Emphasis"><text:span text:style-name="T10">Epilog: upadek Paryża”</text:span></text:span></text:p>
          <text:p text:style-name="P24"><text:span text:style-name="Emphasis"><text:span text:style-name="T11">- </text:span></text:span><text:span text:style-name="Emphasis"><text:span text:style-name="T12">Etapy życia więźnia, z którym Grudziński spotkał się po wojnie w Rzymie:</text:span></text:span></text:p>
        </text:list-header>
      </text:list>
      <text:p text:style-name="P12"><text:span text:style-name="Emphasis"><text:span text:style-name="T32">KARTKA </text:span></text:span></text:p>
      <text:list xml:id="list170519381047319" text:continue-numbering="true" text:style-name="L1">
        <text:list-header>
          <text:p text:style-name="P23"><text:span text:style-name="T7">-Wyjaśnij scenę z </text:span><text:span text:style-name="Emphasis"><text:span text:style-name="T13">Epilogu: upadek Paryża </text:span></text:span><text:span text:style-name="T7">dotyczącą rozmowy Grudzińskiego w Rzymie z <text:s/>mężczyzną poznanym 5 lat wcześniej w celi więziennej w Witebsku. </text:span></text:p>
          <text:p text:style-name="P21">-Czego dotyczyła ta rozmowa? </text:p>
          <text:p text:style-name="P21">-Jak zachował się Grudziński?</text:p>
          <text:p text:style-name="P25"><text:span text:style-name="T7">5. Jak sądzisz, dlaczego </text:span><text:span text:style-name="T6">Gustaw </text:span><text:span text:style-name="T7">Herling - Grudziński nie chce oceniać zachowania więźniów w łagrze? Uzasadnij swoje stanowisko.</text:span></text:p>
          <text:p text:style-name="P22">6. Czy „Inny świat” to świat odwróconego dekalogu?</text:p>
        </text:list-header>
      </text:list>
      <text:h text:style-name="P1" text:outline-level="1"/>
      <text:h text:style-name="P1" text:outline-level="1">„<text:span text:style-name="T33">Zapiski z Martwego Domu”</text:span></text:h>
      <text:p text:style-name="P5"/>
      <text:p text:style-name="P6">„<text:span text:style-name="T34">Zapiski z Martwego Domu” są spisanymi wspomnieniami Dostojewskiego, który także trafił do łagru. Autor pisze w nich o nadziei, o walce o człowieczeństwo za wszelką cenę. Udowadnia, że człowiek, niezależnie od warunków, w jakich się żyje, jest wolny, ma wolną wolę; umacnia się w cierpieniu.</text:span></text:p>
      <text:p text:style-name="P10">„<text:span text:style-name="T34">Zapiski…” były dla więźniów nadzieją, ale jednocześnie torturą, jak pisze o tym Grudziński. Wiara w lepsze życie w tak strasznych okolicznościach była niemal niemożliwa, ogromnie trudna do osiągnięcia.</text:span></text:p>
      <text:h text:style-name="P2" text:outline-level="1">Dlaczego „Inny <text:span text:style-name="T30">ś</text:span>wiat”?</text:h>
      <text:p text:style-name="P5"/>
      <text:p text:style-name="P5"><text:soft-page-break/>Tytuł ten, zaczerpnięty właśnie z „Zapisków…” jest przestrogą, by nie przyzwyczajać się do życia w łagrze, do panujących w nim warunków. Nie akceptować go, lecz potępiać, dążyć do jego zlikwidowania i dołożyć wszelkich starań, by zachowania, jakie miały miejsce w obozie, nie przejawiały się w normalnym życiu, już po uwolnieniu. Najlepszym tego wyrazem jest ostatnia scena „Innego Świata”, w której to Herling nie potępia donosiciela, ponieważ rozumie jego położenie bez wyjścia, jednak nie okazuje mu współczucia, by nie zaakceptować zachowania niegodnego człowieka.</text:p>
      <text:p text:style-name="P11">Obóz jest miejscem, w którym załamuje się wiara. „Inny Świat” jest rzeczywistością, w której zamiast Boga jest pustka.</text:p>
      <text:h text:style-name="P2" text:outline-level="1">Grudziński jako humanista</text:h>
      <text:p text:style-name="P5"/>
      <text:p text:style-name="P4"><text:span text:style-name="T25">Gustaw Herling - Grudziński poprzez narrację „Innego </text:span><text:span text:style-name="T31">ś</text:span><text:span text:style-name="T25">wiata” ujawnia się jako humanista. W centrum uwagi stawia człowieka, jego indywidualność. Podkreśla, że w łagrze, w którym ludzie tracili niemal wszystko, ludzie byli w stanie ocalić jedno: swoją osobowość i wolną wolę.</text:span></text:p>
      <text:h text:style-name="P2" text:outline-level="1">Wnioski</text:h>
      <text:p text:style-name="P4"><text:span text:style-name="T25">„Inny </text:span><text:span text:style-name="T31">ś</text:span><text:span text:style-name="T25">wiat” jest historią o tych, którzy przeżyli. Książka niewiele mówi o śmierci – ma nieść nadzieję.</text:span></text:p>
      <text:p text:style-name="P9">„<text:span text:style-name="T35">Człowiek jest ludzki tylko w ludzkich warunkach”</text:span></text:p>
      <text:p text:style-name="P15">G. Herling-Grudzińs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, Utopia, 'Palatino Linotype', Palatino, serif"/>
    <style:font-face style:name="Lato" svg:font-family="Lato, HelveticaNeue, Helvetica, Arial, sans-serif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3pt" fo:language="en" fo:country="US" fo:font-weight="bold" style:font-name-asian="Andale Sans UI" style:font-family-asian="'Andale Sans UI', 'Arial Unicode MS'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3T17:04:36.808000000</meta:creation-date>
    <dc:date>2020-12-13T17:05:19.155000000</dc:date>
    <meta:editing-duration>PT43S</meta:editing-duration>
    <meta:editing-cycles>1</meta:editing-cycles>
    <meta:document-statistic meta:table-count="0" meta:image-count="0" meta:object-count="0" meta:page-count="2" meta:paragraph-count="46" meta:word-count="569" meta:character-count="3784" meta:non-whitespace-character-count="3277"/>
    <meta:generator>LibreOffice/6.3.3.2$Windows_x86 LibreOffice_project/a64200df03143b798afd1ec74a12ab50359878ed</meta:generator>
  </office:meta>
</office:document-meta>
</file>