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Liberation Serif" fo:font-size="11pt" fo:font-weight="bold" officeooo:rsid="001bca95" officeooo:paragraph-rsid="000b69de" fo:background-color="#b4c7dc" style:font-size-asian="11pt" style:font-weight-asian="bold" style:font-size-complex="11pt" style:font-weight-complex="bold"/>
    </style:style>
    <style:style style:name="P2" style:family="paragraph" style:parent-style-name="Standard">
      <style:text-properties style:font-name="Liberation Serif" fo:font-size="11pt" fo:font-weight="bold" officeooo:rsid="000c6fe3" officeooo:paragraph-rsid="000b69de" style:font-size-asian="11pt" style:font-weight-asian="bold" style:font-size-complex="11pt" style:font-weight-complex="bold"/>
    </style:style>
    <style:style style:name="P3" style:family="paragraph" style:parent-style-name="Tekst_20_podstawowy_20_3">
      <style:paragraph-properties fo:text-align="start" style:justify-single-word="false"/>
      <style:text-properties fo:font-variant="normal" fo:text-transform="none" fo:color="#000000" style:font-name="Liberation Serif" fo:font-size="11pt" fo:letter-spacing="normal" fo:font-style="normal" fo:font-weight="bold" officeooo:rsid="00412135" officeooo:paragraph-rsid="000b69de" fo:background-color="transparent" style:font-size-asian="11pt" style:font-style-asian="italic" style:font-weight-asian="bold" style:font-size-complex="11pt" style:font-style-complex="italic" style:font-weight-complex="bold" loext:padding="0cm" loext:border="none"/>
    </style:style>
    <style:style style:name="P4" style:family="paragraph" style:parent-style-name="Tekst_20_podstawowy_20_3">
      <style:paragraph-properties fo:text-align="start" style:justify-single-word="false"/>
      <style:text-properties fo:font-variant="normal" fo:text-transform="none" fo:color="#000000" style:font-name="Liberation Serif" fo:font-size="11pt" fo:letter-spacing="normal" fo:font-style="normal" fo:font-weight="normal" officeooo:rsid="001a8bc1" officeooo:paragraph-rsid="000b69de" fo:background-color="transparent" style:font-size-asian="11pt" style:font-style-asian="italic" style:font-weight-asian="normal" style:font-size-complex="11pt" style:font-style-complex="italic" style:font-weight-complex="normal" loext:padding="0cm" loext:border="none"/>
    </style:style>
    <style:style style:name="P5" style:family="paragraph" style:parent-style-name="Text_20_body">
      <style:paragraph-properties fo:text-align="start" style:justify-single-word="false"/>
      <style:text-properties fo:font-variant="normal" fo:text-transform="none" fo:color="#000000" style:font-name="Liberation Serif" fo:font-size="11pt" fo:letter-spacing="normal" fo:font-style="normal" fo:font-weight="bold" officeooo:rsid="00412135" officeooo:paragraph-rsid="000b69de" fo:background-color="transparent" style:font-size-asian="11pt" style:font-style-asian="italic" style:font-weight-asian="bold" style:font-size-complex="11pt" style:font-style-complex="italic" style:font-weight-complex="bold" loext:padding="0cm" loext:border="none"/>
    </style:style>
    <style:style style:name="P6" style:family="paragraph" style:parent-style-name="Text_20_body">
      <style:paragraph-properties fo:text-align="start" style:justify-single-word="false"/>
      <style:text-properties officeooo:paragraph-rsid="000b69de"/>
    </style:style>
    <style:style style:name="P7" style:family="paragraph" style:parent-style-name="Text_20_body">
      <style:text-properties fo:font-size="11pt" officeooo:paragraph-rsid="000b69de" style:font-size-asian="11pt" style:font-size-complex="11pt"/>
    </style:style>
    <style:style style:name="P8" style:family="paragraph" style:parent-style-name="Text_20_body">
      <style:text-properties fo:font-size="11pt" style:text-underline-style="solid" style:text-underline-width="auto" style:text-underline-color="font-color" officeooo:paragraph-rsid="000b69de" style:font-size-asian="11pt" style:font-size-complex="11pt"/>
    </style:style>
    <style:style style:name="T1" style:family="text">
      <style:text-properties officeooo:rsid="003ded58"/>
    </style:style>
    <style:style style:name="T2" style:family="text">
      <style:text-properties officeooo:rsid="00211ac3"/>
    </style:style>
    <style:style style:name="T3" style:family="text">
      <style:text-properties fo:font-weight="bold" style:font-weight-asian="bold" style:font-weight-complex="bold"/>
    </style:style>
    <style:style style:name="T4" style:family="text">
      <style:text-properties fo:font-weight="bold" officeooo:rsid="00412135" style:font-weight-asian="bold" style:font-weight-complex="bold"/>
    </style:style>
    <style:style style:name="T5" style:family="text">
      <style:text-properties fo:font-variant="normal" fo:text-transform="none" fo:color="#000000" style:font-name="Liberation Serif" fo:font-size="11pt" fo:letter-spacing="normal" fo:font-style="normal" fo:font-weight="normal" officeooo:rsid="00412135" fo:background-color="transparent" loext:char-shading-value="0" style:font-size-asian="11pt" style:font-style-asian="italic" style:font-weight-asian="normal" style:font-size-complex="11pt" style:font-style-complex="italic" style:font-weight-complex="normal" loext:padding="0cm" loext:border="none"/>
    </style:style>
    <style:style style:name="T6" style:family="text">
      <style:text-properties officeooo:rsid="0042f3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8</text:span>.<text:span text:style-name="T2">03</text:span>.202<text:span text:style-name="T2">1</text:span> r. - zajęcia z wychowawcą, Jolanta Świerczewska</text:p>
      <text:p text:style-name="P2"/>
      <text:p text:style-name="P4"><text:span text:style-name="T3">TEMAT: </text:span><text:span text:style-name="T4">SAMOAKCEPTACJA ŹRÓDŁEM ROZWOJU OSOBISTEGO.</text:span></text:p>
      <text:p text:style-name="P6"><text:span text:style-name="T5"/></text:p>
      <text:p text:style-name="P5">Prawdziwie wysokie poczucie wartości to bezwarunkowe kochanie samego siebie. Bez oczekiwań. Bez osądzania. Bez krytyki. Bez wahania. Na wszystkich płaszczyznach. Nie ma w tym miejscu znaczenia, w czym jesteśmy dobrzy, a co nam w życiu nie wychodzi. Podstawą będzie akceptacja siebie takiego, jakim się jest — z całym dobrodziejstwem inwentarza. Trzeba sobie uświadomić, że zasługujemy na miłość i jesteśmy pełnowartościowi tacy, jacy jesteśmy. Nie trzeba być ideałem, utalentowanym artystą czy zasłużonym profesorem, aby być godnym kochania.</text:p>
      <text:p text:style-name="P7">Często ludzie uważają, że są beznadziejni, ponieważ nie są znani, nie maja naukowego tytułu <text:span text:style-name="T6">itp.</text:span> Jakże ogromnie się mylą… Jesteśmy tu na Ziemi dla rozwoju duchowego, poznawania i doświadczania. Można osiągnąć szczyty, pasąc kozy — jak wskazuje tradycja tybetańska, jedna z najciekawszych ścieżek wiodących do oświecenia. Ważne, aby być świadomym prawdziwego sensu życia.</text:p>
      <text:p text:style-name="P7">Jeśli stawiamy sobie niebotycznie wysokie poprzeczki, wówczas nigdy nie będziemy szczęśliwi. Każde warunkowanie jest ograniczeniem. Tymczasem w istocie niczego nie potrzebujemy posiadać ani zdobywać. To my sami ustalamy swoje priorytety. Wszystko zabarwiamy swoimi myślami, które mogą nam służyć lub nie. Jesteśmy sobą i to wystarczy, aby być doskonałym. Trzeba to sobie uświadomić i uwolnić się od zewnętrznych wzorców, które mówią: „powinniśmy to lub tamto”…</text:p>
      <text:p text:style-name="P7"/>
      <text:p text:style-name="P7">Warto też zmienić myślenie i dostrzec dobro tam, gdzie nie chcemy go zauważyć. W swoich mocnych stronach, w sobie samym. Nawet jeśli najpierw musimy się tego cierpliwie uczyć. Żyjemy w kraju, w którym chwalenie dzieci było źle widziane. Do dobrego tonu należała wychowawcza dyscyplinująca krytyka i zasada: „siedź cicho w kącie, znajdą cię”. Inne szkodliwe przekonanie to: „dzieci i ryby głosu nie mają” oraz „co wolno wojewodzie, to nie tobie…”. Każde z tych zdań to toksyczna dla malucha afirmacja, która w jego dorosłym życiu stanie się przyczyną niskiej samooceny. Na szczęście czasy się zmieniają i stare niemądre zasady odchodzą do lamusa. Dzisiaj inwestujemy w dzieci mądrze, chwaląc je i nagradzając przy każdej okazji. To — razem z systematycznym utwierdzaniem pociechy w prawdzie, że jest przez nas kochana bezwarunkowo — tworzy fundament wysokiego poczucia własnej wartości.</text:p>
      <text:p text:style-name="P7">Ludzie, którzy byli w dzieciństwie krytykowani, którym nie okazywano miłości, a jedynie stawiano wymagania, dzisiaj nie wierzą w siebie i myślą o sobie negatywnie. Takie mają wewnętrzne wzorce, więc inaczej nie umieją. Poczucie bezwartościowości jest przerażająco bolesne. Jest też przyczyną pierwotnego lęku przed odrzuceniem. Każdy z nas — świadomie lub nie — pragnie akceptacji i bycia kochanym. Po to przecież jesteśmy na Ziemi — aby kochać. Jeśli czujemy się brzydcy, grzeszni, niegrzeczni, nieudani, to wyciągamy wnioski, że nie zasługujemy na miłość i nikt nas nigdy nie pokocha. Nie ma dla człowieka większego dramatu. Z tego bólu rodzi się wściekłość, agresja, zazdrość, podłość, okrucieństwo. Każda istota, która wyraża siebie przemocą i krzywdzeniem innych, ma deficyt miłości i niskie poczucie wartości. Osoba kochana i kochająca siebie, nigdy nikogo świadomie nie zrani. Nie ma takiej potrzeby — jest szczęśliwa i cieszy ją szczęście innych.</text:p>
      <text:p text:style-name="P7">Kiedy mamy wysokie poczucie wartości, jesteśmy pełni radości. Dobre myśli o sobie samym ładują nas pozytywną energią. Promieniujemy na innych, ponieważ jesteśmy wypełnieni światłem i jesteśmy tego świadomi. Zabawne jest to, że każdy człowiek na Ziemi jest w istocie pełen światła, tylko niektórzy o tym nie wiedzą. Energia podąża za myślą. Dopóki nie pomyślimy: „jestem wspaniały, promieniuję”, to się nie stanie. To magia Prawa Przyciągania — dzieje się wyłącznie to, w co wierzymy, o czym myślimy.</text:p>
      <text:p text:style-name="P7">Postarajmy się stworzyć taką przestrzeń, w której harmonizujemy z bogactwem, miłością, zdrowiem czy sukcesem. Taka harmonia, to właśnie poczucie bycia miłością, światłem, wspaniałością. Kimś cudownym, <text:soft-page-break/>komu należy się życie równie doskonałe, jak on sam. Jeśli uważamy, że jesteśmy inteligentni, życzliwi, serdeczni, pomocni, szlachetni… to wysyłamy wiadomość, że jesteśmy wystarczająco dobrzy i zasługujemy na wszystko, co najlepsze. Dopóki myślimy, że jesteśmy niedoskonali, ułomni, nieudani, leniwi, niedobrzy, informujemy pole wszelkich możliwości, że w gruncie rzeczy nic nam się nie należy.</text:p>
      <text:p text:style-name="P7">Osoba o wysokiej samoocenie to człowiek, który śmiało wyraża i zaspokaja swoje potrzeby. Wie, że ma do nich prawo. Wie, że zasługuje. Myśli o sobie, że jest wystarczająco dobry, bo istnieje, bo jest kroplą boskości. Ale akceptuje także swoje słabości. Nie przejmuje się nimi, wiedząc, że są ludzkie, normalne, oczywiste. Jest świadomy, że ma prawo do rozmaitych emocji i nawet trudnych przeżyć. Ma prawo być takim, jaki jest i ma prawo podążać swoją drogą zgodnie z indywidualnymi wyborami.</text:p>
      <text:p text:style-name="P7"/>
      <text:p text:style-name="P7">Jeśli mamy za sobą skomplikowane doświadczenia, które postrzegamy jako porażkę, warto zmienić taki punkt widzenia. Świadomość, że coś źle zrobiliśmy, coś przegraliśmy, obniża nam poczucie wartości. Skłania do krytykowania siebie lub przekonania, że nie umiemy czegoś lub się do czegoś nie nadajemy. W celu zmiany niekorzystnego wzorca proponuję proste ćwiczenie, które nazywamy „Oczyszczaniem klęski”. Wystarczy kartka i długopis. Można zapalić świecę. Ogień oczyści ewentualne uwolnione emocje.</text:p>
      <text:p text:style-name="P7"/>
      <text:p text:style-name="P8">ĆWICZENIE </text:p>
      <text:p text:style-name="P7">Określ klęskę (np. niedocenianie w pracy, oblany egzamin, nieudany związek)</text:p>
      <text:p text:style-name="P7">Wypisz, co chciałeś przez to udowodnić? (np. że nie jestem wystarczająco dobry, jestem ofiarą, nie zasługuję, poczucie winy)</text:p>
      <text:p text:style-name="P7">Powtórz z mocą kilka razy: WYSTARCZYŁA MI TA LEKCJA. OD DZISIAJ UKIERUNKOWUJĘ SIĘ NA SUKCES.</text:p>
      <text:p text:style-name="P7">Wypisz, co zrozumiałeś dzięki temu. (np. że trzeba pilnować wysokiego poczucia własnej wartości, że nie można dopuszczać do głosu lęków, że trzeba domagać się szacunku… itp.)</text:p>
      <text:p text:style-name="P7">Pożegnaj się z poczuciem klęski — przyjmij, że była to tylko lekcja. To ważny moment, w którym zmieniamy ciężkość wzorca. Odtąd zamiast „porażka” czy „klęska” myślimy o tym doświadczeniu, jak o wartościowej „lekcji”</text:p>
      <text:p text:style-name="P7">Przeafirmuj (przekoduj) przyczyny. (np. jestem dobry w pracy, jestem profesjonalny, zasługuję na sukces…) <text:s/>W tym ćwiczeniu odkrywamy temat do uzdrowienia. Warto go zanotować w swoim zeszycie i systematycznie z nim pracować przez jakiś czas.</text:p>
      <text:p text:style-name="P7">Na zakończenie ćwiczenia powtarzaj wielokrotnie z mocą nowe przekonanie:</text:p>
      <text:p text:style-name="P7">ZOSTAWIAM PRZESZŁOŚĆ. ODWAŻNIE I RADOŚNIE WCHODZĘ W NOWE SYTUACJE!</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kst_20_podstawowy_20_3" style:display-name="Tekst podstawowy 3" style:family="paragraph" style:parent-style-name="Standard">
      <style:paragraph-properties fo:text-align="center" style:justify-single-word="false"/>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7T20:29:53.561000000</meta:creation-date>
    <dc:date>2021-03-17T20:30:38.839000000</dc:date>
    <meta:editing-duration>PT45S</meta:editing-duration>
    <meta:editing-cycles>1</meta:editing-cycles>
    <meta:document-statistic meta:table-count="0" meta:image-count="0" meta:object-count="0" meta:page-count="2" meta:paragraph-count="20" meta:word-count="925" meta:character-count="6463" meta:non-whitespace-character-count="5546"/>
    <meta:generator>LibreOffice/6.3.3.2$Windows_x86 LibreOffice_project/a64200df03143b798afd1ec74a12ab50359878ed</meta:generator>
  </office:meta>
</office:document-meta>
</file>