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color="#000000" style:font-name="Liberation Serif" fo:font-size="11pt" officeooo:rsid="000d52f5" officeooo:paragraph-rsid="00168cc5" style:font-size-asian="11pt" style:font-size-complex="11pt"/>
    </style:style>
    <style:style style:name="P2" style:family="paragraph" style:parent-style-name="Standard" style:list-style-name="L1">
      <style:text-properties fo:font-variant="normal" fo:text-transform="none" fo:color="#000000" style:font-name="Liberation Serif" fo:font-size="11pt" fo:letter-spacing="normal" fo:font-style="normal" fo:font-weight="normal" officeooo:rsid="000a14ba" officeooo:paragraph-rsid="00168cc5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Text_20_body" style:list-style-name="L1">
      <style:text-properties fo:font-variant="normal" fo:text-transform="none" fo:color="#000000" style:font-name="Liberation Serif" fo:font-size="11pt" fo:letter-spacing="normal" fo:font-style="normal" fo:font-weight="normal" officeooo:rsid="0010274e" officeooo:paragraph-rsid="00168cc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ext_20_body" style:list-style-name="L1">
      <style:text-properties fo:font-variant="normal" fo:text-transform="none" fo:color="#000000" style:font-name="Liberation Serif" fo:font-size="11pt" fo:letter-spacing="normal" fo:font-style="normal" fo:font-weight="normal" officeooo:rsid="000bc259" officeooo:paragraph-rsid="00168cc5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ext_20_body" style:list-style-name="L1">
      <style:text-properties fo:font-variant="normal" fo:text-transform="none" fo:color="#000000" style:font-name="Liberation Serif" fo:font-size="11pt" fo:letter-spacing="normal" fo:font-style="normal" fo:font-weight="normal" officeooo:rsid="0010274e" officeooo:paragraph-rsid="00168cc5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ext_20_body" style:list-style-name="L1">
      <style:text-properties fo:font-variant="normal" fo:text-transform="none" fo:color="#000000" style:font-name="Liberation Serif" fo:font-size="11pt" fo:letter-spacing="normal" fo:font-style="normal" fo:font-weight="normal" officeooo:rsid="000d52f5" officeooo:paragraph-rsid="00168cc5" style:font-size-asian="11pt" style:font-size-complex="11pt"/>
    </style:style>
    <style:style style:name="P7" style:family="paragraph" style:parent-style-name="Text_20_body" style:list-style-name="L1">
      <style:text-properties fo:font-variant="normal" fo:text-transform="none" fo:color="#000000" style:font-name="Liberation Serif" fo:font-size="11pt" fo:letter-spacing="normal" fo:font-style="normal" fo:font-weight="normal" officeooo:rsid="000f4721" officeooo:paragraph-rsid="00168cc5" style:font-size-asian="11pt" style:font-size-complex="11pt"/>
    </style:style>
    <style:style style:name="P8" style:family="paragraph" style:parent-style-name="Text_20_body">
      <style:text-properties fo:font-variant="normal" fo:text-transform="none" fo:color="#000000" style:font-name="Liberation Serif" fo:font-size="11pt" fo:letter-spacing="normal" fo:font-style="normal" fo:font-weight="normal" officeooo:rsid="0109eac8" officeooo:paragraph-rsid="00168cc5" style:font-size-asian="11pt" style:font-size-complex="11pt"/>
    </style:style>
    <style:style style:name="P9" style:family="paragraph" style:parent-style-name="Text_20_body" style:list-style-name="L1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0bc259" officeooo:paragraph-rsid="00168cc5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 style:list-style-name="L1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0d52f5" officeooo:paragraph-rsid="00168cc5" style:font-size-asian="11pt" style:font-size-complex="11pt"/>
    </style:style>
    <style:style style:name="P11" style:family="paragraph" style:parent-style-name="Text_20_body" style:list-style-name="L1">
      <style:text-properties fo:color="#000000" style:font-name="Liberation Serif" fo:font-size="11pt" officeooo:rsid="00f0143f" officeooo:paragraph-rsid="00168cc5" fo:background-color="transparent" style:font-size-asian="11pt" style:font-size-complex="11pt"/>
    </style:style>
    <style:style style:name="P12" style:family="paragraph" style:parent-style-name="Text_20_body" style:list-style-name="L1">
      <style:text-properties fo:color="#000000" style:font-name="Liberation Serif" fo:font-size="11pt" officeooo:paragraph-rsid="00168cc5" style:font-size-asian="11pt" style:font-size-complex="11pt"/>
    </style:style>
    <style:style style:name="P13" style:family="paragraph" style:parent-style-name="Text_20_body" style:list-style-name="L1">
      <style:text-properties fo:color="#000000" style:font-name="Liberation Serif" fo:font-size="11pt" officeooo:rsid="000d52f5" officeooo:paragraph-rsid="00168cc5" style:font-size-asian="11pt" style:font-size-complex="11pt"/>
    </style:style>
    <style:style style:name="P14" style:family="paragraph" style:parent-style-name="Text_20_body">
      <style:text-properties fo:color="#000000" style:font-name="Liberation Serif" fo:font-size="11pt" officeooo:rsid="000d52f5" officeooo:paragraph-rsid="00168cc5" style:font-size-asian="11pt" style:font-size-complex="11pt"/>
    </style:style>
    <style:style style:name="T1" style:family="text">
      <style:text-properties officeooo:rsid="0106ff3a"/>
    </style:style>
    <style:style style:name="T2" style:family="text">
      <style:text-properties fo:language="pl" fo:country="PL" fo:font-style="normal" style:text-underline-style="none" fo:font-weight="bold" officeooo:rsid="001ca667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3" style:family="text">
      <style:text-properties fo:language="pl" fo:country="PL" fo:font-style="normal" style:text-underline-style="none" fo:font-weight="bold" officeooo:rsid="00feb625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4" style:family="text">
      <style:text-properties fo:language="pl" fo:country="PL" fo:font-style="normal" style:text-underline-style="none" fo:font-weight="bold" officeooo:rsid="00f6b662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5" style:family="text">
      <style:text-properties fo:language="pl" fo:country="PL" fo:font-style="normal" style:text-underline-style="none" fo:font-weight="bold" officeooo:rsid="00cbabfc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6" style:family="text">
      <style:text-properties fo:language="pl" fo:country="PL" fo:font-style="normal" style:text-underline-style="none" fo:font-weight="bold" officeooo:rsid="001f1b65" fo:background-color="#b4c7dc" loext:char-shading-value="0" style:font-style-asian="normal" style:font-weight-asian="bold" style:font-name-complex="Liberation Serif" style:font-style-complex="normal" style:font-weight-complex="bold"/>
    </style:style>
    <style:style style:name="T7" style:family="text">
      <style:text-properties fo:font-variant="normal" fo:text-transform="none" fo:letter-spacing="normal" fo:font-style="normal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letter-spacing="normal" fo:font-style="normal" fo:font-weight="bold" officeooo:rsid="00feb625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0bc259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0d52f5"/>
    </style:style>
    <style:style style:name="T12" style:family="text">
      <style:text-properties fo:font-variant="normal" fo:text-transform="none" fo:letter-spacing="normal" fo:font-style="normal" fo:font-weight="normal" officeooo:rsid="000f4721"/>
    </style:style>
    <style:style style:name="T13" style:family="text">
      <style:text-properties fo:font-variant="normal" fo:text-transform="none" fo:letter-spacing="normal" fo:font-style="normal" fo:font-weight="normal" officeooo:rsid="0010274e"/>
    </style:style>
    <style:style style:name="T14" style:family="text">
      <style:text-properties fo:font-variant="normal" fo:text-transform="none" fo:letter-spacing="normal" fo:font-style="normal" fo:font-weight="normal" officeooo:rsid="0109eac8"/>
    </style:style>
    <style:style style:name="T1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10274e"/>
    </style:style>
    <style:style style:name="T16" style:family="text">
      <style:text-properties officeooo:rsid="00feb625"/>
    </style:style>
    <style:style style:name="T17" style:family="text">
      <style:text-properties officeooo:rsid="000d52f5"/>
    </style:style>
    <style:style style:name="T18" style:family="text">
      <style:text-properties officeooo:rsid="0107c595"/>
    </style:style>
    <style:style style:name="T19" style:family="text">
      <style:text-properties officeooo:rsid="010e43a3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80744758" text:style-name="L1">
        <text:list-header>
          <text:p text:style-name="P2"><text:span text:style-name="Emphasis"><text:span text:style-name="T2">0</text:span></text:span><text:span text:style-name="Emphasis"><text:span text:style-name="T3">4</text:span></text:span><text:span text:style-name="Emphasis"><text:span text:style-name="T2">.0</text:span></text:span><text:span text:style-name="Emphasis"><text:span text:style-name="T4">3</text:span></text:span><text:span text:style-name="Emphasis"><text:span text:style-name="T2">.202</text:span></text:span><text:span text:style-name="Emphasis"><text:span text:style-name="T5">1</text:span></text:span><text:span text:style-name="Emphasis"><text:span text:style-name="T2"> r. - język polski, </text:span></text:span><text:span text:style-name="Emphasis"><text:span text:style-name="T6">Jolanta Świerczewska <text:s text:c="21"/></text:span></text:span></text:p>
          <text:p text:style-name="P11"><text:span text:style-name="T7">TEMAT: </text:span><text:span text:style-name="T8">OBRAZY NĘDZY I BOGACTWA W „LUDZIACH BEZDOMNYCH” STEFANA ŻEROMSKIEGO.</text:span></text:p>
          <text:p text:style-name="P4">„<text:span text:style-name="T16">Ludzie bezdomni” Stefan Żeromski</text:span></text:p>
          <text:p text:style-name="P5"/>
          <text:p text:style-name="P5">Zastanów się, dlaczego autor zainteresował się tematyką społeczną?</text:p>
          <text:p text:style-name="P9">Obrazy nędzy:</text:p>
          <text:p text:style-name="P12"><text:span text:style-name="T10">- w Paryżu: </text:span><text:span text:style-name="T9">dzieci bawiące się w rynsztokach, matki oddające się prostytucji, mężczyźni poszukujący papierosowych petów, aby wydobyć z nich tytoń, który następnie sprzedadzą, </text:span><text:span text:style-name="T11">kłótliwość, głód, </text:span><text:span text:style-name="T12">obraz „Rybak” ukazujący biedaka</text:span></text:p>
          <text:p text:style-name="P12">- <text:span text:style-name="T17">w Warszawie:</text:span><text:span text:style-name="T9"> </text:span><text:span text:style-name="T11">u</text:span><text:span text:style-name="T9">lica Krochmalna i Ciepła to miejsca, gdzie Judym spędził swoje dzieciństwo; </text:span><text:span text:style-name="T11">n</text:span><text:span text:style-name="T9">ędza, brud, zaniedbanie, uliczni handlarze i żebracy - to obraz biedoty warszawskiej, który świadczy o jej beznadziejnym położeniu. Izby są marnie wyposażone, mieszkają w nich wielodzietne rodziny. Żyją w ogromnej ciasnocie, cierpią głód. Pozbawieni są też czystej wody, co powoduje rozprzestrzenianie się chorób zakaźnych.<text:line-break/> Przepełnione mieszkania, w których unosiły się zarazki, sprzedawanie wody na ulicach ze szklanek oblepionych brudem czy trzymanie chorych krewnych w mieszkaniach z racji „przepełnionych” szpitali</text:span></text:p>
          <text:p text:style-name="P12"><text:span text:style-name="T9">- </text:span><text:span text:style-name="T11">XIX-wieczna polska wieś – bieda robotników, głód, ludzie mieszkający razem ze zwierzętami, choroby odzwierzęce, śmierć młodych</text:span></text:p>
          <text:p text:style-name="P12"><text:span text:style-name="T9">- </text:span><text:span text:style-name="T11">uzdrowisko Cisy na Śląsku: bolesny kontrast pomiędzy dyrektorami i właścicielami przedsiębiorstw, a pracującymi tam robotnikami, wykorzystywanymi fizycznie, psychicznie i materialnie. szerzące się choroby wśród biedoty</text:span></text:p>
          <text:p text:style-name="P6">- Zagłębie Dąbrowskie- wykorzystywani robotnicy pracujący w kopalniach, bieda, głód, brak odpowiednich warunków do pracy i do mieszkania, śmierć</text:p>
        </text:list-header>
        <text:list-item>
          <text:p text:style-name="P6"><text:a xlink:type="simple" xlink:href="https://2l.pl/artykul-31200.html" text:style-name="Internet_20_link" text:visited-style-name="Visited_20_Internet_20_Link">https://2l.pl/artykul-31200.html</text:a> <text:s/><text:span text:style-name="T18">Obraz biedoty w utworze</text:span></text:p>
          <text:p text:style-name="P10">Obrazy bogactwa:</text:p>
          <text:p text:style-name="P13"><text:span text:style-name="T9">- </text:span><text:span text:style-name="T12">w Paryżu ( spacerujący po Polach Elizejskich, karety, piękne stroje, zwiedzający Luwr)</text:span></text:p>
          <text:p text:style-name="P7">- dom doktora Czernisza jako miejsce spotkań elity (pięknie i wytwornie urządzone salony, na ścianach dzieła sztuki, marmurowe schody, oświetlone pokoje, puszyste dywany, piękne ubrania)</text:p>
          <text:p text:style-name="P7">- willa dyrektora w Cisach</text:p>
          <text:p text:style-name="P13"><text:span text:style-name="T12">- mieszkanie inżyniera Kalinowicza (puszyste dywany, drogie i ciężkie meble, krzesła obite atłasem, obrazy na ścianach, mnóstwo sprzętów, kandelabry, figurki, fotografie, książki</text:span><text:span text:style-name="T13">)</text:span></text:p>
        </text:list-item>
      </text:list>
      <text:h text:style-name="P1" text:outline-level="1"><text:span text:style-name="T13">Obraz społeczeństwa polskiego w „Ludziach bezdomnych” </text:span><text:a xlink:type="simple" xlink:href="https://ostatnidzwonek.pl/ludzie-bezdomni/a-354-2.html" text:style-name="Internet_20_link" text:visited-style-name="Visited_20_Internet_20_Link"><text:span text:style-name="T13">https://ostatnidzwonek.pl/ludzie-bezdomni/a-354-2.html</text:span></text:a><text:span text:style-name="T13"> </text:span></text:h>
      <text:p text:style-name="P14"><text:span text:style-name="T13">- </text:span><text:span text:style-name="T14">ulice Krochmalna i Ciepła</text:span></text:p>
      <text:p text:style-name="P8">- fabryka cygar</text:p>
      <text:p text:style-name="P8">- stalownia</text:p>
      <text:p text:style-name="P8">- dwór i czworaki w Cisach</text:p>
      <text:p text:style-name="P8"><text:soft-page-break/>- kopalnia Sykstus</text:p>
      <text:p text:style-name="P8">- dom Kalinowicza</text:p>
      <text:list xml:id="list232544395486905" text:continue-numbering="true" text:style-name="L1">
        <text:list-header>
          <text:p text:style-name="P13"><text:span text:style-name="T13"><text:s text:c="5"/></text:span><text:span text:style-name="T15"><text:s/>W zeszycie napisz odpowiedzi na następujące pytania:</text:span></text:p>
          <text:p text:style-name="P5"><text:span text:style-name="T1">1. </text:span>Dlaczego autor zestawił obrazy nędzy i bogactwa?</text:p>
          <text:p text:style-name="P5"><text:span text:style-name="T1">2. </text:span>Których obrazów jest więcej i dlaczego?</text:p>
          <text:p text:style-name="P5"><text:span text:style-name="T1">3. </text:span>Co to jest naturalizm i czy występuje <text:span text:style-name="T19">w </text:span>przedstawionych fragmentach?</text:p>
          <text:p text:style-name="P3"><text:span text:style-name="T1">4. </text:span>Jaki wizerunek pisarza wyłania się z utworu?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23:24:53.750000000</meta:creation-date>
    <dc:date>2021-03-03T23:25:43.903000000</dc:date>
    <meta:editing-duration>PT50S</meta:editing-duration>
    <meta:editing-cycles>1</meta:editing-cycles>
    <meta:document-statistic meta:table-count="0" meta:image-count="0" meta:object-count="0" meta:page-count="2" meta:paragraph-count="29" meta:word-count="369" meta:character-count="2654" meta:non-whitespace-character-count="2303"/>
    <meta:generator>LibreOffice/6.3.3.2$Windows_x86 LibreOffice_project/a64200df03143b798afd1ec74a12ab50359878ed</meta:generator>
  </office:meta>
</office:document-meta>
</file>