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" fo:font-size="11pt" fo:font-weight="normal" officeooo:rsid="0018f44b" officeooo:paragraph-rsid="001753c8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Liberation Serif" fo:font-size="11pt" officeooo:paragraph-rsid="001753c8" style:font-size-asian="11pt" style:font-size-complex="11pt"/>
    </style:style>
    <style:style style:name="P3" style:family="paragraph" style:parent-style-name="Standard">
      <style:text-properties fo:color="#000000" style:font-name="Liberation Serif" fo:font-size="11pt" style:text-underline-style="none" fo:font-weight="bold" officeooo:rsid="00038920" officeooo:paragraph-rsid="001753c8" fo:background-color="#b4c7dc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Liberation Serif" fo:font-size="11pt" style:text-underline-style="none" fo:font-weight="bold" officeooo:rsid="00038920" officeooo:paragraph-rsid="001753c8" fo:background-color="#81d41a" style:font-size-asian="11pt" style:font-weight-asian="bold" style:font-name-complex="Liberation Serif" style:font-size-complex="11pt" style:font-weight-complex="bold"/>
    </style:style>
    <style:style style:name="P5" style:family="paragraph" style:parent-style-name="Standard">
      <style:text-properties fo:color="#000000" style:font-name="Liberation Serif" fo:font-size="11pt" fo:font-weight="normal" officeooo:rsid="0018f44b" officeooo:paragraph-rsid="001753c8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style:font-name="Liberation Sans" fo:font-weight="normal" officeooo:rsid="0018f44b" officeooo:paragraph-rsid="001753c8" style:font-weight-asian="normal" style:font-weight-complex="normal"/>
    </style:style>
    <style:style style:name="P7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8f44b" officeooo:paragraph-rsid="001753c8" style:font-size-asian="11pt" style:font-weight-asian="normal" style:font-size-complex="11pt" style:font-weight-complex="normal" loext:padding="0cm" loext:border="none"/>
    </style:style>
    <style:style style:name="P8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c5beb" officeooo:paragraph-rsid="001753c8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1110154" officeooo:paragraph-rsid="001753c8" style:font-size-asian="11pt" style:font-weight-asian="normal" style:font-size-complex="11pt" style:font-weight-complex="normal"/>
    </style:style>
    <style:style style:name="P10" style:family="paragraph" style:parent-style-name="Standard">
      <style:text-properties officeooo:paragraph-rsid="001753c8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normal" officeooo:rsid="0011c667" officeooo:paragraph-rsid="001753c8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ff0000" officeooo:rsid="000cff30" officeooo:paragraph-rsid="001753c8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c5beb" officeooo:paragraph-rsid="001753c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5beb" officeooo:paragraph-rsid="001753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1115e91"/>
    </style:style>
    <style:style style:name="T2" style:family="text">
      <style:text-properties style:font-name-complex="Liberation Serif"/>
    </style:style>
    <style:style style:name="T3" style:family="text">
      <style:text-properties officeooo:rsid="010bbb8e" style:font-name-complex="Liberation Serif"/>
    </style:style>
    <style:style style:name="T4" style:family="text">
      <style:text-properties officeooo:rsid="010fbfeb" style:font-name-complex="Liberation Serif"/>
    </style:style>
    <style:style style:name="T5" style:family="text">
      <style:text-properties officeooo:rsid="00680550" style:font-name-complex="Liberation Serif"/>
    </style:style>
    <style:style style:name="T6" style:family="text">
      <style:text-properties officeooo:rsid="00be2ba4" style:font-name-complex="Liberation Serif"/>
    </style:style>
    <style:style style:name="T7" style:family="text">
      <style:text-properties officeooo:rsid="00f2de40" style:font-name-complex="Liberation Serif"/>
    </style:style>
    <style:style style:name="T8" style:family="text">
      <style:text-properties officeooo:rsid="00076690" style:font-name-complex="Liberation Serif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38920" fo:background-color="transparent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fbfeb" fo:background-color="transparent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transparent" loext:char-shading-value="0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32173" fo:background-color="transparent" loext:char-shading-value="0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fbfeb" fo:background-color="transparent" loext:char-shading-value="0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110154" fo:background-color="transparent" loext:char-shading-value="0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115e91" fo:background-color="transparent" loext:char-shading-value="0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1b1b1b" style:font-name="Liberation Serif" fo:font-size="11pt" fo:letter-spacing="normal" fo:font-style="normal" fo:font-weight="normal" officeooo:rsid="01110154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1b1b1b" style:font-name="Liberation Serif" fo:font-size="11pt" fo:letter-spacing="normal" fo:font-style="normal" style:font-size-asian="11pt" style:font-size-complex="11pt"/>
    </style:style>
    <style:style style:name="T19" style:family="text">
      <style:text-properties fo:font-variant="normal" fo:text-transform="none" fo:color="#2a6099" style:font-name="Liberation Serif" fo:font-size="11pt" fo:letter-spacing="normal" fo:font-style="normal" style:font-size-asian="11pt" style:font-size-complex="11pt"/>
    </style:style>
    <style:style style:name="T20" style:family="text">
      <style:text-properties fo:font-variant="normal" fo:text-transform="none" style:font-name="Liberation Serif" fo:font-size="11pt" fo:letter-spacing="normal" fo:font-style="normal" officeooo:rsid="01110154" style:font-size-asian="11pt" style:font-size-complex="11pt"/>
    </style:style>
    <style:style style:name="T21" style:family="text">
      <style:text-properties fo:font-weight="normal" officeooo:rsid="0018f44b" style:font-weight-asian="normal" style:font-weight-complex="normal"/>
    </style:style>
    <style:style style:name="T22" style:family="text">
      <style:text-properties fo:font-weight="normal" officeooo:rsid="001a69ca" style:font-weight-asian="normal" style:font-weight-complex="normal"/>
    </style:style>
    <style:style style:name="T23" style:family="text">
      <style:text-properties officeooo:rsid="01110154"/>
    </style:style>
    <style:style style:name="T24" style:family="text">
      <style:text-properties officeooo:rsid="0112b8b3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Liberation Serif" fo:font-size="11pt" fo:font-weight="normal" officeooo:rsid="01110154" style:font-size-asian="11pt" style:font-weight-asian="normal" style:font-size-complex="11pt" style:font-weight-complex="normal"/>
    </style:style>
    <style:style style:name="T27" style:family="text">
      <style:text-properties style:font-name="Liberation Serif" fo:font-size="11pt" fo:font-weight="normal" officeooo:rsid="001a69ca" style:font-size-asian="11pt" style:font-weight-asian="normal" style:font-size-complex="11pt" style:font-weight-complex="normal"/>
    </style:style>
    <style:style style:name="T28" style:family="text">
      <style:text-properties style:font-name="Liberation Serif" fo:font-size="11pt" style:font-size-asian="11pt" style:font-size-complex="11pt"/>
    </style:style>
    <style:style style:name="T29" style:family="text">
      <style:text-properties style:font-name="Liberation Serif" fo:font-size="11pt" officeooo:rsid="001a69ca" style:font-size-asian="11pt" style:font-size-complex="11pt"/>
    </style:style>
    <style:style style:name="T30" style:family="text">
      <style:text-properties fo:color="#2a6099" style:font-name="Liberation Serif" fo:font-size="11pt" fo:font-weight="normal" officeooo:rsid="001a69ca" style:font-size-asian="11pt" style:font-weight-asian="normal" style:font-size-complex="11pt" style:font-weight-complex="normal"/>
    </style:style>
    <style:style style:name="T31" style:family="text">
      <style:text-properties fo:color="#000000" style:font-name="Liberation Serif" fo:font-size="11pt" fo:font-weight="normal" officeooo:rsid="01110154" style:font-size-asian="11pt" style:font-weight-asian="normal" style:font-size-complex="11pt" style:font-weight-complex="normal"/>
    </style:style>
    <style:style style:name="T3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1</text:span><text:span text:style-name="T4">1</text:span><text:span text:style-name="T5">.</text:span><text:span text:style-name="T6">0</text:span><text:span text:style-name="T7">2</text:span><text:span text:style-name="T2">.202</text:span><text:span text:style-name="T6">1</text:span><text:span text:style-name="T2"> r. - </text:span><text:span text:style-name="T8">język polski, Jolanta Świerczewska</text:span></text:p>
      <text:p text:style-name="P4"/>
      <text:p text:style-name="P11"><text:span text:style-name="Emphasis"><text:span text:style-name="T9">TEMAT: </text:span></text:span><text:span text:style-name="Emphasis"><text:span text:style-name="T10">O „TRENACH” JANA KOCHANOWSKIEGO.</text:span></text:span></text:p>
      <text:p text:style-name="P12"><text:span text:style-name="Emphasis"><text:span text:style-name="T11">Podręcznik </text:span></text:span><text:span text:style-name="Emphasis"><text:span text:style-name="T12">1.2 </text:span></text:span><text:span text:style-name="Emphasis"><text:span text:style-name="T11">str. </text:span></text:span><text:span text:style-name="Emphasis"><text:span text:style-name="T13">39-</text:span></text:span><text:span text:style-name="Emphasis"><text:span text:style-name="T14">4</text:span></text:span><text:span text:style-name="Emphasis"><text:span text:style-name="T15">2</text:span></text:span></text:p>
      <text:p text:style-name="P1"/>
      <text:p text:style-name="P1">1. Geneza „Trenów”</text:p>
      <text:p text:style-name="P7">Treny były napisane po śmierci 2,5 letniej Urszuli jako epitafium jej śmierci. Opisują one ból ojca po stracie dziecka. Stara się on znaleźć pocieszenie i ukojenie swojego bólu i pustki, jaką uczyniła śmierć córki.<text:line-break/>Cykl „Trenów” obejmuje dziewiętnaście spójnych ze sobą utworów.<text:line-break/>W cyklu mamy dwa nurty myślowe: jeden to żal po stracie córki, drugi to skarga na niesprawiedliwość i okrucieństwo przedwczesnej śmierci dziecka.<text:line-break/>Na genezę „Trenów” mogą także wskazywać dwa inne nieszczęścia, które nastąpiły w krótkim czasie po sobie, a które zburzyły szczęśliwe życie, jakie wiódł Jan Kochanowski w swoim majątku w Czarnolesie, a mianowicie śmierć jego brata Kacpra, a także drugiej córki Kochanowskiego, Hanny, która zmarła wkrótce po Urszuli.<text:line-break/>„Treny” są świadectwem rozpaczy zbolałego ojca, ale też ujawniają głęboki kryzys światopoglądowy. Miały być one pomnikiem literackim dla przedwcześnie zmarłej córki, lecz w ich centrum znalazł się ból ojca, którego śmierć dziecka wytrąciła z sielankowego, szczęśliwego życia, jakie wiódł wraz z rodziną w Czarnolesie. W jednej chwili, wraz z odejściem córki, pryskają wszystkie jego ideały, wszystkie idee, jakie wyznawał.</text:p>
      <text:p text:style-name="P2"><text:span text:style-name="T21">2. </text:span><text:span text:style-name="T22">N</text:span><text:span text:style-name="T21">apisz </text:span><text:span text:style-name="T22">w zeszycie</text:span><text:span text:style-name="T21">, na czym polegała oryginalność mistrza z Czarnolasu – podręcznik str. 39</text:span></text:p>
      <text:p text:style-name="P1">3. Definicja: liryka funeralna – to inaczej liryka żałobna</text:p>
      <text:p text:style-name="P8"><text:span text:style-name="T23">4. Notatka d</text:span>o zeszytu: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Tren w starożytności</text:p>
          </table:table-cell>
          <table:table-cell table:style-name="Tabela2.B1" office:value-type="string">
            <text:p text:style-name="P13">Treny Jana Kochanowskiego</text:p>
          </table:table-cell>
        </table:table-row>
        <table:table-row>
          <table:table-cell table:style-name="Tabela2.A2" office:value-type="string">
            <text:p text:style-name="P14">jeden utwór</text:p>
          </table:table-cell>
          <table:table-cell table:style-name="Tabela2.B2" office:value-type="string">
            <text:p text:style-name="P14">cykl 19 utworów</text:p>
          </table:table-cell>
        </table:table-row>
        <table:table-row>
          <table:table-cell table:style-name="Tabela2.A2" office:value-type="string">
            <text:p text:style-name="P14">Bohaterem była osoba dorosła, najczęściej jakiś dostojnik państwowy lub kościelny</text:p>
          </table:table-cell>
          <table:table-cell table:style-name="Tabela2.B2" office:value-type="string">
            <text:p text:style-name="P14">Bohaterem jest małe dziecko, ale także cierpiący <text:s/>ojciec, filozof i artysta</text:p>
          </table:table-cell>
        </table:table-row>
        <table:table-row>
          <table:table-cell table:style-name="Tabela2.A2" office:value-type="string">
            <text:p text:style-name="P14">Utwór pisany na zamówienie, za pieniądze</text:p>
          </table:table-cell>
          <table:table-cell table:style-name="Tabela2.B2" office:value-type="string">
            <text:p text:style-name="P14">Utwory napisane z potrzeby serca</text:p>
          </table:table-cell>
        </table:table-row>
      </table:table>
      <text:p text:style-name="P1"/>
      <text:p text:style-name="P9"><text:span text:style-name="T24">5</text:span>.<text:span text:style-name="T25"> Dedykacja:</text:span></text:p>
      <text:p text:style-name="P1"><text:span text:style-name="T16">ORSZULI KOCHANOWSKIEJ,<text:line-break/>WDZIĘCZNEJ, UCIESZNEJ, NIEPOSPOLITEJ DZIECINIE, KTÓRA,<text:line-break/>CNÓT WSZYSTKICH I DZIELNOŚCI PANIEŃSKIEJ POCZĄTKI WIELKIE<text:line-break/>POKAZAWSZY, NAGLE, NIEODPOWIEDNIE, W NIEDOSZŁYM WIEKU SWOIM,<text:line-break/>Z WIELKIM A NIEZNOŚNYM RODZICÓW SWYCH ŻALEM ZGASŁA<text:line-break/>- JAN KOCHANOWSKI, NIEFORTUNNY OCIEC,<text:line-break/>SWOJEJ NAMILSZEJ DZIEWCE Z ŁZAMI NAPISAŁ.<text:line-break/>NIE MASZ CIĘ, ORSZULO MOJA!</text:span> </text:p>
      <text:p text:style-name="P1"/>
      <text:p text:style-name="P10"><text:span text:style-name="T26">5. </text:span><text:span text:style-name="T27">Platforma edukacyjna MEN, </text:span><text:span text:style-name="T17">Od Urszuli do Hanny... Treny Jana Kochanowskiego jako cykl poetycki</text:span><text:span text:style-name="T27">: </text:span><text:a xlink:type="simple" xlink:href="https://epodreczniki.pl/a/od-urszuli-do-hanny-treny-jana-kochanowskiego-jako-cykl-poetycki/D1BvYP6oW" text:style-name="Internet_20_link" text:visited-style-name="Visited_20_Internet_20_Link"><text:span text:style-name="T28">https://epodreczniki.pl/a/od-urszuli-do-hanny-treny-jana-kochanowskiego-jako-cykl-poetycki/D1BvYP6oW</text:span></text:a><text:span text:style-name="T30"> <text:s text:c="2"/></text:span><text:span text:style-name="T31">( Do ćwiczenia 7.6)</text:span></text:p>
      <text:p text:style-name="P1"><text:span text:style-name="T23">5</text:span>. <text:span text:style-name="T32">Tren IX</text:span> jako rozczarowanie mądrością (krytyka stoicyzmu i epikureizmu)</text:p>
      <text:p text:style-name="P6"><text:span text:style-name="T29">.Platforma edukacyjna MEN, </text:span><text:span text:style-name="T18">Człowiek nie kamień... Filozofia Trenów Jana Kochanowskiego - </text:span><text:a xlink:type="simple" xlink:href="https://epodreczniki.pl/a/czlowiek-nie-kamien-filozofia-trenow-jana-kochanowskiego/DoYlxVAQQ" text:style-name="Internet_20_link" text:visited-style-name="Visited_20_Internet_20_Link"><text:span text:style-name="T28">https://epodreczniki.pl/a/czlowiek-nie-kamien-filozofia-trenow-jana-kochanowskiego/DoYlxVAQQ</text:span></text:a><text:span text:style-name="T19"> <text:s text:c="2"/></text:span><text:span text:style-name="T20">(Do ćwiczenia 4.9)</text:span></text:p>
      <text:p text:style-name="P1"/>
      <text:p text:style-name="P1"><text:span text:style-name="T23">6</text:span>. <text:span text:style-name="T32">Tren X</text:span> jako litania pytań cierpiącego ojca</text:p>
      <text:p text:style-name="P1">- <text:span text:style-name="T1">Wykonaj ćwiczenie 3/42. Odpowiedź zapisz w zeszycie przedmiotow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17:09:26.232000000</meta:creation-date>
    <dc:date>2021-02-10T17:09:52.250000000</dc:date>
    <meta:editing-duration>PT26S</meta:editing-duration>
    <meta:editing-cycles>1</meta:editing-cycles>
    <meta:document-statistic meta:table-count="1" meta:image-count="0" meta:object-count="0" meta:page-count="1" meta:paragraph-count="23" meta:word-count="366" meta:character-count="2745" meta:non-whitespace-character-count="2394"/>
    <meta:generator>LibreOffice/6.3.3.2$Windows_x86 LibreOffice_project/a64200df03143b798afd1ec74a12ab50359878ed</meta:generator>
  </office:meta>
</office:document-meta>
</file>