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7" style:family="table">
      <style:table-properties style:width="13.956cm" table:align="left"/>
    </style:style>
    <style:style style:name="Tabela7.A" style:family="table-column">
      <style:table-column-properties style:column-width="7.063cm"/>
    </style:style>
    <style:style style:name="Tabela7.B" style:family="table-column">
      <style:table-column-properties style:column-width="6.893cm"/>
    </style:style>
    <style:style style:name="Tabela7.A1" style:family="table-cell">
      <style:table-cell-properties style:vertical-align="middle" fo:padding-left="0.212cm" fo:padding-right="0.212cm" fo:padding-top="0.106cm" fo:padding-bottom="0.106cm" fo:border="0.05pt solid #e1e1e1"/>
    </style:style>
    <style:style style:name="P1" style:family="paragraph" style:parent-style-name="Standard">
      <style:text-properties style:font-name="Liberation Serif" fo:font-size="11pt" officeooo:paragraph-rsid="0008f712" style:font-size-asian="11pt" style:font-size-complex="11pt"/>
    </style:style>
    <style:style style:name="P2" style:family="paragraph" style:parent-style-name="Table_20_Contents">
      <style:paragraph-properties fo:margin-left="0cm" fo:margin-right="0cm" fo:margin-top="0cm" fo:margin-bottom="0cm" loext:contextual-spacing="false" fo:line-height="175%" fo:text-align="start" style:justify-single-word="false" fo:text-indent="0cm" style:auto-text-indent="false"/>
      <style:text-properties officeooo:paragraph-rsid="0008f712"/>
    </style:style>
    <style:style style:name="P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officeooo:paragraph-rsid="0008f712"/>
    </style:style>
    <style:style style:name="P4" style:family="paragraph" style:parent-style-name="Table_20_Contents">
      <style:paragraph-properties fo:margin-left="0cm" fo:margin-right="0cm" fo:margin-top="0.635cm" fo:margin-bottom="0.635cm" loext:contextual-spacing="false" fo:line-height="180%" fo:text-align="start" style:justify-single-word="false" fo:text-indent="0cm" style:auto-text-indent="false" fo:padding="0cm" fo:border="none"/>
      <style:text-properties fo:color="#000000" style:font-name="Liberation Serif" fo:font-size="11pt" officeooo:paragraph-rsid="0008f712" style:font-size-asian="11pt" style:font-size-complex="11pt"/>
    </style:style>
    <style:style style:name="P5" style:family="paragraph" style:parent-style-name="Table_20_Contents">
      <style:paragraph-properties fo:margin-left="0cm" fo:margin-right="0cm" fo:margin-top="0.635cm" fo:margin-bottom="0.635cm" loext:contextual-spacing="false" fo:line-height="180%" fo:text-align="start" style:justify-single-word="false" fo:text-indent="0cm" style:auto-text-indent="false" fo:padding="0cm" fo:border="none"/>
      <style:text-properties fo:color="#000000" style:font-name="Liberation Serif" fo:font-size="11pt" fo:font-weight="normal" officeooo:paragraph-rsid="0008f712" style:font-size-asian="11pt" style:font-size-complex="11pt"/>
    </style:style>
    <style:style style:name="P6" style:family="paragraph" style:parent-style-name="Table_20_Contents">
      <style:paragraph-properties fo:margin-top="0cm" fo:margin-bottom="0cm" loext:contextual-spacing="false" fo:text-align="start" style:justify-single-word="false"/>
      <style:text-properties fo:color="#000000" style:font-name="Liberation Serif" fo:font-size="11pt" officeooo:paragraph-rsid="0008f712" style:font-size-asian="11pt" style:font-size-complex="11pt"/>
    </style:style>
    <style:style style:name="P7"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fo:font-variant="normal" fo:text-transform="none" style:font-name="Liberation Serif" fo:font-size="11pt" fo:letter-spacing="normal" fo:font-style="normal" fo:font-weight="normal" officeooo:paragraph-rsid="0008f712" style:font-size-asian="11pt" style:font-size-complex="11pt"/>
    </style:style>
    <style:style style:name="P8"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f712" style:font-size-asian="11pt" style:font-size-complex="11pt"/>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f712" style:font-size-asian="11pt" style:font-size-complex="11pt"/>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3196a3" officeooo:paragraph-rsid="0008f712" style:font-size-asian="11pt" style:font-size-complex="11pt"/>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338d01" officeooo:paragraph-rsid="0008f712" style:font-size-asian="11pt" style:font-size-complex="11pt"/>
    </style:style>
    <style:style style:name="P12" style:family="paragraph" style:parent-style-name="Text_20_body">
      <loext:graphic-properties draw:fill="none"/>
      <style:paragraph-properties fo:margin-left="0cm" fo:margin-right="0cm" fo:margin-top="0cm" fo:margin-bottom="0cm" loext:contextual-spacing="false" fo:line-height="115%" fo:orphans="2" fo:widows="2" fo:text-indent="0cm" style:auto-text-indent="false" fo:background-color="transparent" fo:padding="0cm" fo:border="none"/>
      <style:text-properties fo:font-variant="normal" fo:text-transform="none" fo:color="#000000" style:font-name="Liberation Serif" fo:font-size="11pt" fo:letter-spacing="normal" fo:font-style="normal" fo:font-weight="normal" officeooo:rsid="01338d01" officeooo:paragraph-rsid="0008f712" style:font-size-asian="11pt" style:font-size-complex="11pt"/>
    </style:style>
    <style:style style:name="P13"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officeooo:paragraph-rsid="0008f712"/>
    </style:style>
    <style:style style:name="P14" style:family="paragraph" style:parent-style-name="Text_20_body" style:master-page-name="">
      <loext:graphic-properties draw:fill="none"/>
      <style:paragraph-properties fo:margin-left="0cm" fo:margin-right="0cm" fo:margin-top="0cm" fo:margin-bottom="0cm" loext:contextual-spacing="false" fo:line-height="115%" fo:orphans="2" fo:widows="2" fo:text-indent="0cm" style:auto-text-indent="false" style:page-number="auto" fo:background-color="transparent" fo:padding="0cm" fo:border="none"/>
      <style:text-properties fo:font-variant="normal" fo:text-transform="none" fo:color="#000000" style:font-name="Liberation Serif" fo:font-size="11pt" fo:letter-spacing="normal" fo:font-style="normal" fo:font-weight="normal" officeooo:rsid="01338d01" officeooo:paragraph-rsid="0008f712" style:font-size-asian="11pt" style:font-size-complex="11pt"/>
    </style:style>
    <style:style style:name="P15" style:family="paragraph" style:parent-style-name="Text_20_body">
      <style:text-properties fo:color="#000000" style:font-name="Liberation Serif" fo:font-size="11pt" fo:font-weight="bold" officeooo:rsid="011b088c" officeooo:paragraph-rsid="0008f712" style:font-size-asian="11pt" style:font-weight-asian="bold" style:font-size-complex="11pt" style:font-weight-complex="bold"/>
    </style:style>
    <style:style style:name="P16" style:family="paragraph" style:parent-style-name="Text_20_body">
      <style:text-properties fo:color="#000000" style:font-name="Liberation Serif" fo:font-size="11pt" officeooo:rsid="01335c4d" officeooo:paragraph-rsid="0008f712" style:font-size-asian="11pt" style:font-size-complex="11pt"/>
    </style:style>
    <style:style style:name="P17" style:family="paragraph" style:parent-style-name="Text_20_body">
      <style:text-properties fo:font-variant="normal" fo:text-transform="none" fo:color="#000000" style:font-name="Liberation Serif" fo:font-size="11pt" fo:letter-spacing="normal" fo:font-style="normal" fo:font-weight="normal" officeooo:rsid="0006c6a9" officeooo:paragraph-rsid="0008f712" style:font-size-asian="11pt" style:font-weight-asian="normal" style:font-size-complex="11pt" style:font-weight-complex="normal"/>
    </style:style>
    <style:style style:name="P18" style:family="paragraph" style:parent-style-name="Text_20_body">
      <style:text-properties fo:font-variant="normal" fo:text-transform="none" fo:color="#000000" style:font-name="Liberation Serif" fo:font-size="11pt" fo:letter-spacing="normal" fo:font-style="normal" fo:font-weight="normal" officeooo:rsid="013308bb" officeooo:paragraph-rsid="0008f712" style:font-size-asian="11pt" style:font-weight-asian="normal" style:font-size-complex="11pt" style:font-weight-complex="normal"/>
    </style:style>
    <style:style style:name="P19" style:family="paragraph" style:parent-style-name="Text_20_body">
      <style:text-properties fo:font-variant="normal" fo:text-transform="none" fo:color="#000000" style:font-name="Liberation Serif" fo:font-size="11pt" fo:letter-spacing="normal" fo:font-style="normal" fo:font-weight="normal" officeooo:rsid="01338d01" officeooo:paragraph-rsid="0008f712" style:font-size-asian="11pt" style:font-weight-asian="normal" style:font-size-complex="11pt" style:font-weight-complex="normal"/>
    </style:style>
    <style:style style:name="P20" style:family="paragraph" style:parent-style-name="Text_20_body">
      <style:text-properties fo:font-variant="normal" fo:text-transform="none" fo:color="#000000" style:font-name="Liberation Serif" fo:font-size="11pt" fo:letter-spacing="normal" fo:font-style="normal" fo:font-weight="normal" officeooo:rsid="0006c6a9" officeooo:paragraph-rsid="0008f712" style:font-size-asian="11pt" style:font-weight-asian="normal" style:font-size-complex="11pt" style:font-weight-complex="normal"/>
    </style:style>
    <style:style style:name="P21" style:family="paragraph" style:parent-style-name="Text_20_body">
      <style:text-properties fo:font-variant="normal" fo:text-transform="none" fo:color="#000000" style:font-name="Liberation Serif" fo:font-size="9pt" fo:letter-spacing="normal" fo:font-style="normal" fo:font-weight="normal" officeooo:rsid="013308bb" officeooo:paragraph-rsid="0008f712" style:font-size-asian="9pt" style:font-weight-asian="normal" style:font-size-complex="9pt"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officeooo:rsid="01338d01" style:font-weight-asian="bold" style:font-weight-complex="bold"/>
    </style:style>
    <style:style style:name="T4" style:family="text">
      <style:text-properties fo:color="#000000" officeooo:rsid="01338d01"/>
    </style:style>
    <style:style style:name="T5" style:family="text">
      <style:text-properties fo:color="#000000" style:font-name="Liberation Serif" fo:font-size="11pt" fo:font-weight="bold" style:font-size-asian="11pt" style:font-size-complex="11pt" loext:padding="0cm" loext:border="none"/>
    </style:style>
    <style:style style:name="T6" style:family="text">
      <style:text-properties fo:color="#444444"/>
    </style:style>
    <style:style style:name="T7" style:family="text">
      <style:text-properties fo:font-variant="normal" fo:text-transform="none" fo:color="#000000" fo:letter-spacing="normal" fo:language="pl" fo:country="PL" fo:font-style="normal" style:text-underline-style="none" fo:font-weight="bold" officeooo:rsid="01274f6a" fo:background-color="#b4c7dc" loext:char-shading-value="0" style:font-style-asian="normal" style:font-weight-asian="bold" style:font-name-complex="Liberation Serif" style:font-style-complex="normal" style:font-weight-complex="bold"/>
    </style:style>
    <style:style style:name="T8" style:family="text">
      <style:text-properties fo:font-variant="normal" fo:text-transform="none" fo:color="#000000" fo:letter-spacing="normal" fo:language="pl" fo:country="PL" fo:font-style="normal" style:text-underline-style="none" fo:font-weight="bold" officeooo:rsid="001ca667" fo:background-color="#b4c7dc" loext:char-shading-value="0" style:font-style-asian="normal" style:font-weight-asian="bold" style:font-name-complex="Liberation Serif" style:font-style-complex="normal" style:font-weight-complex="bold"/>
    </style:style>
    <style:style style:name="T9" style:family="text">
      <style:text-properties fo:font-variant="normal" fo:text-transform="none" fo:color="#000000" fo:letter-spacing="normal" fo:language="pl" fo:country="PL" fo:font-style="normal" style:text-underline-style="none" fo:font-weight="bold" officeooo:rsid="00f6b662" fo:background-color="#b4c7dc" loext:char-shading-value="0" style:font-style-asian="normal" style:font-weight-asian="bold" style:font-name-complex="Liberation Serif" style:font-style-complex="normal" style:font-weight-complex="bold"/>
    </style:style>
    <style:style style:name="T10" style:family="text">
      <style:text-properties fo:font-variant="normal" fo:text-transform="none" fo:color="#000000" fo:letter-spacing="normal" fo:language="pl" fo:country="PL" fo:font-style="normal" style:text-underline-style="none" fo:font-weight="bold" officeooo:rsid="00cbabfc" fo:background-color="#b4c7dc" loext:char-shading-value="0" style:font-style-asian="normal" style:font-weight-asian="bold" style:font-name-complex="Liberation Serif" style:font-style-complex="normal" style:font-weight-complex="bold"/>
    </style:style>
    <style:style style:name="T11" style:family="text">
      <style:text-properties fo:font-variant="normal" fo:text-transform="none" fo:color="#000000" fo:letter-spacing="normal" fo:language="pl" fo:country="PL" fo:font-style="normal" style:text-underline-style="none" fo:font-weight="bold" officeooo:rsid="001f1b65" fo:background-color="#b4c7dc" loext:char-shading-value="0" style:font-style-asian="normal" style:font-weight-asian="bold" style:font-name-complex="Liberation Serif" style:font-style-complex="normal" style:font-weight-complex="bold"/>
    </style:style>
    <style:style style:name="T12" style:family="text">
      <style:text-properties fo:font-variant="normal" fo:text-transform="none" fo:color="#000000" style:font-name="Liberation Serif" fo:font-size="11pt" fo:font-style="normal" fo:font-weight="bold" style:font-size-asian="11pt" style:font-size-complex="11pt" loext:padding="0cm" loext:border="none"/>
    </style:style>
    <style:style style:name="T13" style:family="text">
      <style:text-properties fo:font-variant="normal" fo:text-transform="none" fo:color="#000000" style:font-name="Liberation Serif" fo:font-size="11pt" fo:letter-spacing="normal" fo:font-style="normal" fo:font-weight="bold" style:font-size-asian="11pt" style:font-size-complex="11pt" loext:padding="0cm" loext:border="none"/>
    </style:style>
    <style:style style:name="T14" style:family="text">
      <style:text-properties fo:font-variant="normal" fo:text-transform="none" fo:letter-spacing="normal" fo:font-style="normal" fo:background-color="transparent" loext:char-shading-value="0" style:font-style-asian="italic" style:font-style-complex="italic"/>
    </style:style>
    <style:style style:name="T15" style:family="text">
      <style:text-properties fo:font-variant="normal" fo:text-transform="none" fo:letter-spacing="normal" fo:font-style="normal" officeooo:rsid="01335c4d" fo:background-color="transparent" loext:char-shading-value="0" style:font-style-asian="italic" style:font-style-complex="italic"/>
    </style:style>
    <style:style style:name="T16" style:family="text">
      <style:text-properties fo:font-variant="normal" fo:text-transform="none" fo:letter-spacing="normal" fo:font-style="normal" officeooo:rsid="0120c4a7" fo:background-color="transparent" loext:char-shading-value="0" style:font-style-asian="italic" style:font-style-complex="italic"/>
    </style:style>
    <style:style style:name="T17" style:family="text">
      <style:text-properties fo:font-variant="normal" fo:text-transform="none" fo:letter-spacing="normal" fo:font-style="normal" officeooo:rsid="01231380" fo:background-color="transparent" loext:char-shading-value="0" style:font-style-asian="italic" style:font-style-complex="italic"/>
    </style:style>
    <style:style style:name="T18" style:family="text">
      <style:text-properties fo:font-variant="normal" fo:text-transform="none" style:font-name="Liberation Serif" fo:font-size="11pt" fo:letter-spacing="normal" fo:font-style="normal" fo:font-weight="normal" officeooo:rsid="01338d01" style:font-size-asian="11pt" style:font-weight-asian="normal" style:font-size-complex="11pt" style:font-weight-complex="normal" loext:padding="0cm" loext:border="none"/>
    </style:style>
    <style:style style:name="T19" style:family="text">
      <style:text-properties fo:font-variant="normal" fo:text-transform="none" style:font-name="Liberation Serif" fo:font-size="11pt" fo:letter-spacing="normal" fo:font-style="normal" fo:font-weight="normal" officeooo:rsid="01335c4d" style:font-size-asian="11pt" style:font-weight-asian="normal" style:font-size-complex="11pt" style:font-weight-complex="normal" loext:padding="0cm" loext:border="none"/>
    </style:style>
    <style:style style:name="T20" style:family="text">
      <style:text-properties fo:font-variant="normal" fo:text-transform="none" style:font-name="Liberation Serif" fo:font-size="11pt" fo:letter-spacing="normal" fo:font-style="normal" fo:font-weight="bold" officeooo:rsid="01335c4d" style:font-size-asian="11pt" style:font-weight-asian="bold" style:font-size-complex="11pt" style:font-weight-complex="bold" loext:padding="0cm" loext:border="none"/>
    </style:style>
    <style:style style:name="T21" style:family="text">
      <style:text-properties fo:font-variant="normal" fo:text-transform="none" style:font-name="Liberation Serif" fo:font-size="11pt" fo:letter-spacing="normal" fo:font-style="normal" fo:font-weight="bold" officeooo:rsid="01338d01" style:font-size-asian="11pt" style:font-size-complex="11pt" loext:padding="0cm" loext:border="none"/>
    </style:style>
    <style:style style:name="T22" style:family="text">
      <style:text-properties fo:font-variant="normal" fo:text-transform="none" style:font-name="Liberation Serif" fo:font-size="11pt" fo:letter-spacing="normal" fo:font-style="normal" fo:font-weight="bold" style:font-size-asian="11pt" style:font-size-complex="11pt" loext:padding="0cm" loext:border="none"/>
    </style:style>
    <style:style style:name="T23" style:family="text">
      <style:text-properties officeooo:rsid="0120c4a7"/>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fo:font-size="9pt" officeooo:rsid="01335c4d" style:font-size-asian="9pt" style:font-size-complex="9pt"/>
    </style:style>
    <style:style style:name="T27" style:family="text">
      <style:text-properties officeooo:rsid="01335c4d"/>
    </style:style>
    <style:style style:name="T28" style:family="text">
      <style:text-properties fo:font-weight="bold" style:font-weight-asian="bold" style:font-weight-complex="bold"/>
    </style:style>
    <style:style style:name="T29" style:family="text">
      <style:text-properties fo:font-weight="bold" officeooo:rsid="013196a3" style:font-weight-asian="bold" style:font-weight-complex="bold"/>
    </style:style>
    <style:style style:name="T30" style:family="text">
      <style:text-properties officeooo:rsid="013196a3"/>
    </style:style>
    <style:style style:name="T31" style:family="text">
      <style:text-properties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7">30</text:span></text:span><text:span text:style-name="Emphasis"><text:span text:style-name="T8">.0</text:span></text:span><text:span text:style-name="Emphasis"><text:span text:style-name="T9">3</text:span></text:span><text:span text:style-name="Emphasis"><text:span text:style-name="T8">.202</text:span></text:span><text:span text:style-name="Emphasis"><text:span text:style-name="T10">1</text:span></text:span><text:span text:style-name="Emphasis"><text:span text:style-name="T8"> r. - język polski, </text:span></text:span><text:span text:style-name="Emphasis"><text:span text:style-name="T11">Jolanta Świerczewska <text:s text:c="4"/></text:span></text:span></text:p>
      <text:p text:style-name="P15"><text:span text:style-name="T14">TEMAT: </text:span><text:span text:style-name="T15">OBRAZ XIX - WIECZNEGO KOLONIALIZMU UKAZANY W</text:span><text:span text:style-name="T16">„JĄDR</text:span><text:span text:style-name="T15">ZE</text:span><text:span text:style-name="T16"> CIEMNOŚCI” <text:s/>J. CONRA</text:span><text:span text:style-name="T17">DA. </text:span></text:p>
      <text:p text:style-name="P17">„Jądr<text:span text:style-name="T23">o</text:span> ciemności” J<text:span text:style-name="T23">oseph </text:span>Conrad</text:p>
      <text:p text:style-name="P18"><text:a xlink:type="simple" xlink:href="https://vod.tvp.pl/video/powidoki,joseph-conrad-jadro-ciemnosci,43912974" text:style-name="Internet_20_link" text:visited-style-name="Visited_20_Internet_20_Link"/></text:p>
      <text:p text:style-name="P19">I. <text:span text:style-name="T24">PROBLEMATYKA SPOŁECZNA UTWORU:</text:span></text:p>
      <text:p text:style-name="P18"><text:span text:style-name="T26">1.</text:span><text:span text:style-name="T27"> <text:s/></text:span><text:a xlink:type="simple" xlink:href="https://vod.tvp.pl/video/powidoki,joseph-conrad-jadro-ciemnosci,43912974" text:style-name="Internet_20_link" text:visited-style-name="Visited_20_Internet_20_Link"><text:span text:style-name="T25">https://vod.tvp.pl/video/powidoki,joseph-conrad-jadro-ciemnosci,43912974</text:span></text:a><text:span text:style-name="T25"> </text:span></text:p>
      <text:p text:style-name="P21">Prowadzący rozmawiają o „Jądrze ciemności” J. Conrada, który w noweli przyjrzał się kulturze Konga i tym, jak Europejczycy postrzegali mieszkańców Afryki. W utworze autor zwrócił uwagę, że terror jest siłą napędową postępu cywilizacyjnego. </text:p>
      <text:p text:style-name="P18"><text:span text:style-name="T27">2. </text:span><text:span text:style-name="T28">XIX-</text:span><text:span text:style-name="T29">wieczny</text:span><text:span text:style-name="T30"> </text:span><text:span text:style-name="T29">kolonializm </text:span></text:p>
      <text:p text:style-name="P17">U schyłku XIX w. świat został definitywnie zdominowany przez europejskie mocarstwa kolonialne, które wyraźnie określiły sfery swoich politycznych wpływów. Wśród pisarzy tego czasu nie brakowało entuzjastów cywilizacyjnej misji białego człowieka, jak brytyjski twórca Rudyard (czytaj: radjard) Kipling (m.in. Księga dżungli, 1894). Conrad, Polak piszący po angielsku, przedstawiciel narodu pozbawionego niepodległości (zatem również, w pewnym sensie, skolonizowanego), obserwował proces europejskiej ekspansji z dystansu, sumiennie ważąc swoje sądy. Jądro ciemności jest najczęściej omawianym dziełem Conrada, interpretowanym z różnych punktów widzenia. Sięga po nie krytyka postkolonialna, gdyż widzi w utworze świadectwo epoki, której polityczne, gospodarcze, kulturowe i psychologiczne skutki są odczuwane do dziś. </text:p>
      <text:p text:style-name="P16">3.</text:p>
      <table:table table:name="Tabela7" table:style-name="Tabela7">
        <table:table-column table:style-name="Tabela7.A"/>
        <table:table-column table:style-name="Tabela7.B"/>
        <table:table-row>
          <table:table-cell table:style-name="Tabela7.A1" table:number-columns-spanned="2" office:value-type="string">
            <text:p text:style-name="P2"><text:span text:style-name="Strong_20_Emphasis"><text:span text:style-name="T5">KOLONIALIZM W „</text:span></text:span><text:span text:style-name="Emphasis"><text:span text:style-name="T12">JĄDRZE CIEMNOŚCI”</text:span></text:span></text:p>
          </table:table-cell>
          <table:covered-table-cell/>
        </table:table-row>
        <table:table-row>
          <table:table-cell table:style-name="Tabela7.A1" office:value-type="string">
            <text:p text:style-name="P3"><text:span text:style-name="Strong_20_Emphasis"><text:span text:style-name="T5">Jaki jest?</text:span></text:span></text:p>
          </table:table-cell>
          <table:table-cell table:style-name="Tabela7.A1" office:value-type="string">
            <text:p text:style-name="P3"><text:span text:style-name="Strong_20_Emphasis"><text:span text:style-name="T5">Jaki powinien być?</text:span></text:span></text:p>
          </table:table-cell>
        </table:table-row>
        <table:table-row>
          <table:table-cell table:style-name="Tabela7.A1" office:value-type="string">
            <text:p text:style-name="P6">• <text:span text:style-name="T31">grabieże i gwałty</text:span></text:p>
            <text:p text:style-name="P4">• <text:span text:style-name="T31">materializm</text:span></text:p>
            <text:p text:style-name="P4">• <text:span text:style-name="T31">okrucieństwo</text:span></text:p>
            <text:p text:style-name="P4">• <text:span text:style-name="T31">brak szacunku dla Innego</text:span></text:p>
            <text:p text:style-name="P4">• <text:span text:style-name="T31">bezmyślna dewastacja</text:span></text:p>
            <text:p text:style-name="P4">• <text:span text:style-name="T31">niegospodarność</text:span></text:p>
            <text:p text:style-name="P4"><text:soft-page-break/>• <text:span text:style-name="T31">nienawiść do tubylców</text:span></text:p>
            <text:p text:style-name="P4">• <text:span text:style-name="T31">poczucie wyższości białego człowieka</text:span></text:p>
            <text:p text:style-name="P5">wzbudzanie strachu</text:p>
          </table:table-cell>
          <table:table-cell table:style-name="Tabela7.A1" office:value-type="string">
            <text:p text:style-name="P6">• <text:span text:style-name="T31">idea</text:span></text:p>
            <text:p text:style-name="P4">• <text:span text:style-name="T31">uczciwość</text:span></text:p>
            <text:p text:style-name="P4">• <text:span text:style-name="T31">niesienie postępu i wprowadzanie zdobyczy cywilizacji</text:span></text:p>
            <text:p text:style-name="P4">• <text:span text:style-name="T31">uczenie rodzimych mieszkańców Afryki pożytecznych dla nich umiejętności</text:span></text:p>
            <text:p text:style-name="P4">• <text:span text:style-name="T31">nakłanianie tubylców do rezygnacji z kanibalizmu (wskazywanie alternatyw)</text:span></text:p>
            <text:p text:style-name="P4"><text:soft-page-break/>• <text:span text:style-name="T31">szacunek dla tubylców</text:span></text:p>
          </table:table-cell>
        </table:table-row>
      </table:table>
      <text:p text:style-name="P13"><text:span text:style-name="Strong_20_Emphasis"><text:span text:style-name="T13"/></text:span></text:p>
      <text:p text:style-name="P13"><text:span text:style-name="Strong_20_Emphasis"><text:span text:style-name="T18">4.</text:span></text:span><text:span text:style-name="Strong_20_Emphasis"><text:span text:style-name="T20">Czarni</text:span></text:span><text:span text:style-name="Strong_20_Emphasis"><text:span text:style-name="T19"> to nie barbarzyńcy, to ludzie z piękna duszą, własną kulturą, gnębieni i cierpiący, niewoleni w imię nieznanych im praw. <text:s/>Z kolei </text:span></text:span><text:span text:style-name="Strong_20_Emphasis"><text:span text:style-name="T20">biali</text:span></text:span><text:span text:style-name="Strong_20_Emphasis"><text:span text:style-name="T19"> to obłudnicy bez duszy, którzy zasłaniają bezwzględną chciwość i okrucieństwo pięknie brzmiącymi sloganami, hasłami i ideami. (Proszę zwrócić uwagę na symboliczną opozycje : biel – czerń.) </text:span></text:span><text:span text:style-name="Strong_20_Emphasis"><text:span text:style-name="T18">J. Conrad potępia zbrodniczą nieudolność i bezwzględny egoizm w prowadzeniu dzieła cywilizowania Afryki.</text:span></text:span></text:p>
      <text:p text:style-name="P13"><text:span text:style-name="Strong_20_Emphasis"><text:span text:style-name="T21">5. </text:span></text:span><text:span text:style-name="Strong_20_Emphasis"><text:span text:style-name="T22">Dlaczego nie jest tak, jak powinno być?</text:span></text:span></text:p>
      <text:list xml:id="list925126068" text:style-name="L1">
        <text:list-item>
          <text:p text:style-name="P8">słabość ludzka</text:p>
        </text:list-item>
        <text:list-item>
          <text:p text:style-name="P8">poczucie bezkarności</text:p>
        </text:list-item>
        <text:list-item>
          <text:p text:style-name="P8">brak kontroli</text:p>
        </text:list-item>
        <text:list-item>
          <text:p text:style-name="P8">zatrudnianie prymitywnych agentów (np. dyrektor stacji) • korupcja i nepotyzm</text:p>
        </text:list-item>
      </text:list>
      <text:p text:style-name="P9"/>
      <text:p text:style-name="P10">Co, wg Marlowa, może uchronić kolonizacje przed klęską?</text:p>
      <text:p text:style-name="P10"/>
      <text:p text:style-name="P11">II. <text:span text:style-name="T24">PROBLEMATYKA POLITYCZNA:</text:span></text:p>
      <text:p text:style-name="P11">J. Conrad nie był otwartym przeciwnikiem kolonizacji, ale jej okrutnych form. Autor krytykuje jednak dążenia imperialne, podboje, zniewalanie i mordowanie ludności.</text:p>
      <text:p text:style-name="P11"/>
      <text:p text:style-name="P11">III. <text:span text:style-name="T24">PROBLEMATYKA MORALNA:</text:span></text:p>
      <text:p text:style-name="P11">Marlow jest wyznawcą ładu moralnego, w którym Bóg, praca, obowiązki człowieka wobec świata i innych ludzi, ograniczanie własnych potrzeb zajmują naczelne miejsce.</text:p>
      <text:p text:style-name="P11">Z kolei Kurtz pokazuje, do czego prowadzi odrzucenie norm i zasad, nieliczenie się z sumieniem i przyznawanie sobie atrybutów niemal boskiej słuszności.</text:p>
      <text:p text:style-name="P11"/>
      <text:p text:style-name="P11">IV. <text:span text:style-name="T24">PROBLEMATYKA PSYCHOLOGICZNA:</text:span></text:p>
      <text:p text:style-name="P14">Psychika ludzka jest bardzo złożona. Nie ma rzeczy bardziej niebezpiecznej niż przeświadczenie o autonomiczności i wszechmocy człowieka.</text:p>
      <text:p text:style-name="P12"/>
      <text:p text:style-name="P7"><text:span text:style-name="T3">V</text:span><text:span text:style-name="T4">. </text:span><text:span text:style-name="T2">Wniosek:</text:span><text:span text:style-name="T6"> </text:span>Marlow uważa, że jedynym czynnikiem usprawiedliwiającym niewolenie innego człowieka jest idea i uczciwa praca. J. Conrad zauważa, że każda misja cywilizacyjna zaczyna się w ten sam sposób, tj. od wysłania wojska w nieznane tereny, a dopiero później buduje się zalążki nowej rzeczywistości. Tak było zawsze, począwszy od czasu podbojów rzymskich. Marlow nie krytykuje wszystkich misji cywilizacyjnych, <text:soft-page-break/>ale zauważa nieprawidłowości, które doprowadzają nie tylko do bezsensownej śmierci wielu tubylców, lecz także deprawują samych kolonizatorów.</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9T20:11:34.480000000</meta:creation-date>
    <dc:date>2021-03-29T20:12:44.504000000</dc:date>
    <meta:editing-duration>PT1M9S</meta:editing-duration>
    <meta:editing-cycles>2</meta:editing-cycles>
    <meta:generator>LibreOffice/6.3.3.2$Windows_x86 LibreOffice_project/a64200df03143b798afd1ec74a12ab50359878ed</meta:generator>
    <meta:document-statistic meta:table-count="1" meta:image-count="0" meta:object-count="0" meta:page-count="3" meta:paragraph-count="42" meta:word-count="499" meta:character-count="3775" meta:non-whitespace-character-count="3308"/>
  </office:meta>
</office:document-meta>
</file>