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style:text-underline-style="none" fo:font-weight="bold" officeooo:rsid="00038920" officeooo:paragraph-rsid="0001ecb3" fo:background-color="#b4c7dc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Liberation Serif" fo:font-size="11pt" style:text-underline-style="none" fo:font-weight="bold" officeooo:rsid="00038920" officeooo:paragraph-rsid="0001ecb3" fo:background-color="#81d41a" style:font-size-asian="11pt" style:font-weight-asian="bold" style:font-name-complex="Liberation Serif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Open Sans" fo:font-size="9pt" fo:letter-spacing="normal" fo:font-style="normal" fo:font-weight="normal" officeooo:rsid="0011c667" officeooo:paragraph-rsid="0001ecb3" fo:background-color="#dddddd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b09230" officeooo:paragraph-rsid="0001ecb3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normal" officeooo:rsid="0011c667" officeooo:paragraph-rsid="0001ecb3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777777" style:font-name="Open Sans" fo:font-size="9pt" fo:letter-spacing="normal" fo:font-style="italic" fo:font-weight="normal" officeooo:rsid="001c8da6" officeooo:paragraph-rsid="0001ecb3" fo:background-color="#dddddd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0pt" fo:letter-spacing="normal" fo:font-style="normal" fo:font-weight="normal" officeooo:rsid="000cff30" officeooo:paragraph-rsid="0001ecb3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Helvetica Neue" fo:font-size="10pt" fo:letter-spacing="normal" fo:font-style="normal" fo:font-weight="normal" officeooo:rsid="001cee4d" officeooo:paragraph-rsid="0001ecb3" style:font-size-asian="10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pt" fo:font-style="italic" officeooo:paragraph-rsid="0001ecb3" style:font-size-asian="9pt" style:font-style-asian="italic" style:font-size-complex="9pt" style:font-style-complex="italic"/>
    </style:style>
    <style:style style:name="T1" style:family="text">
      <style:text-properties style:font-name-complex="Liberation Serif"/>
    </style:style>
    <style:style style:name="T2" style:family="text">
      <style:text-properties officeooo:rsid="00f2de40" style:font-name-complex="Liberation Serif"/>
    </style:style>
    <style:style style:name="T3" style:family="text">
      <style:text-properties officeooo:rsid="01032173" style:font-name-complex="Liberation Serif"/>
    </style:style>
    <style:style style:name="T4" style:family="text">
      <style:text-properties officeooo:rsid="00680550" style:font-name-complex="Liberation Serif"/>
    </style:style>
    <style:style style:name="T5" style:family="text">
      <style:text-properties officeooo:rsid="00be2ba4" style:font-name-complex="Liberation Serif"/>
    </style:style>
    <style:style style:name="T6" style:family="text">
      <style:text-properties officeooo:rsid="00076690" style:font-name-complex="Liberation Serif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38920" fo:background-color="transparent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1032173" fo:background-color="transparent" loext:char-shading-value="0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T9" style:family="text">
      <style:text-properties fo:font-variant="normal" fo:text-transform="none" fo:color="#000000" style:font-name="Helvetica Neue" fo:letter-spacing="normal" fo:font-weight="normal"/>
    </style:style>
    <style:style style:name="T10" style:family="text">
      <style:text-properties fo:font-variant="normal" fo:text-transform="none" fo:color="#000000" style:font-name="Helvetica Neue" fo:letter-spacing="normal" fo:font-weight="normal" officeooo:rsid="001cee4d"/>
    </style:style>
    <style:style style:name="T11" style:family="text">
      <style:text-properties fo:font-variant="normal" fo:text-transform="none" fo:color="#0000ff" style:font-name="Helvetica Neue" fo:letter-spacing="normal" fo:font-weight="normal"/>
    </style:style>
    <style:style style:name="T12" style:family="text">
      <style:text-properties fo:font-variant="normal" fo:text-transform="none" fo:color="#0000ff" fo:letter-spacing="normal"/>
    </style:style>
    <style:style style:name="T13" style:family="text">
      <style:text-properties officeooo:rsid="01032173"/>
    </style:style>
    <style:style style:name="T14" style:family="text">
      <style:text-properties officeooo:rsid="001cee4d"/>
    </style:style>
    <style:style style:name="T15" style:family="text">
      <style:text-properties fo:color="#000000" style:font-name="Helvetica Neue" fo:font-style="italic" style:text-underline-style="none" fo:background-color="transparent" loext:char-shading-value="0" style:font-style-asian="italic" style:font-name-complex="Liberation Serif" style:font-style-complex="italic"/>
    </style:style>
    <style:style style:name="T16" style:family="text">
      <style:text-properties fo:color="#000000" style:font-name="Helvetica Neue" fo:font-style="italic" style:text-underline-style="none" officeooo:rsid="001cee4d" fo:background-color="transparent" loext:char-shading-value="0" style:font-style-asian="italic" style:font-name-complex="Liberation Serif" style:font-style-complex="italic"/>
    </style:style>
    <style:style style:name="T17" style:family="text">
      <style:text-properties fo:color="#000000" style:font-name="Liberation Serif" fo:font-style="italic" style:text-underline-style="none" fo:background-color="transparent" loext:char-shading-value="0" style:font-style-asian="italic" style:font-name-complex="Liberation Serif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0</text:span><text:span text:style-name="T3">4</text:span><text:span text:style-name="T4">.</text:span><text:span text:style-name="T5">0</text:span><text:span text:style-name="T2">2</text:span><text:span text:style-name="T1">.202</text:span><text:span text:style-name="T5">1</text:span><text:span text:style-name="T1"> r. - </text:span><text:span text:style-name="T6">język polski, Jolanta Świerczewska</text:span></text:p>
      <text:p text:style-name="P2"/>
      <text:p text:style-name="P5"><text:span text:style-name="Emphasis"><text:span text:style-name="T7">TEMAT: </text:span></text:span><text:span text:style-name="Emphasis"><text:span text:style-name="T8">WZORCOWY OBRAZ SZLACHECKIEGO ŻYCIA - „ŻYWOT CZŁOWIEKA POCZCIWEGO” MIKOŁAJA REJA.</text:span></text:span></text:p>
      <text:p text:style-name="P7">Podręcznik <text:span text:style-name="T13">1.2 </text:span>str. 27-29</text:p>
      <text:p text:style-name="P8">Zastanów się, co dla Ciebie znaczy słowo „poczciwość”?</text:p>
      <text:p text:style-name="P8">Jak rozumiesz tytuł utworu?</text:p>
      <text:p text:style-name="P8">Zapisz w zeszycie, jakie czynności wykonuje szlachcic – ziemianin ukazany w podanym fragmencie.</text:p>
      <text:p text:style-name="P8">W zeszycie zapisz notatkę, wykorzystując fragmenty zapisane kolorem niebieskim.</text:p>
      <text:p text:style-name="P8"/>
      <text:p text:style-name="P9"><text:span text:style-name="T11">Utwór Mikołaja Reja pt.: „Żywot człowieka poczciwego” mówi o życiu szlachcica w czasie następujących po sobie porach roku. Zawarte są w nim poglądy na temat życia i człowieka. "Żywot człowieka poczciwego" Reja jest utworem parenetycznym - czyli propagującym pewien wzór osobowości, który ma być wzorem dla czytelnika.</text:span><text:line-break/><text:span text:style-name="T14">Utwór</text:span><text:span text:style-name="T9"> był on spisany pod koniec życia Reja, </text:span><text:span text:style-name="T10">więc</text:span><text:span text:style-name="T9"> możemy wnioskować, iż autor przekazuje nam swoją receptę na życie, ukazując - jako przykład - postać szlachcica. Adresatami utworu są bowiem wszyscy ludzie, którzy szukają sensu w życiu i pewnej recepty na to, jak dobrze je przeżyć. Rej zwraca się do nich miło. W utworze mamy do czynienia z rodzajem liryki pośredniej. Występują tu bowiem opisy przyrody „Anoć niosą jabłuszka, gruszeczki, wisneczki, śliweczki z pirwszego szczepienia twego”, a także podmiot liryczny jest ukryty.</text:span><text:line-break/><text:span text:style-name="T12">„</text:span><text:span text:style-name="T11">Żywot człowieka poczciwego” jest wyznaniem autora. Jest jakby filozoficznym testamentem i pożegnaniem ze światem jednocześnie.</text:span><text:span text:style-name="T9"> Występują w nim archaizmy: „krotofil”, „snadnie”, „szczepków”, „ochędożyć”. Czytając dalej napotykamy na epitety: „młode masłka”, „jajka świeże”, „mała rozkosz”. W utworze dominuje język bardzo charakterystyczny dla Mikołaja Reja. Są to bowiem przeróżne zdrobnienia: „pieski”, zajączek”, kurki”, „ogóreczki”, jak też przywołane w tekście przykłady z życia wzięte. Występują także długie, rozwlekłe zdania: „A w każdym z tych czasów i potrzebnego a roznego gospodarstwa, i rozkoznych czasów i krotofil swych w swoim onym pomiernym a w spokojnym zywocie poćciwy człowiek może snadnie użyć”. Charakterystyczne dla Reja są także liczne zapytania w wierszu: „(...)i sobie pożytek uczynić?”, zwroty bezpośrednie do czytelnika: „Tamże sobie możesz kazać i pieski, jeśli je masz, wywrzeć(...)”, a także zmiękczenia wyrazów: „źwirzem”, „doźrzeje”. Rej w "Żywocie człowieka poczciwego" mówi, że szlachta i ziemiaństwo żyją w rytm cyklicznych zmian pogody. Dlatego muszą znać się na pracach w polu i przestrzegać ich wykonywania, a wtedy przyroda nagrodzi ich trud obfitymi plonami.</text:span><text:line-break/><text:line-break/><text:span text:style-name="T11">W utworze, Mikołaj Rej zamieścił opis życia szlachcica - ziemianina, któremu gospodarowanie zapewnia dostatek i jest źródłem wielu radości i satysfakcji. Życie jest podporządkowanie naturalnym zasadom i każdej porze roku - wiośnie, latu, jesieni, zimie odpowiada pewien etap życia, a mianowicie dzieciństwo, młodość, wiek dojrzały i starość, którą Rej ukazuje jako spokojne, pogodne bytowanie. Rej znał doskonale ziemiańskie życie w najdrobniejszych szczegółach z własnego doświadczenia i obserwacji, dlatego opis jest realistyczny. Często autor odwołuje się do przyrody i przytacza wiele jej przykładów. Wskazuje i opisuje czynności, jakie należy robić w każdej z pór roku. Tytuł utworu „Żywot człowieka poczciwego” doskonale pasuje do tekstu. Jest w nim bowiem opisane przykładne życie człowieka. </text:span></text:p>
      <text:p text:style-name="P6"><text:span text:style-name="Emphasis"><text:span text:style-name="T15">W „Żywicie człowieka poczciwego” łatwo odczytać filozofię stoicką, ponieważ nieobca jest Rejowi zasada złotego środka. Wśród haseł Reja </text:span></text:span><text:span text:style-name="Emphasis"><text:span text:style-name="T16">zauważyć również można</text:span></text:span><text:span text:style-name="Emphasis"><text:span text:style-name="T15">: spokój, umiar, cnotliwe życie zgodne z naturą i rozumem. W utworze zawarty jest także epikureizm. Nie zakazuje on z całkowitej rezygnacji z korzystania z dobrodziejstw natury i wsi, namawia do umiarkowanego czerpania z rozrywek.</text:span></text:span><text:span text:style-name="Emphasis"><text:span text:style-name="T17"><text:line-break/><text:line-break/></text:span></text:span><text:span text:style-name="Emphasis"><text:span text:style-name="T15">Odzwierciedlona została w tym utworze rejowska radość życia, umiłowanie domu rodzinnego, najbliższych, pracy ziemiańskiej i przyrody. Ten portret szlachcica-ziemianina ukazuje człowieka kierującego się powszechnie uznanymi cnotami i żyjącego zgodnie z naturalnymi prawami cyklu biologicznego. Z wielkim kunsztem, radością i znajomością rzeczy opisuje Rej przyjemności płynące z życia na wsi. Wiersz ten odnajduje odzwierciedlenie w czasach obecnych i mógłby być receptą na życie dla wielu ludzi.</text:span></text:span></text:p>
      <text:p text:style-name="P4"><text:s text:c="113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erif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3T21:41:54.918000000</meta:creation-date>
    <dc:date>2021-02-03T21:42:26.278000000</dc:date>
    <meta:editing-duration>PT31S</meta:editing-duration>
    <meta:editing-cycles>1</meta:editing-cycles>
    <meta:document-statistic meta:table-count="0" meta:image-count="0" meta:object-count="0" meta:page-count="1" meta:paragraph-count="10" meta:word-count="580" meta:character-count="4263" meta:non-whitespace-character-count="3575"/>
    <meta:generator>LibreOffice/6.3.3.2$Windows_x86 LibreOffice_project/a64200df03143b798afd1ec74a12ab50359878ed</meta:generator>
  </office:meta>
</office:document-meta>
</file>