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paragraph-properties fo:margin-left="0cm" fo:margin-right="0cm" fo:orphans="2" fo:widows="2" fo:text-indent="0cm" style:auto-text-indent="false"/>
      <style:text-properties officeooo:paragraph-rsid="000c957d"/>
    </style:style>
    <style:style style:name="P2" style:family="paragraph" style:parent-style-name="Standard">
      <style:paragraph-properties fo:margin-left="0cm" fo:margin-right="0cm" fo:orphans="2" fo:widows="2" fo:text-indent="0cm" style:auto-text-indent="false"/>
      <style:text-properties fo:color="#000000" style:font-name="Liberation Serif" fo:font-size="11pt" officeooo:paragraph-rsid="000c957d" fo:background-color="#729fcf" style:font-size-asian="11pt" style:font-size-complex="11pt"/>
    </style:style>
    <style:style style:name="P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169c640" officeooo:paragraph-rsid="000c957d" fo:background-color="#ffffff" style:font-size-asian="11pt" style:font-style-asian="normal" style:font-weight-asian="normal" style:font-size-complex="11pt" style:font-style-complex="normal" style:font-weight-complex="normal" loext:padding="0cm" loext:border="none"/>
    </style:style>
    <style:style style:name="P4"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18842ae" officeooo:paragraph-rsid="000c957d" fo:background-color="#ffffff" style:font-size-asian="11pt" style:font-style-asian="normal" style:font-weight-asian="normal" style:font-size-complex="11pt" style:font-style-complex="normal" style:font-weight-complex="normal" loext:padding="0cm" loext:border="none"/>
    </style:style>
    <style:style style:name="P5"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189e535" officeooo:paragraph-rsid="000c957d" fo:background-color="#ffffff" style:font-size-asian="11pt" style:font-style-asian="normal" style:font-weight-asian="normal" style:font-size-complex="11pt" style:font-style-complex="normal" style:font-weight-complex="normal" loext:padding="0cm" loext:border="none"/>
    </style:style>
    <style:style style:name="P6"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style:font-name="Liberation Serif" fo:letter-spacing="normal" fo:font-style="normal" fo:font-weight="normal" officeooo:paragraph-rsid="000c957d"/>
    </style:style>
    <style:style style:name="P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Liberation Serif" fo:font-size="11pt" officeooo:paragraph-rsid="000c957d" style:font-size-asian="11pt" style:font-size-complex="11pt"/>
    </style:style>
    <style:style style:name="P8"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Liberation Serif" fo:font-size="11pt" officeooo:rsid="0189e535" officeooo:paragraph-rsid="000c957d" style:font-size-asian="11pt" style:font-size-complex="11pt"/>
    </style:style>
    <style:style style:name="P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color="#000000" style:font-name="Liberation Serif" fo:font-size="11pt" style:text-underline-style="solid" style:text-underline-width="auto" style:text-underline-color="font-color" officeooo:rsid="018842ae" officeooo:paragraph-rsid="000c957d" style:font-size-asian="11pt" style:font-size-complex="11pt"/>
    </style:style>
    <style:style style:name="P10"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officeooo:paragraph-rsid="000c957d"/>
    </style:style>
    <style:style style:name="P1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officeooo:rsid="018842ae" officeooo:paragraph-rsid="000c957d"/>
    </style:style>
    <style:style style:name="P12" style:family="paragraph" style:parent-style-name="Text_20_body">
      <style:paragraph-properties fo:margin-left="0cm" fo:margin-right="0cm" fo:margin-top="0.106cm" fo:margin-bottom="0.254cm" loext:contextual-spacing="false" fo:text-align="start" style:justify-single-word="false" fo:orphans="2" fo:widows="2" fo:text-indent="0cm" style:auto-text-indent="false"/>
      <style:text-properties fo:font-variant="normal" fo:text-transform="none" fo:color="#000000" style:font-name="Liberation Serif" fo:font-size="11pt" fo:letter-spacing="normal" fo:font-style="normal" fo:font-weight="normal" officeooo:rsid="01913afe" officeooo:paragraph-rsid="000c957d" style:font-size-asian="11pt" style:font-size-complex="11pt"/>
    </style:style>
    <style:style style:name="P13" style:family="paragraph" style:parent-style-name="Text_20_body">
      <style:paragraph-properties fo:margin-left="0cm" fo:margin-right="0cm" fo:margin-top="0.106cm" fo:margin-bottom="0.254cm" loext:contextual-spacing="false" fo:text-align="start" style:justify-single-word="false" fo:orphans="2" fo:widows="2" fo:text-indent="0cm" style:auto-text-indent="false"/>
      <style:text-properties fo:font-variant="normal" fo:text-transform="none" fo:color="#000000" style:font-name="Liberation Serif" fo:font-size="11pt" fo:letter-spacing="normal" fo:font-style="normal" fo:font-weight="normal" officeooo:paragraph-rsid="000c957d" style:font-size-asian="11pt" style:font-size-complex="11pt"/>
    </style:style>
    <style:style style:name="P14"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fo:padding="0cm" fo:border="none"/>
      <style:text-properties fo:color="#000000" style:font-name="Liberation Serif" fo:font-size="11pt" fo:font-style="normal" fo:font-weight="normal" officeooo:rsid="00dd962a" officeooo:paragraph-rsid="000c957d" style:font-size-asian="11pt" style:font-weight-asian="bold" style:font-size-complex="11pt" style:font-weight-complex="bold"/>
    </style:style>
    <style:style style:name="P15"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0dd962a" officeooo:paragraph-rsid="000c957d" fo:background-color="#ffffff" style:font-size-asian="11pt" style:font-style-asian="normal" style:font-weight-asian="normal" style:font-size-complex="11pt" style:font-style-complex="normal" style:font-weight-complex="normal" loext:padding="0cm" loext:border="none"/>
    </style:style>
    <style:style style:name="P16"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normal" officeooo:rsid="01913afe" officeooo:paragraph-rsid="000c957d" fo:background-color="#ffffff" style:font-size-asian="11pt" style:font-style-asian="normal" style:font-weight-asian="normal" style:font-size-complex="11pt" style:font-style-complex="normal" style:font-weight-complex="normal" loext:padding="0cm" loext:border="none"/>
    </style:style>
    <style:style style:name="P17"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style:text-underline-style="none" fo:font-weight="bold" officeooo:rsid="01872e28" officeooo:paragraph-rsid="000c957d" fo:background-color="#ffffff" style:font-size-asian="11pt" style:font-style-asian="normal" style:font-weight-asian="bold" style:font-size-complex="11pt" style:font-style-complex="normal" style:font-weight-complex="bold" loext:padding="0cm" loext:border="none"/>
    </style:style>
    <style:style style:name="P18" style:family="paragraph" style:parent-style-name="Text_20_body">
      <style:paragraph-properties fo:margin-left="0cm" fo:margin-right="0cm" fo:margin-top="0cm" fo:margin-bottom="0cm" loext:contextual-spacing="false" style:line-height-at-least="0.339cm" fo:text-align="start" style:justify-single-word="false" fo:orphans="2" fo:widows="2" fo:text-indent="0cm" style:auto-text-indent="false" fo:padding="0cm" fo:border="none"/>
      <style:text-properties fo:font-variant="normal" fo:text-transform="none" fo:color="#000000" fo:letter-spacing="normal" officeooo:paragraph-rsid="000c957d"/>
    </style:style>
    <style:style style:name="P19" style:family="paragraph" style:parent-style-name="Text_20_body">
      <style:paragraph-properties fo:margin-left="0cm" fo:margin-right="0cm" fo:orphans="2" fo:widows="2" fo:text-indent="0cm" style:auto-text-indent="false"/>
      <style:text-properties officeooo:paragraph-rsid="000c957d"/>
    </style:style>
    <style:style style:name="P20" style:family="paragraph" style:parent-style-name="Text_20_body">
      <style:paragraph-properties fo:margin-left="0cm" fo:margin-right="0cm" fo:orphans="2" fo:widows="2" fo:text-indent="0cm" style:auto-text-indent="false"/>
      <style:text-properties fo:font-variant="normal" fo:text-transform="none" fo:color="#000000" style:font-name="Liberation Serif" fo:font-size="11pt" fo:letter-spacing="normal" fo:font-style="normal" fo:font-weight="normal" officeooo:paragraph-rsid="000c957d" style:font-size-asian="11pt" style:font-size-complex="11pt"/>
    </style:style>
    <style:style style:name="T1" style:family="text">
      <style:text-properties fo:font-style="normal" style:text-underline-style="none" fo:font-weight="bold" officeooo:rsid="0169c640" style:font-style-asian="normal" style:font-weight-asian="bold" style:font-style-complex="normal" style:font-weight-complex="bold"/>
    </style:style>
    <style:style style:name="T2" style:family="text">
      <style:text-properties fo:font-style="normal" style:text-underline-style="none" fo:font-weight="bold" officeooo:rsid="017e97bf" style:font-style-asian="normal" style:font-weight-asian="bold" style:font-style-complex="normal" style:font-weight-complex="bold"/>
    </style:style>
    <style:style style:name="T3" style:family="text">
      <style:text-properties fo:font-style="normal" style:text-underline-style="none" fo:font-weight="bold" officeooo:rsid="00044087" style:font-style-asian="normal" style:font-weight-asian="bold" style:font-style-complex="normal" style:font-weight-complex="bold"/>
    </style:style>
    <style:style style:name="T4" style:family="text">
      <style:text-properties fo:font-style="normal" style:text-underline-style="none" fo:font-weight="bold" officeooo:rsid="00d0f2bd" style:font-style-asian="normal" style:font-weight-asian="bold" style:font-style-complex="normal" style:font-weight-complex="bold"/>
    </style:style>
    <style:style style:name="T5" style:family="text">
      <style:text-properties fo:font-style="normal" style:text-underline-style="none" fo:font-weight="bold" officeooo:rsid="00087f42" style:font-style-asian="normal" style:font-weight-asian="bold" style:font-style-complex="normal" style:font-weight-complex="bold"/>
    </style:style>
    <style:style style:name="T6" style:family="text">
      <style:text-properties fo:font-variant="normal" fo:text-transform="none" fo:letter-spacing="normal" fo:font-weight="bold"/>
    </style:style>
    <style:style style:name="T7" style:family="text">
      <style:text-properties fo:font-variant="normal" fo:text-transform="none" fo:letter-spacing="normal" fo:font-weight="bold" officeooo:rsid="01872e28"/>
    </style:style>
    <style:style style:name="T8" style:family="text">
      <style:text-properties fo:font-variant="normal" fo:text-transform="none" fo:letter-spacing="normal" fo:font-style="normal" style:text-underline-style="none" fo:font-weight="normal" officeooo:rsid="018842ae" fo:background-color="#ffffff" loext:char-shading-value="0" style:font-style-asian="normal" style:font-weight-asian="normal" style:font-style-complex="normal" style:font-weight-complex="normal" loext:padding="0cm" loext:border="none"/>
    </style:style>
    <style:style style:name="T9" style:family="text">
      <style:text-properties fo:font-variant="normal" fo:text-transform="none" fo:letter-spacing="normal" fo:font-style="normal" style:text-underline-style="none" fo:font-weight="normal" officeooo:rsid="017e97bf" fo:background-color="#ffffff" loext:char-shading-value="0" style:font-style-asian="normal" style:font-weight-asian="normal" style:font-style-complex="normal" style:font-weight-complex="normal" loext:padding="0cm" loext:border="none"/>
    </style:style>
    <style:style style:name="T10" style:family="text">
      <style:text-properties fo:font-variant="normal" fo:text-transform="none" fo:letter-spacing="normal" fo:font-style="normal" style:text-underline-style="none" fo:font-weight="normal" fo:background-color="#ffffff" loext:char-shading-value="0" style:font-style-asian="normal" style:font-weight-asian="normal" style:font-style-complex="normal" style:font-weight-complex="normal" loext:padding="0cm" loext:border="none"/>
    </style:style>
    <style:style style:name="T11" style:family="text">
      <style:text-properties fo:font-variant="normal" fo:text-transform="none" fo:letter-spacing="normal" fo:font-style="normal" style:text-underline-style="none" fo:font-weight="bold" fo:background-color="#ffffff" loext:char-shading-value="0" style:font-style-asian="normal" style:font-weight-asian="bold" style:font-style-complex="normal" style:font-weight-complex="bold" loext:padding="0cm" loext:border="none"/>
    </style:style>
    <style:style style:name="T12" style:family="text">
      <style:text-properties fo:font-variant="normal" fo:text-transform="none" fo:letter-spacing="normal" fo:font-style="normal" fo:font-weight="bold" style:font-weight-asian="bold" style:font-weight-complex="bold"/>
    </style:style>
    <style:style style:name="T13" style:family="text">
      <style:text-properties fo:font-variant="normal" fo:text-transform="none" fo:letter-spacing="normal" fo:font-style="normal" fo:font-weight="normal" officeooo:rsid="017e97bf" fo:background-color="#ffffff" loext:char-shading-value="0" style:font-style-asian="normal" style:font-weight-asian="normal" style:font-style-complex="normal" style:font-weight-complex="normal" loext:padding="0cm" loext:border="none"/>
    </style:style>
    <style:style style:name="T14" style:family="text">
      <style:text-properties fo:font-variant="normal" fo:text-transform="none" fo:letter-spacing="normal" fo:font-style="normal" fo:font-weight="normal" fo:background-color="#ffffff" loext:char-shading-value="0" style:font-style-asian="normal" style:font-weight-asian="normal" style:font-style-complex="normal" style:font-weight-complex="normal" loext:padding="0cm" loext:border="none"/>
    </style:style>
    <style:style style:name="T15" style:family="text">
      <style:text-properties fo:font-variant="normal" fo:text-transform="none" fo:color="#000000" style:font-name="Liberation Serif" fo:font-size="11pt" fo:letter-spacing="normal" fo:font-style="normal" style:text-underline-style="none" fo:font-weight="normal" officeooo:rsid="017e97bf" fo:background-color="#ffffff" loext:char-shading-value="0" style:font-size-asian="11pt" style:font-style-asian="normal" style:font-weight-asian="normal" style:font-size-complex="11pt" style:font-style-complex="normal" style:font-weight-complex="normal" loext:padding="0cm" loext:border="none"/>
    </style:style>
    <style:style style:name="T16" style:family="text">
      <style:text-properties fo:font-variant="normal" fo:text-transform="none" fo:color="#000000" style:font-name="Liberation Serif" fo:font-size="11pt" fo:letter-spacing="normal" fo:font-style="normal" style:text-underline-style="none" fo:font-weight="normal" officeooo:rsid="018842ae" fo:background-color="#ffffff" loext:char-shading-value="0" style:font-size-asian="11pt" style:font-style-asian="normal" style:font-weight-asian="normal" style:font-size-complex="11pt" style:font-style-complex="normal" style:font-weight-complex="normal" loext:padding="0cm" loext:border="none"/>
    </style:style>
    <style:style style:name="T17" style:family="text">
      <style:text-properties fo:font-variant="normal" fo:text-transform="none" fo:color="#000000" style:font-name="Liberation Serif" fo:font-size="11pt" fo:letter-spacing="normal" fo:font-style="normal" style:text-underline-style="none" fo:font-weight="normal" fo:background-color="#ffffff" loext:char-shading-value="0" style:font-size-asian="11pt" style:font-style-asian="normal" style:font-weight-asian="normal" style:font-size-complex="11pt" style:font-style-complex="normal" style:font-weight-complex="normal" loext:padding="0cm" loext:border="none"/>
    </style:style>
    <style:style style:name="T18" style:family="text">
      <style:text-properties fo:font-variant="normal" fo:text-transform="none" fo:color="#000000" style:font-name="Liberation Serif" fo:font-size="11pt" fo:letter-spacing="normal" fo:font-style="normal" style:text-underline-style="none" fo:font-weight="bold" officeooo:rsid="018842ae" fo:background-color="#ffffff" loext:char-shading-value="0" style:font-size-asian="11pt" style:font-style-asian="normal" style:font-weight-asian="bold" style:font-size-complex="11pt" style:font-style-complex="normal" style:font-weight-complex="bold" loext:padding="0cm" loext:border="none"/>
    </style:style>
    <style:style style:name="T19" style:family="text">
      <style:text-properties fo:font-variant="normal" fo:text-transform="none" fo:color="#000000" style:font-name="Liberation Serif" fo:font-size="11pt" fo:letter-spacing="normal" fo:font-style="normal" style:text-underline-style="none" fo:font-weight="bold" officeooo:rsid="017e97bf" fo:background-color="#ffffff" loext:char-shading-value="0" style:font-size-asian="11pt" style:font-style-asian="normal" style:font-weight-asian="bold" style:font-size-complex="11pt" style:font-style-complex="normal" style:font-weight-complex="bold" loext:padding="0cm" loext:border="none"/>
    </style:style>
    <style:style style:name="T20" style:family="text">
      <style:text-properties fo:font-variant="normal" fo:text-transform="none" fo:color="#000000" style:font-name="Liberation Serif" fo:font-size="11pt" fo:letter-spacing="normal" fo:font-style="normal" style:text-underline-style="none" fo:font-weight="bold" fo:background-color="#ffffff" loext:char-shading-value="0" style:font-size-asian="11pt" style:font-style-asian="normal" style:font-weight-asian="bold" style:font-size-complex="11pt" style:font-style-complex="normal" style:font-weight-complex="bold" loext:padding="0cm" loext:border="none"/>
    </style:style>
    <style:style style:name="T21" style:family="text">
      <style:text-properties fo:font-variant="normal" fo:text-transform="none" fo:color="#000000" style:font-name="Liberation Serif" fo:font-size="11pt" fo:letter-spacing="normal" fo:font-style="normal" fo:font-weight="normal" style:font-size-asian="11pt" style:font-size-complex="11pt"/>
    </style:style>
    <style:style style:name="T22" style:family="text">
      <style:text-properties fo:font-variant="normal" fo:text-transform="none" fo:color="#000000" style:font-name="Liberation Serif" fo:font-size="11pt" fo:letter-spacing="normal" fo:font-style="normal" fo:font-weight="normal" officeooo:rsid="01913afe" style:font-size-asian="11pt" style:font-size-complex="11pt"/>
    </style:style>
    <style:style style:name="T23" style:family="text">
      <style:text-properties fo:font-variant="normal" fo:text-transform="none" fo:color="#000000" style:font-name="Liberation Serif" fo:font-size="11pt" fo:letter-spacing="normal" fo:font-style="normal" fo:font-weight="normal" officeooo:rsid="0189e535" style:font-size-asian="11pt" style:font-size-complex="11pt"/>
    </style:style>
    <style:style style:name="T24" style:family="text">
      <style:text-properties fo:font-variant="normal" fo:text-transform="none" fo:color="#000000" style:font-name="Liberation Serif" fo:font-size="11pt" fo:letter-spacing="normal" fo:font-style="normal" fo:font-weight="bold" style:font-size-asian="11pt" style:font-weight-asian="bold" style:font-size-complex="11pt" style:font-weight-complex="bold"/>
    </style:style>
    <style:style style:name="T25" style:family="text">
      <style:text-properties fo:font-variant="normal" fo:text-transform="none" fo:color="#000000" style:font-name="Liberation Serif" fo:font-size="11pt" fo:letter-spacing="normal" style:font-size-asian="11pt" style:font-size-complex="11pt"/>
    </style:style>
    <style:style style:name="T26" style:family="text">
      <style:text-properties fo:font-variant="normal" fo:text-transform="none" fo:color="#000000" style:font-name="Liberation Serif" fo:font-size="11pt" fo:letter-spacing="normal" officeooo:rsid="01913afe" style:font-size-asian="11pt" style:font-size-complex="11pt"/>
    </style:style>
    <style:style style:name="T27" style:family="text">
      <style:text-properties fo:font-variant="normal" fo:text-transform="none" fo:color="#000000" style:font-name="Liberation Serif" fo:font-size="11pt" fo:letter-spacing="normal" fo:font-weight="bold" style:font-size-asian="11pt" style:font-weight-asian="bold" style:font-size-complex="11pt" style:font-weight-complex="bold"/>
    </style:style>
    <style:style style:name="T28"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17e97bf" style:text-blinking="false" fo:background-color="#ffffff" loext:char-shading-value="0" style:font-size-asian="11pt" style:font-style-asian="normal" style:font-weight-asian="normal" style:font-size-complex="11pt" style:font-style-complex="normal" style:font-weight-complex="normal" loext:padding="0cm" loext:border="none"/>
    </style:style>
    <style:style style:name="T29" style:family="text">
      <style:text-properties fo:font-variant="normal" fo:text-transform="none" fo:color="#000000" style:text-line-through-style="none" style:text-line-through-type="none" style:font-name="Liberation Serif" fo:font-size="11pt" fo:letter-spacing="normal" fo:font-style="normal" style:text-underline-style="none" fo:font-weight="normal" officeooo:rsid="0189e535" style:text-blinking="false" style:font-size-asian="11pt" style:font-size-complex="11pt" loext:padding="0cm" loext:border="none"/>
    </style:style>
    <style:style style:name="T30" style:family="text">
      <style:text-properties fo:font-variant="normal" fo:text-transform="none" fo:color="#000000" style:text-line-through-style="none" style:text-line-through-type="none" style:font-name="Liberation Serif" fo:font-size="11pt" fo:letter-spacing="normal" fo:font-style="normal" style:text-underline-style="none" fo:font-weight="bold" style:text-blinking="false" style:font-size-asian="11pt" style:font-weight-asian="bold" style:font-size-complex="11pt" style:font-weight-complex="bold"/>
    </style:style>
    <style:style style:name="T31" style:family="text">
      <style:text-properties fo:font-variant="normal" fo:text-transform="none" fo:color="#000000" style:text-line-through-style="none" style:text-line-through-type="none" style:font-name="Liberation Serif" fo:font-size="11pt" fo:letter-spacing="normal" fo:font-style="italic" style:text-underline-style="none" fo:font-weight="bold" officeooo:rsid="017e97bf" style:text-blinking="false" fo:background-color="#ffffff" loext:char-shading-value="0" style:font-size-asian="11pt" style:font-style-asian="normal" style:font-weight-asian="bold" style:font-size-complex="11pt" style:font-style-complex="normal" style:font-weight-complex="bold" loext:padding="0cm" loext:border="none"/>
    </style:style>
    <style:style style:name="T32" style:family="text">
      <style:text-properties officeooo:rsid="01872e28"/>
    </style:style>
    <style:style style:name="T33" style:family="text">
      <style:text-properties officeooo:rsid="017e97bf"/>
    </style:style>
    <style:style style:name="T34" style:family="text">
      <style:text-properties fo:font-weight="bold" style:font-weight-asian="bold" style:font-weight-complex="bold"/>
    </style:style>
    <style:style style:name="T35" style:family="text">
      <style:text-properties fo:font-weight="bold" officeooo:rsid="017e97bf" style:font-weight-asian="bold" style:font-weight-complex="bold"/>
    </style:style>
    <style:style style:name="T36" style:family="text">
      <style:text-properties officeooo:rsid="018842ae"/>
    </style:style>
    <style:style style:name="T37" style:family="text">
      <style:text-properties style:font-name="Liberation Serif" fo:font-size="11pt" fo:font-style="normal" style:text-underline-style="none" fo:font-weight="normal" officeooo:rsid="01913afe" fo:background-color="#ffffff" loext:char-shading-value="0" style:font-size-asian="11pt" style:font-style-asian="normal" style:font-weight-asian="normal" style:font-size-complex="11pt" style:font-style-complex="normal" style:font-weight-complex="normal" loext:padding="0cm" loext:border="none"/>
    </style:style>
    <style:style style:name="T38" style:family="text">
      <style:text-properties style:font-name="Liberation Serif" fo:font-size="11pt" fo:font-style="normal" fo:font-weight="bold" style:font-size-asian="11pt" style:font-weight-asian="bold" style:font-size-complex="11pt" style:font-weight-complex="bold"/>
    </style:style>
    <style:style style:name="T39" style:family="text">
      <style:text-properties style:font-name="Liberation Serif" fo:font-size="11pt" fo:font-weight="bold" style:font-size-asian="11pt" style:font-weight-asian="bold" style:font-size-complex="11pt" style:font-weight-complex="bold"/>
    </style:style>
    <style:style style:name="T40" style:family="text">
      <style:text-properties fo:color="#000000" fo:font-size="11pt" style:text-underline-style="none" officeooo:rsid="01913afe" fo:background-color="#ffffff" loext:char-shading-value="0" style:font-size-asian="11pt" style:font-style-asian="normal" style:font-weight-asian="normal" style:font-size-complex="11pt" style:font-style-complex="normal" style:font-weight-complex="normal"/>
    </style:style>
    <style:style style:name="T41" style:family="text">
      <style:text-properties fo:color="#000000" fo:font-size="11pt" style:text-underline-style="none" officeooo:rsid="017e97bf" fo:background-color="#ffffff" loext:char-shading-value="0" style:font-size-asian="11pt" style:font-style-asian="normal" style:font-weight-asian="normal" style:font-size-complex="11pt" style:font-style-complex="normal" style:font-weight-complex="normal"/>
    </style:style>
    <style:style style:name="T42" style:family="text">
      <style:text-properties fo:color="#000000" fo:font-size="11pt" style:text-underline-style="none" officeooo:rsid="0189e535" fo:background-color="#ffffff" loext:char-shading-value="0" style:font-size-asian="11pt" style:font-style-asian="normal" style:font-weight-asian="normal" style:font-size-complex="11pt" style:font-style-complex="normal" style:font-weight-complex="normal"/>
    </style:style>
    <style:style style:name="T43" style:family="text">
      <style:text-properties fo:color="#000000" fo:font-size="11pt" style:font-size-asian="11pt" style:font-size-complex="11pt"/>
    </style:style>
    <style:style style:name="T44" style:family="text">
      <style:text-properties fo:color="#000000" fo:font-size="11pt" officeooo:rsid="0189e535" style:font-size-asian="11pt" style:font-size-complex="11pt"/>
    </style:style>
    <style:style style:name="T45" style:family="text">
      <style:text-properties fo:color="#ff4000" fo:font-size="11pt" style:text-underline-style="none" fo:font-weight="bold" officeooo:rsid="0189e535" fo:background-color="#ffffff" loext:char-shading-value="0" style:font-size-asian="11pt" style:font-style-asian="normal" style:font-weight-asian="bold" style:font-size-complex="11pt"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0</text:span><text:span text:style-name="T2">8</text:span><text:span text:style-name="T3">.</text:span><text:span text:style-name="T4">0</text:span><text:span text:style-name="T1">3</text:span><text:span text:style-name="T3">.202</text:span><text:span text:style-name="T4">1</text:span><text:span text:style-name="T3"> r. - </text:span><text:span text:style-name="T5">język polski, Jolanta Świerczewska</text:span></text:p>
      <text:p text:style-name="P14"><text:span text:style-name="T6">TEMAT: „</text:span><text:span text:style-name="T7">ROK 1984” G. ORWELLA JAKO ANTYUTOPIA.</text:span></text:p>
      <text:p text:style-name="P15">„<text:span text:style-name="T32">Rok 1984” G. Orwell</text:span></text:p>
      <text:p text:style-name="P15"/>
      <text:p text:style-name="P3"><text:span text:style-name="T33">1. </text:span><text:span text:style-name="T35">George Orwell</text:span><text:span text:style-name="T33"> – pseudonim artystyczny</text:span></text:p>
      <text:p text:style-name="P7"><text:span text:style-name="T8">Właściwie nazywał się </text:span><text:span text:style-name="T12">Eric Arthur Blair</text:span> <text:span text:style-name="T36">i żył w latach </text:span><text:span text:style-name="T9">1903-1950.</text:span></text:p>
      <text:p text:style-name="P10"><text:span text:style-name="T15">Orwell stał się sławny na całym świecie dzięki swoim </text:span><text:span text:style-name="T16">utworom:</text:span></text:p>
      <text:p text:style-name="P10"><text:span text:style-name="T16"><text:s/></text:span><text:span text:style-name="T18">„Folwark zwierzęcy”</text:span><text:span text:style-name="T15">(1945) - <text:s/>satyrycznej bajce o </text:span><text:a xlink:type="simple" xlink:href="https://de.wikipedia.org/wiki/Kommunismus#Sowjetkommunismus" text:style-name="Internet_20_link" text:visited-style-name="Visited_20_Internet_20_Link"><text:span text:style-name="T28">sowieckim komunizmie</text:span></text:a><text:span text:style-name="T15"> </text:span></text:p>
      <text:p text:style-name="P10"><text:span text:style-name="T15">oraz </text:span><text:span text:style-name="T19">„</text:span><text:span text:style-name="T18">Rok 1984</text:span><text:span text:style-name="T31">”</text:span><text:span text:style-name="T15"> (1949) - przyszłej wizji totalitarnego państwa. </text:span></text:p>
      <text:p text:style-name="P10"><text:span text:style-name="T15">Dziś uważany jest za jednego z najważniejszych pisarzy </text:span><text:a xlink:type="simple" xlink:href="https://de.wikipedia.org/wiki/Englische_Literatur" text:style-name="Internet_20_link" text:visited-style-name="Visited_20_Internet_20_Link"><text:span text:style-name="T28">literatury angielskiej</text:span></text:a><text:span text:style-name="T15">. </text:span><text:span text:style-name="T16">Jego dzieła odznaczają się inteligencją i dowcipem oraz wrażliwością na nierówności społeczne. Był zagorzałym krytykiem systemów totalitarnych. W czasie powstania warszawskiego ostro krytykował na łamach prasy postawę brytyjskiej inteligencji wobec Polski oraz uległość wobec Stalina. W PRL-u utwory Orwella były objęte zakazem publikacji. Uznawany jest za proroka elektronicznej inwigilacji oraz za najlepszego kronikarza kultury XX wieku.</text:span></text:p>
      <text:p text:style-name="P3"><text:a xlink:type="simple" xlink:href="https://www.szkolnictwo.pl/szukaj,George_Orwell" text:style-name="Internet_20_link" text:visited-style-name="Visited_20_Internet_20_Link">https://www.szkolnictwo.pl/szukaj,George_Orwell</text:a></text:p>
      <text:p text:style-name="P4">2. Powieść „Rok 1984” była inspiracją dla stworzenia popularnego reality show Big Brother.</text:p>
      <text:p text:style-name="P11"><text:span text:style-name="T17">3. Przymiotnik </text:span><text:span text:style-name="T20">orwellowski</text:span><text:span text:style-name="T17"> określa sytuacje, w których system zagraża wolności jednostki bądź całych społeczeństw; szczególnie w zakresie prywatności</text:span></text:p>
      <text:p text:style-name="P9"><text:span text:style-name="T13">Z</text:span><text:span text:style-name="T14">wroty używane w języku potocznym:</text:span></text:p>
      <text:p text:style-name="P4">- Wielki Brat patrzy</text:p>
      <text:p text:style-name="P4">- Wszystkie zwierzęta są równe, ale niektóre są równiejsze</text:p>
      <text:p text:style-name="P8"><text:span text:style-name="T10">4. </text:span><text:span text:style-name="T11">Utopia</text:span></text:p>
      <text:p text:style-name="P5">Antyutopia (utopia negatywna) nierozerwalnie łączy się z pojęciem utopii. Utopia to nie liczący się z możliwością realizacji ideał społeczeństwa szczęśliwego. Tak samo nazywane są utwory przedstawiające taki idealny ustrój polityczny, który funkcjonuje w oparciu o zasady sprawiedliwości, solidarności i równości obywateli. Pierwsze utopie powstały już w starożytności (np. „Państwo” Platona). Natomiast sam termin pochodzi od słynnego dzieła Tomasza Morusa z roku 1516 pt. „Utopia”. Tytuł powieści Morusa jest niejednoznaczny, ponieważ słowo to może pochodzić zarówno od greckiego „outopos” (nie-miejsce, miejsce nieistniejące), jak i od „eutopia” (dobre miejsce). Przyjmuje się powyższą dwuznaczność za zamierzony zabieg. </text:p>
      <text:p text:style-name="P8"><text:span text:style-name="T10">5. </text:span><text:span text:style-name="T11">Antyutopia</text:span></text:p>
      <text:p text:style-name="P3">Tak więc antyutopia to wzorzec społeczeństwa wynaturzonego, w którym zasady panujące w państwie utopijnym są ukazane jako czynniki ograniczający swobodę człowieka. Będzie to społeczeństwo przyszłości, nadmiernie zorganizowane, oparte na rządach dyktatorskich, którego celem jest zniszczenie ludzkiej indywidualności. „Rok 1984” to próba ukazania właśnie takiego systemu. </text:p>
      <text:p text:style-name="P3"/>
      <text:p text:style-name="P3"><text:a xlink:type="simple" xlink:href="https://klp.pl/rok-1984/a-7168.html#:~:text=Utopia%20to%20nie%20liczący%20się,„Państwo”%20Platona" text:style-name="Internet_20_link" text:visited-style-name="Visited_20_Internet_20_Link">https://klp.pl/rok-1984/a-7168.html#:~:text=Utopia%20to%20nie%20licz%C4%85cy%20si%C4%99,%E2%80%9EPa%C5%84stwo%E2%80%9D%20Platona</text:a>). </text:p>
      <text:p text:style-name="P3"/>
      <text:p text:style-name="P5">6. <text:span text:style-name="T34">„Rok 1984” - geneza</text:span></text:p>
      <text:p text:style-name="P19"><text:span text:style-name="T21">Powieść Georga Orwella pt.: „Rok 1984” została opublikowana niedługo po wojnie, </text:span><text:span text:style-name="Strong_20_Emphasis"><text:span text:style-name="T21">w 1949 roku</text:span></text:span><text:span text:style-name="T21">. Inspiracją do jej napisania był pobyt w Hiszpanii podczas wojny domowej w 1936 roku, gdzie pisarz przebywał jako dziennikarz. Zetknął się wówczas ze </text:span><text:span text:style-name="Strong_20_Emphasis"><text:span text:style-name="T21">stalinizmem </text:span></text:span><text:span text:style-name="T21">w praktyce i był przerażony mechanizmami jego działania. Jako sympatyk strony republikańskiej Orwell musiał uciekać przed NKWD. Opisem tych zdarzeń był cykl reportaży „W hołdzie Katalonii”, natomiast ogólne refleksje i fanatyczne wizje na temat totalitaryzmu znalazły miejsce w „Roku 1984”.</text:span></text:p>
      <text:h text:style-name="P1" text:outline-level="2"><text:span text:style-name="T26">7. </text:span><text:span text:style-name="T27">„</text:span><text:span text:style-name="T24">Rok 1984” - </text:span><text:a xlink:type="simple" xlink:href="https://eszkola.pl/jezyk-polski/czas-i-miejsce-akcji-2335.html" text:style-name="Internet_20_link" text:visited-style-name="Visited_20_Internet_20_Link"><text:span text:style-name="T30">czas i miejsce akcji</text:span></text:a></text:h>
      <text:p text:style-name="P19"><text:span text:style-name="T21">Czas i miejsce akcji określone są dokładnie już na samym początku. Jest to oczywiście </text:span><text:span text:style-name="Strong_20_Emphasis"><text:span text:style-name="T21">rok 1984</text:span></text:span><text:span text:style-name="T21">, a więc niezbyt odległa przyszłość w stosunku do czasu powstania książki, a wydarzenia toczą się </text:span><text:span text:style-name="Strong_20_Emphasis"><text:span text:style-name="T21">w Londynie</text:span></text:span><text:span text:style-name="T21">, który jest częścią Oceanii.</text:span></text:p>
      <text:p text:style-name="P20"><text:soft-page-break/>Widzimy m.in.: mieszkanie bohatera, wnętrza Ministerstwa Prawdy, dzielnicę proli i wynajęty w niej skromny pokoik, mieszkanie O`Briena, ustronne miejsce spotkań kochanków w lesie, a także odstręczające pomieszczenia aresztu, w tym osławiony „Pokój sto jeden”.</text:p>
      <text:p text:style-name="P5"/>
      <text:p text:style-name="P17"/>
      <text:p text:style-name="P18"><text:span text:style-name="T37">8. </text:span><text:span text:style-name="T39">„</text:span><text:span text:style-name="T38">Rok 1984” - problematyka</text:span></text:p>
      <text:p text:style-name="P19"><text:span text:style-name="T25">„</text:span><text:span text:style-name="T21">Rok 1984” ukazuje </text:span><text:span text:style-name="Strong_20_Emphasis"><text:span text:style-name="T21">wpływ systemu totalitarnego na jednostkę</text:span></text:span><text:span text:style-name="T21">. Orwell obnaża mechanizmy kontroli obywateli i pokazuje prawdziwe oblicze „troskliwej” Partii. System oparty na </text:span><text:span text:style-name="Strong_20_Emphasis"><text:span text:style-name="T21">doprowadzonej do granic absurdu kontroli </text:span></text:span><text:span text:style-name="T21">stara się zniszczyć wszelkie przejawy człowieczeństwa. Tępi każdy przejaw indywidualizmu, nawet myśl jest tutaj zbrodnią. Nie wolno pisać pamiętników, ponieważ historia też jest własnością Partii i zmienia się wraz z prowadzoną polityką. Zabronione są romanse, a małżeństwo ma sprzyjać przede wszystkim płodzeniu potomstwa, które Partia wychowuje wedle własnych norm.</text:span></text:p>
      <text:p text:style-name="P19"><text:span text:style-name="Strong_20_Emphasis"><text:span text:style-name="T21">Zniewolenie jest zatem absolutne</text:span></text:span><text:span text:style-name="T21">, jednostka nie ma prawa do własnych wspomnień, myśli, refleksji, a nawet pragnień. Każde jej zachowanie jest obserwowane i analizowane. System narzuca też uczucia, jak np. nienawiść do wroga i miłość do Wielkiego Brata. Ludzie stają się bezwolnymi maszynami, posłusznie wykonującymi polecenia. W tym </text:span><text:span text:style-name="Strong_20_Emphasis"><text:span text:style-name="T21">odhumanizowanym świecie </text:span></text:span><text:span text:style-name="T21">tylko prole zachowują jakieś ludzkie uczucia, choć żyją na skraju ubóstwa. Nawet dzieci donoszą na rodziców, więzi rodzinne nie mają znaczenia, kiedy w grę wchodzi lojalność wobec Partii.</text:span></text:p>
      <text:p text:style-name="P16"/>
      <text:p text:style-name="P6"><text:span text:style-name="T40">9</text:span><text:span text:style-name="T41">. </text:span><text:span text:style-name="T45">LEKCJA</text:span><text:span text:style-name="T42"> - </text:span><text:span text:style-name="T41"><text:s/></text:span><text:span text:style-name="T43">"Rok 1984" Orwella jako antyutopia. </text:span><text:a xlink:type="simple" xlink:href="https://www.youtube.com/watch?v=_v3KwzRYa64" text:style-name="Internet_20_link" text:visited-style-name="Visited_20_Internet_20_Link">https://www.youtube.com/watch?v=_v3KwzRYa64</text:a><text:span text:style-name="T43"> </text:span><text:span text:style-name="T44">(14:37)</text:span></text:p>
      <text:p text:style-name="P10"><text:span text:style-name="T22">10</text:span><text:span text:style-name="T23">. „</text:span><text:a xlink:type="simple" xlink:href="https://eszkola.pl/jezyk-polski/rok-1984-jako-antyutopia-2829.html" text:style-name="Internet_20_link" text:visited-style-name="Visited_20_Internet_20_Link"><text:span text:style-name="T29">Rok 1984" jako antyutopia</text:span></text:a></text:p>
      <text:p text:style-name="P13">Orwell w „Roku 1984” stworzył wizję przyszłości, którą można określić mianem antyutopii. W Oceanii – kraju, gdzie toczy się akcja – panuje system totalitarny, władza Partii jest niepodzielna i obejmuje wszystkie sfery życia obywateli.</text:p>
      <text:p text:style-name="P12">11. Napisz <text:s/>w zeszycie plan wydarzeń.</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7T15:51:49.816000000</meta:creation-date>
    <dc:date>2021-03-07T15:52:47.188000000</dc:date>
    <meta:editing-duration>PT57S</meta:editing-duration>
    <meta:editing-cycles>1</meta:editing-cycles>
    <meta:document-statistic meta:table-count="0" meta:image-count="0" meta:object-count="0" meta:page-count="2" meta:paragraph-count="32" meta:word-count="694" meta:character-count="5226" meta:non-whitespace-character-count="4552"/>
    <meta:generator>LibreOffice/6.3.3.2$Windows_x86 LibreOffice_project/a64200df03143b798afd1ec74a12ab50359878ed</meta:generator>
  </office:meta>
</office:document-meta>
</file>