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5" style:family="table">
      <style:table-properties style:width="16.993cm" table:align="left"/>
    </style:style>
    <style:style style:name="Tabela5.A" style:family="table-column">
      <style:table-column-properties style:column-width="5.729cm"/>
    </style:style>
    <style:style style:name="Tabela5.B" style:family="table-column">
      <style:table-column-properties style:column-width="11.264cm"/>
    </style:style>
    <style:style style:name="Tabela5.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15pt double #808080"/>
    </style:style>
    <style:style style:name="Tabela5.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15pt double #808080"/>
    </style:style>
    <style:style style:name="Tabela5.B2" style:family="table-cell">
      <style:table-cell-properties style:vertical-align="middle" style:border-line-width-left="0.002cm 0.004cm 0.002cm" style:border-line-width-right="0.007cm 0.007cm 0.007cm" style:border-line-width-bottom="0.002cm 0.004cm 0.002cm" fo:padding="0.049cm" fo:border-left="0.15pt double #808080" fo:border-right="0.6pt double #808080" fo:border-top="none" fo:border-bottom="0.15pt double #808080"/>
    </style:style>
    <style:style style:name="Tabela5.A5"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ela5.B5" style:family="table-cell">
      <style:table-cell-properties style:vertical-align="middle" style:border-line-width-left="0.002cm 0.004cm 0.002cm" style:border-line-width-right="0.007cm 0.007cm 0.007cm" style:border-line-width-bottom="0.007cm 0.007cm 0.007cm" fo:padding="0.049cm" fo:border-left="0.15pt double #808080" fo:border-right="0.6pt double #808080" fo:border-top="none" fo:border-bottom="0.6pt double #808080"/>
    </style:style>
    <style:style style:name="Tabela6" style:family="table">
      <style:table-properties style:width="17cm" table:align="left"/>
    </style:style>
    <style:style style:name="Tabela6.A" style:family="table-column">
      <style:table-column-properties style:column-width="3.207cm"/>
    </style:style>
    <style:style style:name="Tabela6.B" style:family="table-column">
      <style:table-column-properties style:column-width="3.709cm"/>
    </style:style>
    <style:style style:name="Tabela6.C" style:family="table-column">
      <style:table-column-properties style:column-width="10.084cm"/>
    </style:style>
    <style:style style:name="Tabela6.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15pt double #808080"/>
    </style:style>
    <style:style style:name="Tabela6.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15pt double #808080" fo:border-right="0.6pt double #808080" fo:border-top="0.6pt double #808080" fo:border-bottom="0.15pt double #808080"/>
    </style:style>
    <style:style style:name="Tabela6.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15pt double #808080"/>
    </style:style>
    <style:style style:name="Tabela6.B2" style:family="table-cell">
      <style:table-cell-properties style:vertical-align="middle" style:border-line-width-left="0.002cm 0.004cm 0.002cm" style:border-line-width-right="0.007cm 0.007cm 0.007cm" style:border-line-width-bottom="0.002cm 0.004cm 0.002cm" fo:padding="0.049cm" fo:border-left="0.15pt double #808080" fo:border-right="0.6pt double #808080" fo:border-top="none" fo:border-bottom="0.15pt double #808080"/>
    </style:style>
    <style:style style:name="Tabela6.A6"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ela6.B6" style:family="table-cell">
      <style:table-cell-properties style:vertical-align="middle" style:border-line-width-left="0.002cm 0.004cm 0.002cm" style:border-line-width-right="0.007cm 0.007cm 0.007cm" style:border-line-width-bottom="0.007cm 0.007cm 0.007cm" fo:padding="0.049cm" fo:border-left="0.15pt double #808080" fo:border-right="0.6pt double #808080" fo:border-top="none" fo:border-bottom="0.6pt double #808080"/>
    </style:style>
    <style:style style:name="P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c166f2" officeooo:paragraph-rsid="000a7c48" style:font-size-asian="11pt" style:font-style-asian="normal" style:font-weight-asian="normal" style:font-size-complex="11pt" style:font-style-complex="normal" style:font-weight-complex="normal"/>
    </style:style>
    <style:style style:name="P2"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fo:font-weight="bold" officeooo:paragraph-rsid="000a7c48" style:font-size-asian="11pt" style:font-weight-asian="bold" style:font-size-complex="11pt" style:font-weight-complex="bold"/>
    </style:style>
    <style:style style:name="P3"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color="#000000" style:font-name="Liberation Serif" fo:font-size="11pt" officeooo:paragraph-rsid="000a7c48" style:font-size-asian="11pt" style:font-size-complex="11pt"/>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officeooo:paragraph-rsid="000a7c48" style:font-size-asian="11pt" style:font-size-complex="11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a7c48" style:font-size-asian="11pt" style:font-size-complex="11pt"/>
    </style:style>
    <style:style style:name="P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c166f2" officeooo:paragraph-rsid="000a7c48" style:font-size-asian="11pt" style:font-style-asian="normal" style:font-weight-asian="normal" style:font-size-complex="11pt" style:font-style-complex="normal"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italic" fo:font-weight="normal" officeooo:paragraph-rsid="000a7c48" style:font-size-asian="11pt" style:font-style-asian="italic" style:font-size-complex="11pt" style:font-style-complex="italic"/>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italic" fo:font-weight="normal" officeooo:paragraph-rsid="000a7c48" style:font-size-asian="11pt" style:font-style-asian="italic" style:font-size-complex="11pt" style:font-style-complex="italic"/>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777777" fo:letter-spacing="normal" officeooo:paragraph-rsid="000a7c48"/>
    </style:style>
    <style:style style:name="P10"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color="#000000" style:font-name="Liberation Serif" fo:font-size="11pt" fo:font-style="normal" fo:font-weight="normal" officeooo:rsid="00dd962a" officeooo:paragraph-rsid="000a7c48" style:font-size-asian="11pt" style:font-weight-asian="bold" style:font-size-complex="11pt" style:font-weight-complex="bold"/>
    </style:style>
    <style:style style:name="P11" style:family="paragraph" style:parent-style-name="Standard">
      <style:paragraph-properties fo:margin-left="0cm" fo:margin-right="0cm" fo:orphans="2" fo:widows="2" fo:text-indent="0cm" style:auto-text-indent="false"/>
      <style:text-properties style:font-name="Liberation Serif" fo:font-size="11pt" officeooo:paragraph-rsid="000a7c48" fo:background-color="#b4c7dc" style:font-size-asian="11pt" style:font-size-complex="11pt"/>
    </style:style>
    <style:style style:name="P12"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c91b14" officeooo:paragraph-rsid="000a7c48" style:font-size-asian="11pt" style:font-style-asian="normal" style:font-weight-asian="bold" style:font-size-complex="11pt" style:font-style-complex="normal"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a7c48" style:font-size-asian="11pt" style:font-size-complex="11pt"/>
    </style:style>
    <style:style style:name="T1" style:family="text">
      <style:text-properties officeooo:rsid="0120573d"/>
    </style:style>
    <style:style style:name="T2" style:family="text">
      <style:text-properties fo:color="#000000" fo:font-style="normal" style:text-underline-style="none" fo:font-weight="bold" officeooo:rsid="0103be9f" style:font-style-asian="normal" style:font-weight-asian="bold" style:font-style-complex="normal" style:font-weight-complex="bold"/>
    </style:style>
    <style:style style:name="T3" style:family="text">
      <style:text-properties fo:color="#000000" fo:font-style="normal" style:text-underline-style="none" fo:font-weight="bold" officeooo:rsid="0120573d" style:font-style-asian="normal" style:font-weight-asian="bold" style:font-style-complex="normal" style:font-weight-complex="bold"/>
    </style:style>
    <style:style style:name="T4" style:family="text">
      <style:text-properties fo:color="#000000" fo:font-style="normal" style:text-underline-style="none" fo:font-weight="bold" officeooo:rsid="00044087" style:font-style-asian="normal" style:font-weight-asian="bold" style:font-style-complex="normal" style:font-weight-complex="bold"/>
    </style:style>
    <style:style style:name="T5" style:family="text">
      <style:text-properties fo:color="#000000" fo:font-style="normal" style:text-underline-style="none" fo:font-weight="bold" officeooo:rsid="00d0f2bd" style:font-style-asian="normal" style:font-weight-asian="bold" style:font-style-complex="normal" style:font-weight-complex="bold"/>
    </style:style>
    <style:style style:name="T6" style:family="text">
      <style:text-properties fo:color="#000000" fo:font-style="normal" style:text-underline-style="none" fo:font-weight="bold" officeooo:rsid="00087f42" style:font-style-asian="normal" style:font-weight-asian="bold" style:font-style-complex="normal" style:font-weight-complex="bold"/>
    </style:style>
    <style:style style:name="T7" style:family="text">
      <style:text-properties fo:font-variant="normal" fo:text-transform="none" fo:letter-spacing="normal" fo:font-weight="bold"/>
    </style:style>
    <style:style style:name="T8" style:family="text">
      <style:text-properties fo:font-variant="normal" fo:text-transform="none" fo:letter-spacing="normal" fo:font-weight="bold" officeooo:rsid="012057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0</text:span><text:span text:style-name="T3">9</text:span><text:span text:style-name="T4">.</text:span><text:span text:style-name="T5">0</text:span><text:span text:style-name="T2">2</text:span><text:span text:style-name="T4">.202</text:span><text:span text:style-name="T5">1</text:span><text:span text:style-name="T4"> r. - </text:span><text:span text:style-name="T6">język polski, Jolanta Świerczewska</text:span></text:p>
      <text:p text:style-name="P12"/>
      <text:p text:style-name="P10"><text:span text:style-name="T7">TEMAT: </text:span><text:span text:style-name="T8">POEZJA WISŁAWY SZYMBORSKIEJ.</text:span></text:p>
      <text:p text:style-name="P1">Podręcznik str. <text:span text:style-name="T1">93-95</text:span></text:p>
      <text:p text:style-name="P1"/>
      <text:p text:style-name="P6">1. Przeczytaj wiersz.</text:p>
      <text:p text:style-name="P7">Monolog dla Kasandry</text:p>
      <text:p text:style-name="P8"/>
      <text:p text:style-name="P5">2. Przypomnij sobie mit o Troi i wyjaśnij, kim była Kasandra.</text:p>
      <text:p text:style-name="P5">Dla interpretacji wiersza istotne jest to, że miasto zostało zburzone/zniszczone/spalone, zaś na jego mieszkańcach dokonano rzezi. Wszystko to przepowiedziała Kasandra – córka Priama i Hekabe. Dar proroczy otrzymała od Apollina, ale gdy nie odwzajemniła jego miłości, ten za karę sprawił, że nikt nie wierzył jej przepowiedniom.</text:p>
      <text:p text:style-name="P5">Najpiękniejsza córka króla Troi, Priama, i Hekabe. Zakochał się w niej Apollo i udzielił jej daru proroczego, ale gdy nie odwzajemniła miłości boga, ten za karę sprawił, że nikt nie wierzył jej przepowiedniom; daremnie przestrzegała Trojan przed drewnianym koniem Greków, na próżno zapowiadała klęskę miasta. W czasie gdy Achajowie plądrowali Troję, skryła się pod opiekę Ateny w jej świątyni, skąd wywlókł ją jednak, a potem zgwałcił Ajaks Mały, przywódca Lokryjczyków, odtąd znienawidzony przez boginię. Przy podziale łupów Kasandra dostała się Agamemnonowi, który ją jako niewolnicę zabrał ze sobą do Grecji. W Mykenach została wraz z Agamemnonem zamordowana przez Egista i Klitajmestrę.</text:p>
      <text:p text:style-name="P5">Władysław Kopaliński, Słownik mitów i tradycji kultury, Warszawa 2000, s. 469.</text:p>
      <text:p text:style-name="P5">3. Do jakiego wydarzenia odnosi się utwór?</text:p>
      <text:p text:style-name="P5">Tekst ten przedstawia upadek Troi przepowiedziany przez Kasandrę: „A to jest moje miasto pod popiołem”.</text:p>
      <text:p text:style-name="P5">2. Kto jest postacią mówiącą i jaki charakter ma omawiany tekst.</text:p>
      <text:p text:style-name="P5">Osoba mówiąca ujawnia się w pierwszym wersie wiersza („To ja Kasandra”), wypowiada się w 1. os. liczby pojedynczej (wskazują na to zaimki „ja”, „moje”, czasowniki w formie osobowej „tryumfuję”, „przypominam”). Wiersz ma charakter monologu (zapisanego wolnym wierszem zdaniowym) wyrażającego osobisty dramat bohaterki.</text:p>
      <text:p text:style-name="P5"/>
      <text:p text:style-name="P6">3. Jakie można wyciągnąć wnioski na temat daru Kasandry i jego wpływu na życie bohaterki?</text:p>
      <text:p text:style-name="P6"/>
      <table:table table:name="Tabela5" table:style-name="Tabela5">
        <table:table-column table:style-name="Tabela5.A"/>
        <table:table-column table:style-name="Tabela5.B"/>
        <table:table-row>
          <table:table-cell table:style-name="Tabela5.A1" table:number-columns-spanned="2" office:value-type="string">
            <text:p text:style-name="P2">Dar prorokowania Kasandry</text:p>
          </table:table-cell>
          <table:covered-table-cell/>
        </table:table-row>
        <table:table-row>
          <table:table-cell table:style-name="Tabela5.A2" office:value-type="string">
            <text:p text:style-name="P2">Mocne strony</text:p>
          </table:table-cell>
          <table:table-cell table:style-name="Tabela5.B2" office:value-type="string">
            <text:p text:style-name="P2">Słabe strony</text:p>
          </table:table-cell>
        </table:table-row>
        <table:table-row>
          <table:table-cell table:style-name="Tabela5.A2" office:value-type="string">
            <text:p text:style-name="P3">• niezwykły dar Kasandry – umiejętność przepowiadania przeszłości<text:line-break/>• całkowite sprawdzanie się przepowiedni<text:line-break/>• dystans, zdolność szerszego spojrzenia na ludzkość</text:p>
          </table:table-cell>
          <table:table-cell table:style-name="Tabela5.B2" office:value-type="string">
            <text:p text:style-name="P3">• brak wiarygodności – za sprawą Apollina nikt nie wierzył w jej przepowiednie; niemożność zmiany przyszłości ani przekonania ludzi do swoich przepowiedni<text:line-break/>• brak więzi międzyludzkich<text:line-break/>• niewiara w sens przyszłości</text:p>
          </table:table-cell>
        </table:table-row>
        <table:table-row>
          <table:table-cell table:style-name="Tabela5.A2" office:value-type="string">
            <text:p text:style-name="P2">Szanse</text:p>
          </table:table-cell>
          <table:table-cell table:style-name="Tabela5.B2" office:value-type="string">
            <text:p text:style-name="P2">Zagrożenia</text:p>
          </table:table-cell>
        </table:table-row>
        <table:table-row>
          <table:table-cell table:style-name="Tabela5.A5" office:value-type="string">
            <text:p text:style-name="P3">• możliwość ocalenia miasta (Troi) i jego mieszkańców<text:line-break/>• wpływ na bieg wypadków<text:line-break/>• wdzięczność ludzi za ocalenie<text:line-break/>• poczucie spełnienia obowiązku</text:p>
          </table:table-cell>
          <table:table-cell table:style-name="Tabela5.B5" office:value-type="string">
            <text:p text:style-name="P3">• samotność wróżbitki, niezrozumienie i ciągły niepokój (widok Kasandry wywoływał u ludzi lęk)<text:line-break/>• konieczność życia na marginesie społeczności</text:p>
          </table:table-cell>
        </table:table-row>
      </table:table>
      <text:p text:style-name="P6">4. Do jakiego błędu przyznaje się Kasandra i czego zazdrości zwykłym ludziom?</text:p>
      <text:p text:style-name="P5">Wróżbitka żałuje, że jej „głos był twardy” (pozbawiony emocjonalnego stosunku, zdystansowany), że napominała ludzi, przestrzegała ich. Kasandra zazdrości ludziom umiejętności życia (np. „żyli w życiu”, „wiedzieli, co to takiego jest chwila”) i nadziei – uczucia, którego na zawsze została pozbawiona przez Apollina („była w nich jakaś wilgotna nadzieja”).</text:p>
      <text:p text:style-name="P5">5. Analiza środków stylistycznych i ich funkcji w utworze.</text:p>
      <table:table table:name="Tabela6" table:style-name="Tabela6">
        <table:table-column table:style-name="Tabela6.A"/>
        <table:table-column table:style-name="Tabela6.B"/>
        <table:table-column table:style-name="Tabela6.C"/>
        <text:soft-page-break/>
        <table:table-row>
          <table:table-cell table:style-name="Tabela6.A1" office:value-type="string">
            <text:p text:style-name="P4">Cytat</text:p>
          </table:table-cell>
          <table:table-cell table:style-name="Tabela6.B1" office:value-type="string">
            <text:p text:style-name="P4">Nazwa środka stylistycznego</text:p>
          </table:table-cell>
          <table:table-cell table:style-name="Tabela6.B1" office:value-type="string">
            <text:p text:style-name="P4">Funkcja środka stylistycznego w tekście</text:p>
          </table:table-cell>
        </table:table-row>
        <table:table-row>
          <table:table-cell table:style-name="Tabela6.A2" office:value-type="string">
            <text:p text:style-name="P3">A to jest moje miasto [...]<text:line-break/>A to jest moja laska [...]<text:line-break/>A to jest moja głowa [...]</text:p>
          </table:table-cell>
          <table:table-cell table:style-name="Tabela6.B2" office:value-type="string">
            <text:p text:style-name="P4">anafora</text:p>
          </table:table-cell>
          <table:table-cell table:style-name="Tabela6.B2" office:value-type="string">
            <text:p text:style-name="P4">określenie przez bohaterkę własnej tożsamości</text:p>
          </table:table-cell>
        </table:table-row>
        <table:table-row>
          <table:table-cell table:style-name="Tabela6.A2" office:value-type="string">
            <text:p text:style-name="P3">miasto pod popiołem</text:p>
          </table:table-cell>
          <table:table-cell table:style-name="Tabela6.B2" office:value-type="string">
            <text:p text:style-name="P4">peryfraza/omówienie</text:p>
          </table:table-cell>
          <table:table-cell table:style-name="Tabela6.B2" office:value-type="string">
            <text:p text:style-name="P4">zastąpienie konkretnej nazwy (Troja) nadaje wierszowi charakter uniwersalny – to może być każde inne zniszczone miasto</text:p>
          </table:table-cell>
        </table:table-row>
        <table:table-row>
          <table:table-cell table:style-name="Tabela6.A2" office:value-type="string">
            <text:p text:style-name="P3">wyszło na moje</text:p>
          </table:table-cell>
          <table:table-cell table:style-name="Tabela6.B2" office:value-type="string">
            <text:p text:style-name="P4">kolokwializm</text:p>
          </table:table-cell>
          <table:table-cell table:style-name="Tabela6.B2" office:value-type="string">
            <text:p text:style-name="P4">ułatwia kontakt z odbiorcą</text:p>
          </table:table-cell>
        </table:table-row>
        <table:table-row>
          <table:table-cell table:style-name="Tabela6.A2" office:value-type="string">
            <text:p text:style-name="P3">laska i wstążki prorockie</text:p>
          </table:table-cell>
          <table:table-cell table:style-name="Tabela6.B2" office:value-type="string">
            <text:p text:style-name="P4">wyliczenie</text:p>
          </table:table-cell>
          <table:table-cell table:style-name="Tabela6.B2" office:value-type="string">
            <text:p text:style-name="P4">określenie atrybutów wróżbitki</text:p>
          </table:table-cell>
        </table:table-row>
        <table:table-row>
          <table:table-cell table:style-name="Tabela6.A6" office:value-type="string">
            <text:p text:style-name="P3">szmatka ogniem osmalona<text:line-break/>prorockie rupiecie</text:p>
          </table:table-cell>
          <table:table-cell table:style-name="Tabela6.B6" office:value-type="string">
            <text:p text:style-name="P4">wyliczenie i epitety</text:p>
          </table:table-cell>
          <table:table-cell table:style-name="Tabela6.B6" office:value-type="string">
            <text:p text:style-name="P4">degradacja atrybutów prorokini</text:p>
          </table:table-cell>
        </table:table-row>
      </table:table>
      <text:p text:style-name="P9"/>
      <text:p text:style-name="P5">6. Bohaterka odnosi się do złowieszczego prorokowania z ironią, dystansem.</text:p>
      <text:p text:style-name="P5">7. W jakim celu poetka zastosowała w pierwszej i ostatniej zwrotce anaforę jako klamrę spinającą tekst?</text:p>
      <text:p text:style-name="P5">Anafora ta pokazuje poszukiwanie przez bohaterkę własnej tożsamości. Na początku Kasandra podkreśla <text:s/>swoją wiedzę na temat przyszłości, wyższość nad niczego nieświadomymi ludźmi. Jednak z ostatniej zwrotki wynika, że prorokini nie jest zadowolona ze spełnienia wróżby. Wyróżniające ją prorocze insygnia stają się rupieciami, nic nie znaczą. Kasandra po zagładzie Troi traci poczucie własnego powołania. Zastosowanie konstrukcji klamrowej służy podkreśleniu tragizmu bohaterki zniewolonej posiadanym darem, zamkniętym w jego obrębie.</text:p>
      <text:p text:style-name="P5">8. Mitologiczne dzieje Kasandry stają się pretekstem do opowiedzenia historii uniwersalnej – dramat prorokini może dotyczyć każdego wyjątkowego, mającego głęboką świadomość rzeczywistości człowieka. Tekst Wisławy Szymborskiej rodzi także refleksję o bezsilności jednostki.</text:p>
      <text:p text:style-name="P5">9. Proszę przeczytać i <text:span text:style-name="T1">samodzielnie </text:span>zinterpretować wiersz "<text:span text:style-name="T1">Cebula</text:span>".</text:p>
      <text:p text:style-name="P5"><text:a xlink:type="simple" xlink:href="https://eszkola.pl/jezyk-polski/cebula-2574.html" text:style-name="Internet_20_link" text:visited-style-name="Visited_20_Internet_20_Link">https://eszkola.pl/jezyk-polski/cebula-2574.html</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6:56:04.392000000</meta:creation-date>
    <dc:date>2021-02-08T16:59:37.182000000</dc:date>
    <meta:editing-duration>PT52S</meta:editing-duration>
    <meta:editing-cycles>2</meta:editing-cycles>
    <meta:generator>LibreOffice/6.3.3.2$Windows_x86 LibreOffice_project/a64200df03143b798afd1ec74a12ab50359878ed</meta:generator>
    <meta:document-statistic meta:table-count="2" meta:image-count="0" meta:object-count="0" meta:page-count="2" meta:paragraph-count="50" meta:word-count="657" meta:character-count="4794" meta:non-whitespace-character-count="4179"/>
  </office:meta>
</office:document-meta>
</file>