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fo:font-weight="normal" officeooo:rsid="000ed24e" officeooo:paragraph-rsid="000eccf2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08e5b6" officeooo:paragraph-rsid="000eccf2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Liberation Serif" fo:font-size="11pt" fo:font-weight="normal" officeooo:rsid="01758ec5" officeooo:paragraph-rsid="000eccf2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Liberation Serif" fo:font-size="11pt" fo:font-weight="normal" officeooo:rsid="00097952" officeooo:paragraph-rsid="000eccf2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097952" officeooo:paragraph-rsid="000eccf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ans" fo:font-size="11pt" fo:font-style="normal" fo:font-weight="normal" officeooo:rsid="000ed24e" officeooo:paragraph-rsid="000eccf2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1362c2" officeooo:paragraph-rsid="000eccf2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1362c2" officeooo:paragraph-rsid="000eccf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style:font-name="Liberation Serif" fo:font-size="11pt" fo:font-style="normal" fo:font-weight="normal" officeooo:paragraph-rsid="000eccf2" style:font-size-asian="11pt" style:font-size-complex="11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text-underline-style="none" fo:font-weight="normal" officeooo:rsid="01673f6c" fo:background-color="#729fcf" loext:char-shading-value="0" style:font-weight-asian="normal" style:font-name-complex="Liberation Serif" style:font-weight-complex="normal"/>
    </style:style>
    <style:style style:name="T3" style:family="text">
      <style:text-properties fo:font-variant="normal" fo:text-transform="none" fo:letter-spacing="normal" style:text-underline-style="none" fo:font-weight="normal" officeooo:rsid="016ae7a9" fo:background-color="#729fcf" loext:char-shading-value="0" style:font-weight-asian="normal" style:font-name-complex="Liberation Serif" style:font-weight-complex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officeooo:rsid="01758ec5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background-color="transparent" loext:char-shading-value="0" style:font-style-asian="normal" style:font-name-complex="Liberation Serif" style:font-style-complex="normal"/>
    </style:style>
    <style:style style:name="T8" style:family="text">
      <style:text-properties fo:font-variant="normal" fo:text-transform="none" fo:letter-spacing="normal" fo:font-style="normal" style:text-underline-style="none" officeooo:rsid="01758ec5" fo:background-color="transparent" loext:char-shading-value="0" style:font-style-asian="normal" style:font-name-complex="Liberation Serif" style:font-style-complex="normal"/>
    </style:style>
    <style:style style:name="T9" style:family="text">
      <style:text-properties fo:font-variant="normal" fo:text-transform="none" fo:letter-spacing="normal" fo:font-style="normal" officeooo:rsid="000b94aa"/>
    </style:style>
    <style:style style:name="T10" style:family="text">
      <style:text-properties fo:font-variant="normal" fo:text-transform="none" fo:letter-spacing="normal" fo:font-style="italic" style:text-underline-style="none" officeooo:rsid="01758ec5" fo:background-color="transparent" loext:char-shading-value="0" style:font-style-asian="italic" style:font-name-complex="Liberation Serif" style:font-style-complex="italic"/>
    </style:style>
    <style:style style:name="T11" style:family="text">
      <style:text-properties fo:font-variant="normal" fo:text-transform="none" fo:letter-spacing="normal" style:text-underline-style="solid" style:text-underline-width="auto" style:text-underline-color="font-color"/>
    </style:style>
    <style:style style:name="T12" style:family="text">
      <style:text-properties fo:font-variant="normal" fo:text-transform="none" fo:letter-spacing="normal" style:text-underline-style="solid" style:text-underline-width="auto" style:text-underline-color="font-color" style:font-weight-asian="normal" style:font-weight-complex="normal"/>
    </style:style>
    <style:style style:name="T13" style:family="text">
      <style:text-properties fo:font-variant="normal" fo:text-transform="none" fo:letter-spacing="normal" officeooo:rsid="01758ec5"/>
    </style:style>
    <style:style style:name="T14" style:family="text">
      <style:text-properties style:text-underline-style="none" fo:font-weight="bold" officeooo:rsid="01758ec5" fo:background-color="#729fcf" loext:char-shading-value="0" style:font-weight-asian="bold" style:font-name-complex="Liberation Serif" style:font-weight-complex="bold"/>
    </style:style>
    <style:style style:name="T15" style:family="text">
      <style:text-properties style:text-underline-style="none" fo:font-weight="bold" officeooo:rsid="00680550" fo:background-color="#729fcf" loext:char-shading-value="0" style:font-weight-asian="bold" style:font-name-complex="Liberation Serif" style:font-weight-complex="bold"/>
    </style:style>
    <style:style style:name="T16" style:family="text">
      <style:text-properties style:text-underline-style="none" fo:font-weight="bold" officeooo:rsid="00be2ba4" fo:background-color="#729fcf" loext:char-shading-value="0" style:font-weight-asian="bold" style:font-name-complex="Liberation Serif" style:font-weight-complex="bold"/>
    </style:style>
    <style:style style:name="T17" style:family="text">
      <style:text-properties style:text-underline-style="none" fo:font-weight="bold" officeooo:rsid="013f8324" fo:background-color="#729fcf" loext:char-shading-value="0" style:font-weight-asian="bold" style:font-name-complex="Liberation Serif" style:font-weight-complex="bold"/>
    </style:style>
    <style:style style:name="T18" style:family="text">
      <style:text-properties style:text-underline-style="none" fo:font-weight="bold" officeooo:rsid="00038920" fo:background-color="#729fcf" loext:char-shading-value="0" style:font-weight-asian="bold" style:font-name-complex="Liberation Serif" style:font-weight-complex="bold"/>
    </style:style>
    <style:style style:name="T19" style:family="text">
      <style:text-properties style:text-underline-style="none" fo:font-weight="bold" officeooo:rsid="00076690" fo:background-color="#729fcf" loext:char-shading-value="0" style:font-weight-asian="bold" style:font-name-complex="Liberation Serif" style:font-weight-complex="bold"/>
    </style:style>
    <style:style style:name="T20" style:family="text">
      <style:text-properties style:text-underline-style="none" fo:font-weight="bold" officeooo:rsid="00076690" fo:background-color="transparent" loext:char-shading-value="0" style:font-weight-asian="bold" style:font-name-complex="Liberation Serif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979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22</text:span><text:span text:style-name="T15">.</text:span><text:span text:style-name="T16">0</text:span><text:span text:style-name="T17">3</text:span><text:span text:style-name="T18">.202</text:span><text:span text:style-name="T16">1</text:span><text:span text:style-name="T18"> r. - </text:span><text:span text:style-name="T19">język polski, Jolanta Świerczewska <text:s text:c="9"/></text:span><text:span text:style-name="T20"><text:s text:c="93"/></text:span><text:span text:style-name="Emphasis"><text:span text:style-name="T5">TEMAT: </text:span></text:span><text:span text:style-name="Emphasis"><text:span text:style-name="T6">POEZJA DANIELA NABOROWSKIEGO.</text:span></text:span></text:p>
      <text:p text:style-name="P7"><text:span text:style-name="Emphasis"><text:span text:style-name="T7">Podręcznik str. </text:span></text:span><text:span text:style-name="Emphasis"><text:span text:style-name="T8">152-155</text:span></text:span></text:p>
      <text:p text:style-name="P7"><text:span text:style-name="Emphasis"><text:span text:style-name="T10">Daniel Naborowski tworzył zarówno poezję dworską, która miała przede wszystkim wzbudzić u czytelnika podziw i go zaskoczyć , jak i wiersze zawierające metafizyczną refleksję nad przemijaniem i marnością świata doczesnego. </text:span></text:span></text:p>
      <text:p text:style-name="P8"><text:span text:style-name="Emphasis"><text:span text:style-name="T10">Twórczość Daniela Naborowskiego należy do nurtu dworskiego literatury baroku. Cechuje ją otwartość na nowinki literackie płynące z zachodniej Europy, podejmowanie modnych tam rozwiązań formalnych, a także nawiązywanie do utworów znanych ówcześnie twórców włoskich i francuskich. Z racji wszechstronnego wykształcenia i przebywania na dworze Radziwiłłów Naborowski uprawiał bardzo bogatą twórczość. Tworzył poezję dworską, która miała przede wszystkim wzbudzić u czytelnika podziw i go zaskoczyć, jak i wiersze zawierające metafizyczną refleksję nad przemijaniem i marnością świata doczesnego.</text:span></text:span></text:p>
      <text:p text:style-name="P9"><text:span text:style-name="T11">NURT DWORSKI </text:span><text:span text:style-name="T1">– rozwijał się na dworach magnackich, książęcych, królewskich; tworzyli w nim wykształceni poeci, bywalcy europejskich salonów, znający się na sztuce, etykiecie, podążający za modą, wielu z nich pełniło na dworze funkcje urzędników i dyplomatów; utwory sławiły piękno kobiet, flirt, zabawę; wiersze miały wzbudzać zachwyt, dlatego dbano o ich kunsztowną formę. <text:s text:c="49"/></text:span><text:span text:style-name="T11">Cechą twórczości Naborowskiego</text:span><text:span text:style-name="T1"> jest barokowa dbałość o formę. Jego dzieła opierają się na wyjątkowych konceptach i zawierają różnorodne środki stylistyczne. <text:s text:c="91"/></text:span><text:span text:style-name="T12">KONCEPT </text:span><text:span text:style-name="T1">– wyraźny, oryginalny pomysł, który wpływa na konstrukcję i wymowę utworu literackiego oraz zaskakuje czytelnik</text:span><text:span text:style-name="T13">a.</text:span></text:p>
      <text:p text:style-name="P2">1. Biografia Daniela Naborowskiego</text:p>
      <text:p text:style-name="P2">2. Geneza wierszy</text:p>
      <text:p text:style-name="P2">3. „Krótkość żywota” str. 153</text:p>
      <text:p text:style-name="P2"><text:span text:style-name="T21">Krótkość żywota Jest to bardzo ważny wiersz polskiego baroku, wiersz - refleksja filozoficzna nad ludzkim przemijaniem i kruchością istnienia. Naborowski w tym wierszu odwołuje się do popularnego w baroku motywu przemijania i ulotności życia. Upływ czasu został ukazany obrazowo: „Dźwięk, cień, dym, wiatr, błysk, głos, punkt – żywot ludzki słynie. Żywot ludzki jest właśnie tak krótki, nietrwały i ulotny, jak każde z tych zjawisk. Jak mija godzina za godziną, tak mijają ludzkie pokolenia. „Był przodek, byłeś ty sam, potomek się rodzi.” Człowiek został ukazany jako istota całkowicie bezsilna, uzależniona od wyższych wyroków.</text:span> <text:a xlink:type="simple" xlink:href="https://www.youtube.com/watch?v=2IiQ_WIkeQ8" text:style-name="Internet_20_link" text:visited-style-name="Visited_20_Internet_20_Link">https://www.youtube.com/watch?v=2IiQ_WIkeQ8</text:a> <text:s/></text:p>
      <text:p text:style-name="P2">4. „Marność” - str. 154</text:p>
      <text:p text:style-name="P2">5. <text:span text:style-name="T22">Poezja dworska i poezja metafizyczna ( W zeszycie proszę napisać ich definicję.)</text:span></text:p>
      <text:p text:style-name="P3">6. Prezentacja: <text:a xlink:type="simple" xlink:href="http://bibliotekazsoiz.blogspot.com/2020/07/materiay-do-nauczania-zdalnego-poezja.html" text:style-name="Internet_20_link" text:visited-style-name="Visited_20_Internet_20_Link">http://bibliotekazsoiz.blogspot.com/2020/07/materiay-do-nauczania-zdalnego-poezja.html</text:a> </text:p>
      <text:p text:style-name="P4">6. W zeszycie napisz krótką odpowiedź na pytanie: W jaki sposób w wierszu „Krótkość żywota” ukazana jest ludzka egzystencja?</text:p>
      <text:p text:style-name="P4"><text:span text:style-name="T9">7. </text:span><text:span text:style-name="T4">Wiersze Daniela Naborowskiego i Jana Andrzeja Morsztyna </text:span><text:a xlink:type="simple" xlink:href="https://www.youtube.com/watch?v=r93y4FRR7k0" text:style-name="Internet_20_link" text:visited-style-name="Visited_20_Internet_20_Link"><text:span text:style-name="T4">https://www.youtube.com/watch?v=r93y4FRR7k0</text:span></text:a></text:p>
      <text:p text:style-name="P5"/>
      <text:p text:style-name="P6"><text:span text:style-name="Strong_20_Emphasis"><text:span text:style-name="T2">Proszę przeczyta</text:span></text:span><text:span text:style-name="Strong_20_Emphasis"><text:span text:style-name="T3">ć</text:span></text:span><text:span text:style-name="Strong_20_Emphasis"><text:span text:style-name="T2"> utw</text:span></text:span><text:span text:style-name="Strong_20_Emphasis"><text:span text:style-name="T3">ór </text:span></text:span><text:span text:style-name="Strong_20_Emphasis"><text:span text:style-name="T2"><text:s/>W. Szekspira </text:span></text:span><text:span text:style-name="Strong_20_Emphasis"><text:span text:style-name="T3">zatytułowany</text:span></text:span><text:span text:style-name="Strong_20_Emphasis"><text:span text:style-name="T2"> „Romeo i Julia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0T17:43:37.255000000</meta:creation-date>
    <dc:date>2021-03-20T17:44:04.580000000</dc:date>
    <meta:editing-duration>PT27S</meta:editing-duration>
    <meta:editing-cycles>1</meta:editing-cycles>
    <meta:document-statistic meta:table-count="0" meta:image-count="0" meta:object-count="0" meta:page-count="1" meta:paragraph-count="15" meta:word-count="367" meta:character-count="3075" meta:non-whitespace-character-count="2473"/>
    <meta:generator>LibreOffice/6.3.3.2$Windows_x86 LibreOffice_project/a64200df03143b798afd1ec74a12ab50359878ed</meta:generator>
  </office:meta>
</office:document-meta>
</file>