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150%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Školská jedáleň informuje:</text:p>
      <text:p text:style-name="P2"/>
      <text:p text:style-name="P3"><text:span text:style-name="T4">Šeky na JANUÁR a FEBRUÁR budú vystavené spolu. Šeky dostanú žiaci do tried 8.1.2019. <text:s/>Šeky prosím zaplatiť do 9.1.2020.</text:span></text:p>
      <text:p text:style-name="P5"/>
      <text:p text:style-name="P6"><text:span text:style-name="T7">Pozn:<text:s/></text:span><text:span text:style-name="T8">ak platíte cez poštu, treba<text:s/></text:span><text:span text:style-name="T9">odovzdať 1 ústrižok do kancelárie ŠJ</text:span></text:p>
      <text:p text:style-name="P10"/>
      <text:p text:style-name="P11">Suma na šeku obsahuje:</text:p>
      <text:p text:style-name="P12">2 x 12,00 € režijný poplatok za január a február 2020</text:p>
      <text:p text:style-name="P13">II.st: 0,03 € za 1 obed x počet dní</text:p>
      <text:p text:style-name="P14">+ príp. desiata x počet dní</text:p>
      <text:p text:style-name="P15"/>
      <text:p text:style-name="P16"><text:span text:style-name="T17">Ďalej budú v šeku započítané<text:s/></text:span><text:span text:style-name="T18">neodhlásené alebo neodobrané obedy</text:span></text:p>
      <text:p text:style-name="P19">za obdobie:<text:s/>november + december 2019</text:p>
      <text:p text:style-name="P20"/>
      <text:p text:style-name="P21">Nakoľko máme kvôli dotovaným obedom komplikovanejšiu evidenciu platieb, prosím rodičov, aby uhrádzali presné sumy, tak ako je uvedené na šeku.</text:p>
      <text:p text:style-name="P22">Neposielajte, prosím, vlastné platby.</text:p>
      <text:p text:style-name="P23">Ak sa tak stalo, táto suma bude evidovaná ako preplatok na stravnom.</text:p>
      <text:p text:style-name="P24">Súrodencov, prosím, <text:s/>plaťte zvlášť, nespočítavajte šeky spolu.</text:p>
      <text:p text:style-name="P25"/>
      <text:p text:style-name="P26">Pozn:</text:p>
      <text:p text:style-name="P27">25.11.2019 boli stravníkom, ktorí mali väčší nedoplatok ako 5,00 € vystavené šeky za október 2019. Ak bol takýto <text:s/>nedoplatok neuhradený - <text:s/>bude taktiež započítaný<text:s/>do januárového šeku.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iana Valachovicova</meta:initial-creator>
    <dc:creator>Tatiana Valachovicova</dc:creator>
    <meta:creation-date>2019-12-17T13:54:00Z</meta:creation-date>
    <dc:date>2019-12-17T13:55:00Z</dc:date>
    <meta:print-date>2019-12-13T08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