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rsid="0015579c" officeooo:paragraph-rsid="0015579c" style:font-size-asian="11.3500003814697pt" style:font-size-complex="13pt"/>
    </style:style>
    <style:style style:name="P2" style:family="paragraph" style:parent-style-name="Standard" style:list-style-name="L1">
      <style:text-properties style:font-name="Times New Roman" fo:font-size="13pt" officeooo:rsid="0015579c" officeooo:paragraph-rsid="0015579c" style:font-size-asian="11.3500003814697pt" style:font-size-complex="13pt"/>
    </style:style>
    <style:style style:name="P3" style:family="paragraph" style:parent-style-name="Standard">
      <style:text-properties style:font-name="Times New Roman" fo:font-size="13pt" officeooo:rsid="0015b932" officeooo:paragraph-rsid="0015b932" style:font-size-asian="11.3500003814697pt" style:font-size-complex="13pt"/>
    </style:style>
    <style:style style:name="P4" style:family="paragraph" style:parent-style-name="Standard">
      <style:text-properties style:font-name="Times New Roman" fo:font-size="13pt" officeooo:rsid="00161234" officeooo:paragraph-rsid="00161234" style:font-size-asian="11.3500003814697pt" style:font-size-complex="13pt"/>
    </style:style>
    <style:style style:name="P5" style:family="paragraph" style:parent-style-name="Standard" style:list-style-name="L2">
      <style:text-properties style:font-name="Times New Roman" fo:font-size="13pt" officeooo:rsid="00161234" officeooo:paragraph-rsid="00161234" style:font-size-asian="11.3500003814697pt" style:font-size-complex="13pt"/>
    </style:style>
    <style:style style:name="P6" style:family="paragraph" style:parent-style-name="Standard" style:list-style-name="L1">
      <style:text-properties style:font-name="Times New Roman" fo:font-size="13pt" officeooo:rsid="0016c278" officeooo:paragraph-rsid="0016c278" style:font-size-asian="11.3500003814697pt" style:font-size-complex="13pt"/>
    </style:style>
    <style:style style:name="P7" style:family="paragraph" style:parent-style-name="Standard">
      <style:text-properties style:font-name="Times New Roman" fo:font-size="13pt" officeooo:rsid="00172a3e" officeooo:paragraph-rsid="00172a3e" style:font-size-asian="11.3500003814697pt" style:font-size-complex="13pt"/>
    </style:style>
    <style:style style:name="P8" style:family="paragraph" style:parent-style-name="Standard">
      <style:text-properties style:font-name="Times New Roman" fo:font-size="13pt" fo:font-weight="bold" officeooo:rsid="0015b932" officeooo:paragraph-rsid="0015b932" style:font-size-asian="11.3500003814697pt" style:font-weight-asian="bold" style:font-size-complex="13pt" style:font-weight-complex="bold"/>
    </style:style>
    <style:style style:name="P9" style:family="paragraph" style:parent-style-name="Standard">
      <style:text-properties style:font-name="Times New Roman" fo:font-size="13pt" fo:font-weight="bold" officeooo:rsid="00172a3e" officeooo:paragraph-rsid="00172a3e" style:font-size-asian="11.3500003814697pt" style:font-weight-asian="bold" style:font-size-complex="13pt" style:font-weight-complex="bold"/>
    </style:style>
    <style:style style:name="P10" style:family="paragraph" style:parent-style-name="Standard">
      <style:text-properties style:font-name="Times New Roman" fo:font-size="13pt" fo:font-style="normal" officeooo:rsid="00172a3e" officeooo:paragraph-rsid="00172a3e" style:font-size-asian="11.3500003814697pt" style:font-style-asian="normal" style:font-size-complex="13pt" style:font-style-complex="normal"/>
    </style:style>
    <style:style style:name="P11" style:family="paragraph" style:parent-style-name="Standard">
      <style:text-properties style:font-name="Times New Roman" fo:font-size="13pt" fo:font-style="normal" fo:font-weight="bold" officeooo:rsid="001a8407" officeooo:paragraph-rsid="001a8407" style:font-size-asian="11.3500003814697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text-properties style:font-name="Times New Roman" fo:font-size="13pt" fo:font-style="normal" fo:font-weight="normal" officeooo:rsid="001a8407" officeooo:paragraph-rsid="001a8407" style:font-size-asian="11.3500003814697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jęcia zdalne nr 35 kl. 0c</text:p>
      <text:p text:style-name="P1">Piątek 15.05.2020r.</text:p>
      <text:p text:style-name="P1">Temat: „Jak tu pięknie i wesoło”.</text:p>
      <text:p text:style-name="P1"/>
      <text:p text:style-name="P1">Na dzisiejszych zajęciach:</text:p>
      <text:list xml:id="list375761114" text:style-name="L1">
        <text:list-item>
          <text:p text:style-name="P2">wysłucham uważnie i wypowiem się na temat wysłuchanego wiersza pt. „Tęczowa łąka” (załącznik nr 1),</text:p>
        </text:list-item>
        <text:list-item>
          <text:p text:style-name="P6">rozwiążę zagadki (załącznik nr 2),</text:p>
        </text:list-item>
        <text:list-item>
          <text:p text:style-name="P6">wykonam ćwiczenie (załącznik nr 3),</text:p>
        </text:list-item>
        <text:list-item>
          <text:p text:style-name="P6">wykonam ćwiczenia gimnastyczne (załącznik nr 4).</text:p>
        </text:list-item>
      </text:list>
      <text:p text:style-name="P1"/>
      <text:p text:style-name="P8">Załącznik nr 1</text:p>
      <text:p text:style-name="P3"/>
      <text:p text:style-name="P3">„Tęczowa łąka”</text:p>
      <text:p text:style-name="P3"/>
      <text:p text:style-name="P3">Lśni jak tęcza-łąka w maju.</text:p>
      <text:p text:style-name="P3">Kolorów tu tyle!</text:p>
      <text:p text:style-name="P3">Na stokrotkach, mleczach, makach</text:p>
      <text:p text:style-name="P3">siadają motyle.</text:p>
      <text:p text:style-name="P3"/>
      <text:p text:style-name="P3">Z norki właśnie wyszła myszka,</text:p>
      <text:p text:style-name="P3">a za nią jej dzieci.</text:p>
      <text:p text:style-name="P3">A nad nimi, w stronę stawu</text:p>
      <text:p text:style-name="P3">wielki bocian leci.</text:p>
      <text:p text:style-name="P3"/>
      <text:p text:style-name="P3">Pszczółka bawi się w kolory-</text:p>
      <text:p text:style-name="P3">czerwonego szuka.</text:p>
      <text:p text:style-name="P3">Gdzieś na samym skraju łąki,</text:p>
      <text:p text:style-name="P3">dzięcioł w drzewo stuka.</text:p>
      <text:p text:style-name="P3"/>
      <text:p text:style-name="P3">Konik polny już się zmęczył</text:p>
      <text:p text:style-name="P3">i gra coraz ciszej.</text:p>
      <text:p text:style-name="P3">A do taktu, na rumianku</text:p>
      <text:p text:style-name="P3">osa się kołysze.</text:p>
      <text:p text:style-name="P3"/>
      <text:p text:style-name="P3">Bąk coś bąknął niewyraźnie,</text:p>
      <text:p text:style-name="P3">mocno zawstydzony.</text:p>
      <text:p text:style-name="P3">W łapkach przyniósł słodki nektar</text:p>
      <text:p text:style-name="P3">dla swej przyszłej zony.</text:p>
      <text:p text:style-name="P3"/>
      <text:p text:style-name="P3">A spod liścia, po łodydze</text:p>
      <text:p text:style-name="P3">wspięła się dżdżownica</text:p>
      <text:p text:style-name="P3">i rozgląda się po łące,</text:p>
      <text:p text:style-name="P3">i wszystkim zachwyca.</text:p>
      <text:p text:style-name="P3"/>
      <text:p text:style-name="P4">Rozmowa na podstawie wysłuchanego utworu:</text:p>
      <text:list xml:id="list4216159960" text:style-name="L2">
        <text:list-item>
          <text:p text:style-name="P5">jakie zwierzęta występowały w wierszu?</text:p>
        </text:list-item>
        <text:list-item>
          <text:p text:style-name="P5">Czy łąka w maju jest kolorowa, czy ponura?</text:p>
        </text:list-item>
        <text:list-item>
          <text:p text:style-name="P5"><text:soft-page-break/>Które zwierzę zamieszkujące łąkę podoba Ci się najbardziej i dlaczego?</text:p>
        </text:list-item>
      </text:list>
      <text:p text:style-name="P3"/>
      <text:p text:style-name="P9">Załącznik nr 2</text:p>
      <text:p text:style-name="P7"/>
      <text:p text:style-name="P7">ZAGADKI!!</text:p>
      <text:p text:style-name="P7"/>
      <text:p text:style-name="P7">Ma długie nogi i dziób czerwony,</text:p>
      <text:p text:style-name="P7">wrócił niedawno z dalekiej strony.</text:p>
      <text:p text:style-name="P7">Z żabkami raczej niechętnie gada,</text:p>
      <text:p text:style-name="P7">taka to jego największa wada. <text:span text:style-name="T1">(bocian)</text:span></text:p>
      <text:p text:style-name="P7"/>
      <text:p text:style-name="P7">Skaczą zielone po majowej łące,</text:p>
      <text:p text:style-name="P7">ogrzewa je ciepłe, wesołe słońce. <text:span text:style-name="T1">(żaby)</text:span></text:p>
      <text:p text:style-name="P10"/>
      <text:p text:style-name="P10">Wolno sunie, hen przed siebie,</text:p>
      <text:p text:style-name="P10">nie poprosi o domek ani mnie, ani ciebie.</text:p>
      <text:p text:style-name="P10">Ma go ciągle na sobie,</text:p>
      <text:p text:style-name="P10">nie służy tylko ku ozdobie. <text:span text:style-name="T1">(ślimak)</text:span></text:p>
      <text:p text:style-name="P10"/>
      <text:p text:style-name="P10">Gdy zaświeci słonko</text:p>
      <text:p text:style-name="P10">nad majową łąką,</text:p>
      <text:p text:style-name="P10">wesoło latają</text:p>
      <text:p text:style-name="P10">i kolorowe jak one</text:p>
      <text:p text:style-name="P10">kwiaty odwiedzają.<text:span text:style-name="T1"> (motyle)</text:span></text:p>
      <text:p text:style-name="P10"/>
      <text:p text:style-name="P10">Z łąki do bukietów trafiają,</text:p>
      <text:p text:style-name="P10">i piękny, czerwony kolor mają. <text:span text:style-name="T1">(maki)</text:span></text:p>
      <text:p text:style-name="P10"><text:span text:style-name="T1"/></text:p>
      <text:p text:style-name="P11">Załącznik nr 4</text:p>
      <text:p text:style-name="P12"/>
      <text:p text:style-name="P12"><text:a xlink:type="simple" xlink:href="https://www.youtube.com/watch?v=2BQCcIjudZ8" text:style-name="Internet_20_link" text:visited-style-name="Visited_20_Internet_20_Link">https://www.youtube.com/watch?v=2BQCcIjudZ8</text:a> 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07:34:34.265000000</meta:creation-date>
    <dc:date>2020-05-14T08:01:50.866000000</dc:date>
    <meta:editing-duration>PT27M13S</meta:editing-duration>
    <meta:editing-cycles>9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59" meta:word-count="276" meta:character-count="1683" meta:non-whitespace-character-count="1472"/>
  </office:meta>
</office:document-meta>
</file>