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95538" officeooo:paragraph-rsid="00095538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95538" officeooo:paragraph-rsid="00095538" style:font-size-asian="17.5pt" style:font-size-complex="20pt"/>
    </style:style>
    <style:style style:name="T1" style:family="text">
      <style:text-properties officeooo:rsid="000a78c0"/>
    </style:style>
    <style:style style:name="T2" style:family="text">
      <style:text-properties officeooo:rsid="000a97c2"/>
    </style:style>
    <style:style style:name="T3" style:family="text">
      <style:text-properties officeooo:rsid="000bc6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JĄTKOWY ÓSMOKLASISTA</text:p>
      <text:p text:style-name="P1"/>
      <text:p text:style-name="P2"><text:s text:c="7"/>Tak, tegoroczni Ósmoklasiści z pewnością są wyjątkowi.</text:p>
      <text:p text:style-name="P2"><text:s text:c="7"/>Nie chodzi o to, że jako pierwsi po latach kończą Szkołę Podstawową tylko Oni, bez konkurencji Gimnazjalistów.</text:p>
      <text:p text:style-name="P2"><text:s text:c="6"/>Nie chodzi o to, że przez koronawirus Egzamin został przełożony, z niepokojem czy w ogóle będzie.</text:p>
      <text:p text:style-name="P2"><text:s text:c="6"/>Nie chodzi i o to, że ostatni czas nauki i przygotowań jest prowadzony zdalnie.</text:p>
      <text:p text:style-name="P2"/>
      <text:p text:style-name="P2"><text:s text:c="7"/>Najważniejsze i przede wszystkim chodzi o to, <text:span text:style-name="T1">każdy Człowiek jest wyjątkowy. Niezależnie od swojego wieku, zdrowia, <text:s/>sytuacji rodzinnej, społecznej, politycznej, czy jakiejkolwiek innej.</text:span></text:p>
      <text:p text:style-name="P2"/>
      <text:p text:style-name="P2"><text:s text:c="7"/><text:span text:style-name="T1">Każda sytuacja i każdego sytuacja jest wyjątkowa. Niezależnie od niej trzeba się uczyć, </text:span><text:span text:style-name="T2">zapamiętać, mieć rozeznanie w rozwiązywaniu zadań, problemów.</text:span></text:p>
      <text:p text:style-name="P2"/>
      <text:p text:style-name="P2"><text:s text:c="7"/><text:span text:style-name="T2">Tak, zapamiętamy ten czas. Nauczyciele pewnie będą podkreślali, jak świetnie sobie radzicie, a dokładniej radziliście mimo zamieszania.</text:span></text:p>
      <text:p text:style-name="P2"/>
      <text:p text:style-name="P2"><text:s text:c="7"/><text:span text:style-name="T2">Niezależnie od </text:span><text:span text:style-name="T3">zamieszania, mimo zamieszania dawaliście sobie radę, dajecie sobie radę i będzie dawali sobie radę. Wierzycie w siebie, bo Kto zwycięży jak nie Wy, Kochani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7T22:44:15.953000000</meta:creation-date>
    <dc:date>2020-05-07T23:34:20.211000000</dc:date>
    <meta:editing-duration>PT6M52S</meta:editing-duration>
    <meta:editing-cycles>1</meta:editing-cycles>
    <meta:document-statistic meta:table-count="0" meta:image-count="0" meta:object-count="0" meta:page-count="1" meta:paragraph-count="9" meta:word-count="142" meta:character-count="1057" meta:non-whitespace-character-count="869"/>
    <meta:generator>LibreOffice/6.4.3.2$Windows_X86_64 LibreOffice_project/747b5d0ebf89f41c860ec2a39efd7cb15b54f2d8</meta:generator>
  </office:meta>
</office:document-meta>
</file>