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fd81e" officeooo:paragraph-rsid="001fd81e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fd81e" officeooo:paragraph-rsid="001fd81e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203fd6" officeooo:paragraph-rsid="00203fd6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20e6a4" officeooo:paragraph-rsid="0020e6a4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226c29" officeooo:paragraph-rsid="00226c29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226c29" officeooo:paragraph-rsid="00226c29" style:font-size-asian="17.5pt" style:font-size-complex="20pt"/>
    </style:style>
    <style:style style:name="T1" style:family="text">
      <style:text-properties officeooo:rsid="00203f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PÓŁPRACA</text:p>
      <text:p text:style-name="P1"/>
      <text:p text:style-name="P2"><text:s text:c="7"/>Niezależnie od sytuacji możemy się wspierać, sobie pomagać, współpracować. Im jest trudniej, tym bardziej. Jest tak, bo nie dość, że wspierając Innych, mamy świadomość o właściwym postępowaniu- możemy być z siebie dumni, ale im jest bardziej ciężko, warto się czymś zając, aby odciągnąć myśli od problemu, a lepiej się zając czymś pozytywnym.</text:p>
      <text:p text:style-name="P2"/>
      <text:p text:style-name="P2"><text:s text:c="7"/><text:span text:style-name="T1">Pomysłów na współpracę jest wiele.</text:span></text:p>
      <text:p text:style-name="P2"/>
      <text:p text:style-name="P3">Mamy zostać w domu, więc współpraca w domowych obowiązkach. Może uda się ją zwiększyć. Jacy będziemy dumni, gdy nauczymy się piec nowe ciasto; majsterkowanie też będzie sprawniejsze. Dumny będzie zarówno Nauczający i Uczony.</text:p>
      <text:p text:style-name="P3"/>
      <text:p text:style-name="P4">Przy nauce też warto współpracować. W nauce zdalnej też, a może bardziej. Poznajemy nową wiedzę- typowe. Jednak w odmienny sposób, gdzie bez komputera nie da rady. Wyzwanie dla Komputerowców i to nie zależnie od wieku. Osoby, które wsparliście, pewnie odwdzięczą się wiedzą z języka polskiego, czy biologi. Współpraca z obustronną korzyścią.</text:p>
      <text:p text:style-name="P4"/>
      <text:p text:style-name="P5">A jeszcze współpraca rozrywkowa, gdy w coś gramy i online wymieniamy się wynikami, a też tworzymy dzieła i właśnie online je prezentujemy.</text:p>
      <text:p text:style-name="P5"/>
      <text:p text:style-name="P6">POWODZ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23:16:20.870000000</meta:creation-date>
    <dc:date>2020-05-12T23:56:54.647000000</dc:date>
    <meta:editing-duration>PT8M2S</meta:editing-duration>
    <meta:editing-cycles>1</meta:editing-cycles>
    <meta:document-statistic meta:table-count="0" meta:image-count="0" meta:object-count="0" meta:page-count="1" meta:paragraph-count="7" meta:word-count="165" meta:character-count="1113" meta:non-whitespace-character-count="941"/>
    <meta:generator>LibreOffice/6.4.3.2$Windows_X86_64 LibreOffice_project/747b5d0ebf89f41c860ec2a39efd7cb15b54f2d8</meta:generator>
  </office:meta>
</office:document-meta>
</file>