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top="0.1965in" fo:background-color="#FFFFFF"/>
      <style:text-properties style:font-name="Arial" style:font-name-complex="Arial" fo:color="#000000" fo:letter-spacing="-0.0097in" fo:font-size="14pt" style:font-size-asian="14pt" style:font-size-complex="14pt"/>
    </style:style>
    <style:style style:name="P2" style:parent-style-name="Normálny" style:family="paragraph">
      <style:paragraph-properties fo:margin-top="0.1965in" fo:background-color="#FFFFFF"/>
      <style:text-properties style:font-name="Arial" style:font-name-complex="Arial" fo:color="#000000" fo:letter-spacing="-0.0097in" fo:font-size="14pt" style:font-size-asian="14pt" style:font-size-complex="14pt"/>
    </style:style>
    <style:style style:name="P3" style:parent-style-name="Normálny" style:family="paragraph">
      <style:paragraph-properties fo:margin-top="0.1965in" fo:background-color="#FFFFFF"/>
      <style:text-properties style:font-name="Arial" style:font-name-complex="Arial" fo:color="#000000" fo:letter-spacing="-0.0097in" fo:font-size="14pt" style:font-size-asian="14pt" style:font-size-complex="14pt"/>
    </style:style>
    <style:style style:name="P4" style:parent-style-name="Normálny" style:family="paragraph">
      <style:paragraph-properties fo:margin-left="0.4958in" fo:text-indent="-0.2479in" fo:background-color="#FFFFFF">
        <style:tab-stops/>
      </style:paragraph-properties>
      <style:text-properties style:font-name="Arial" style:font-name-complex="Arial"/>
    </style:style>
    <style:style style:name="P5" style:parent-style-name="Normálny" style:family="paragraph">
      <style:paragraph-properties fo:line-height="115%" fo:background-color="#FFFFFF"/>
    </style:style>
    <style:style style:name="T6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9in" fo:font-size="12pt" style:font-size-asian="12pt" style:font-size-complex="12pt"/>
    </style:style>
    <style:style style:name="P15" style:parent-style-name="Normálny" style:family="paragraph">
      <style:paragraph-properties fo:line-height="115%" fo:background-color="#FFFFFF"/>
    </style:style>
    <style:style style:name="T16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9in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83in" fo:font-size="12pt" style:font-size-asian="12pt" style:font-size-complex="12pt"/>
    </style:style>
    <style:style style:name="P18" style:parent-style-name="Normálny" style:family="paragraph">
      <style:paragraph-properties fo:line-height="115%" fo:background-color="#FFFFFF"/>
    </style:style>
    <style:style style:name="T19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83in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P22" style:parent-style-name="Normálny" style:family="paragraph">
      <style:paragraph-properties fo:line-height="115%" fo:background-color="#FFFFFF"/>
    </style:style>
    <style:style style:name="T23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97in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104in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104in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104in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color="#000000" fo:letter-spacing="-0.0104in" fo:font-size="12pt" style:font-size-asian="12pt" style:font-size-complex="12pt"/>
    </style:style>
    <style:style style:name="P28" style:parent-style-name="Normálny" style:family="paragraph">
      <style:paragraph-properties fo:background-color="#FFFFFF"/>
      <style:text-properties style:font-name="Arial" style:font-name-complex="Arial" fo:color="#000000" fo:letter-spacing="-0.0104in"/>
    </style:style>
    <style:style style:name="P29" style:parent-style-name="Normálny" style:family="paragraph">
      <style:paragraph-properties fo:background-color="#FFFFFF"/>
      <style:text-properties style:font-name="Arial" style:font-name-complex="Arial" fo:color="#000000" fo:letter-spacing="-0.0104in" fo:font-size="12pt" style:font-size-asian="12pt" style:font-size-complex="12pt"/>
    </style:style>
    <style:style style:name="P30" style:parent-style-name="Normálny" style:family="paragraph">
      <style:paragraph-properties fo:background-color="#FFFFFF"/>
      <style:text-properties style:font-name="Arial" style:font-name-complex="Arial" fo:color="#000000" fo:letter-spacing="-0.0104in" fo:font-size="12pt" style:font-size-asian="12pt" style:font-size-complex="12pt"/>
    </style:style>
    <style:style style:name="P31" style:parent-style-name="Odsekzoznamu" style:list-style-name="LFO1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2" style:parent-style-name="Odsekzoznamu" style:list-style-name="LFO1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3" style:parent-style-name="Odsekzoznamu" style:list-style-name="LFO1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4" style:parent-style-name="Odsekzoznamu" style:list-style-name="LFO1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5" style:parent-style-name="Odsekzoznamu" style:list-style-name="LFO1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6" style:parent-style-name="Odsekzoznamu" style:list-style-name="LFO1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7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8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39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0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1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2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3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4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5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6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7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8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49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0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1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2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3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4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5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6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7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8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59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60" style:parent-style-name="Normálny" style:family="paragraph">
      <style:paragraph-properties fo:line-height="115%" fo:background-color="#FFFFFF"/>
      <style:text-properties style:font-name="Arial" style:font-name-complex="Arial" fo:color="#000000" fo:letter-spacing="-0.0104in" fo:font-size="14pt" style:font-size-asian="14pt" style:font-size-complex="14pt"/>
    </style:style>
    <style:style style:name="P61" style:parent-style-name="Normálny" style:family="paragraph">
      <style:paragraph-properties fo:line-height="115%" fo:background-color="#FFFFFF"/>
      <style:text-properties style:font-name="Arial" style:font-name-complex="Arial" fo:color="#000000" fo:letter-spacing="-0.0104in" fo:font-size="14pt" style:font-size-asian="14pt" style:font-size-complex="14pt"/>
    </style:style>
    <style:style style:name="P62" style:parent-style-name="Normálny" style:family="paragraph">
      <style:paragraph-properties fo:line-height="115%" fo:background-color="#FFFFFF"/>
      <style:text-properties style:font-name="Arial" style:font-name-complex="Arial" fo:color="#000000" fo:letter-spacing="-0.0104in" fo:font-size="14pt" style:font-size-asian="14pt" style:font-size-complex="14pt"/>
    </style:style>
    <style:style style:name="P63" style:parent-style-name="Normálny" style:family="paragraph">
      <style:paragraph-properties fo:line-height="115%" fo:background-color="#FFFFFF"/>
      <style:text-properties style:font-name="Arial" style:font-name-complex="Arial" fo:color="#000000" fo:letter-spacing="-0.0104in" fo:font-size="14pt" style:font-size-asian="14pt" style:font-size-complex="14pt"/>
    </style:style>
    <style:style style:name="P64" style:parent-style-name="Normálny" style:family="paragraph">
      <style:paragraph-properties fo:line-height="115%" fo:background-color="#FFFFFF"/>
      <style:text-properties style:font-name="Arial" style:font-name-complex="Arial" fo:color="#000000" fo:letter-spacing="-0.0104in" fo:font-size="14pt" style:font-size-asian="14pt" style:font-size-complex="14pt"/>
    </style:style>
    <style:style style:name="P65" style:parent-style-name="Normálny" style:family="paragraph">
      <style:paragraph-properties fo:line-height="115%" fo:background-color="#FFFFFF"/>
    </style:style>
    <style:style style:name="T66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font-weight="normal" style:font-weight-asian="normal" fo:color="#000000" fo:letter-spacing="-0.0104in"/>
    </style:style>
    <style:style style:name="P71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color="#000000" fo:letter-spacing="-0.0104in"/>
    </style:style>
    <style:style style:name="P72" style:parent-style-name="Odsekzoznamu" style:list-style-name="LFO2" style:family="paragraph">
      <style:paragraph-properties fo:line-height="115%" fo:background-color="#FFFFFF"/>
    </style:style>
    <style:style style:name="T73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T74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76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7" style:parent-style-name="Normálny" style:family="paragraph">
      <style:paragraph-properties fo:line-height="115%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8" style:parent-style-name="Odsekzoznamu" style:list-style-name="LFO2" style:family="paragraph">
      <style:paragraph-properties fo:line-height="115%" fo:background-color="#FFFFFF"/>
    </style:style>
    <style:style style:name="T79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80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81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82" style:parent-style-name="Odsekzoznamu" style:list-style-name="LFO2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83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84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85" style:parent-style-name="Odsekzoznamu" style:list-style-name="LFO2" style:family="paragraph">
      <style:paragraph-properties fo:line-height="115%"/>
    </style:style>
    <style:style style:name="T86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T88" style:parent-style-name="Predvolenépísmoodseku" style:family="text">
      <style:text-properties style:font-name="Arial" style:font-name-complex="Arial" fo:font-weight="normal" style:font-weight-asian="normal" style:font-weight-complex="normal" fo:color="#000000" fo:letter-spacing="-0.0076in" fo:font-size="12pt" style:font-size-asian="12pt" style:font-size-complex="12pt"/>
    </style:style>
    <style:style style:name="P89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90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91" style:parent-style-name="Odsekzoznamu" style:list-style-name="LFO2" style:family="paragraph">
      <style:paragraph-properties fo:line-height="115%"/>
    </style:style>
    <style:style style:name="T92" style:parent-style-name="Predvolenépísmoodseku" style:family="text">
      <style:text-properties style:font-name="Arial" style:font-name-complex="Arial" fo:font-weight="normal" style:font-weight-asian="normal" fo:color="#000000" fo:letter-spacing="-0.0104in" fo:font-size="12pt" style:font-size-asian="12pt" style:font-size-complex="12pt"/>
    </style:style>
    <style:style style:name="P93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94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95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  <style:style style:name="P96" style:parent-style-name="Normálny" style:family="paragraph">
      <style:paragraph-properties fo:line-height="115%"/>
      <style:text-properties style:font-name="Arial" style:font-name-complex="Arial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TML 1. Roč. I.C – Učivo</text:p>
      <text:p text:style-name="P2"/>
      <text:p text:style-name="P3">Prípravné práce na novej vápennej omietke</text:p>
      <text:p text:style-name="P4"/>
      <text:p text:style-name="P5"><text:span text:style-name="T6">Nová<text:s/></text:span><text:span text:style-name="T7">vyhladená<text:s/></text:span><text:span text:style-name="T8">vápenná omietka</text:span><text:span text:style-name="T9"><text:s/>má na povrchu zrnka piesku, preto je drsná. P</text:span><text:span text:style-name="T10">red maľbou<text:s/></text:span><text:span text:style-name="T11">sa preto musí brúsiť<text:s/></text:span><text:span text:style-name="T12">oceľovou</text:span><text:span text:style-name="T13"><text:s/>škrabkou, pemzou alebo inými brúsiacimi<text:s/></text:span><text:span text:style-name="T14">prostriedkami.<text:s/></text:span></text:p>
      <text:p text:style-name="P15"><text:span text:style-name="T16">Po brúsení sa musí omietka ešte<text:s/></text:span><text:span text:style-name="T17">oprášiť staršou suchou štetkou alebo zmetákom.<text:s/></text:span></text:p>
      <text:p text:style-name="P18"><text:span text:style-name="T19">Potom sa stena dvakrát pačokuje vápenným mliekom,<text:s/></text:span><text:span text:style-name="T20">aby sa vyplnili nielen póry po brúsení, ale aj jemné vlasové trhliny v omietke.</text:span><text:span text:style-name="T21"><text:s/>Čím vápno pomalšie vysychá, tým je náter kvalitnejší a pevnejší.</text:span></text:p>
      <text:p text:style-name="P22"><text:span text:style-name="T23">Správne vysychajúca stena<text:s/></text:span><text:span text:style-name="T24">má mať po pačokov</text:span><text:span text:style-name="T25">a</text:span><text:span text:style-name="T26">ní<text:s/></text:span><text:span text:style-name="T27">sklovito hladký povrch a nesmie sa stierať.</text:span></text:p>
      <text:p text:style-name="P28"/>
      <text:p text:style-name="P29">Postup prípravných prác na novej vápennej omietke:</text:p>
      <text:p text:style-name="P30"/>
      <text:list text:style-name="LFO1" text:continue-numbering="true">
        <text:list-item>
          <text:p text:style-name="P31">povrch <text:s/>omietky brúsime oceľovou špachtľou alebo brúsnym papierom,</text:p>
        </text:list-item>
        <text:list-item>
          <text:p text:style-name="P32">omietku po brúsení oprášime staršou štetkou alebo metličkou,</text:p>
        </text:list-item>
        <text:list-item>
          <text:p text:style-name="P33">pačokujeme vápenným <text:s/>mliekom,</text:p>
        </text:list-item>
        <text:list-item>
          <text:p text:style-name="P34">necháme pomaly vyschnúť,</text:p>
        </text:list-item>
        <text:list-item>
          <text:p text:style-name="P35">opäť pačokujeme,</text:p>
        </text:list-item>
        <text:list-item>
          <text:p text:style-name="P36">vytvoríme sklovito hladký povrch, ktorý sa nestiera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ML 1. Roč. <text:s/>- Úlohy</text:p>
      <text:p text:style-name="P61">I.C<text:tab/><text:tab/><text:tab/><text:tab/><text:tab/><text:tab/><text:tab/><text:tab/><text:tab/><text:tab/><text:tab/>Meno a priezvisko ..............................................</text:p>
      <text:p text:style-name="P62"/>
      <text:p text:style-name="P63"/>
      <text:p text:style-name="P64"/>
      <text:p text:style-name="P65"><text:span text:style-name="T66">Vyberte a d</text:span><text:span text:style-name="T67">o<text:s/></text:span><text:span text:style-name="T68">vaty</text:span><text:span text:style-name="T69"><text:s/>doplňte správne chýbajúce slova</text:span><text:span text:style-name="T70">:</text:span></text:p>
      <text:p text:style-name="P71"/>
      <text:list text:style-name="LFO2" text:continue-numbering="true">
        <text:list-item>
          <text:p text:style-name="P72"><text:span text:style-name="T73">Povrch <text:s/>omietky brúsime .....................................................</text:span><text:span text:style-name="T74">......</text:span><text:span text:style-name="T75"><text:s/>alebo brúsnym papierom,</text:span></text:p>
        </text:list-item>
      </text:list>
      <text:p text:style-name="P76">rašpľou,<text:s/><text:s text:c="3"/>oceľovou špachtľou, <text:s/><text:s text:c="5"/>drôtenou kefou</text:p>
      <text:p text:style-name="P77"/>
      <text:list text:style-name="LFO2" text:continue-numbering="true">
        <text:list-item>
          <text:p text:style-name="P78"><text:span text:style-name="T79">Po brúsení <text:s/>omietku <text:s/>oprášime <text:s/>staršou <text:s/>štetkou <text:s/>alebo <text:s/>.........................................</text:span></text:p>
        </text:list-item>
      </text:list>
      <text:p text:style-name="P80">drôtenou kefou, <text:s text:c="4"/>metličkou, <text:s text:c="5"/>tvrdým kartáčom</text:p>
      <text:p text:style-name="P81"/>
      <text:list text:style-name="LFO2" text:continue-numbering="true">
        <text:list-item>
          <text:p text:style-name="P82">Pačok <text:s/>vápenným <text:s/>mliekom necháme pomaly ....................................</text:p>
        </text:list-item>
      </text:list>
      <text:p text:style-name="P83">vyschnúť, <text:s text:c="3"/>vytvrdnúť, <text:s text:c="6"/>stekať</text:p>
      <text:p text:style-name="P84"/>
      <text:list text:style-name="LFO2" text:continue-numbering="true">
        <text:list-item>
          <text:p text:style-name="P85"><text:span text:style-name="T86">Nová vyhladená vápenná omietka má na povrchu zrnka piesku, preto je<text:s/></text:span><text:span text:style-name="T87">.......................</text:span><text:span text:style-name="T88">.<text:s/></text:span></text:p>
        </text:list-item>
      </text:list>
      <text:p text:style-name="P89">pevná, <text:s text:c="4"/>hladká, <text:s text:c="6"/>drsná</text:p>
      <text:p text:style-name="P90"/>
      <text:list text:style-name="LFO2" text:continue-numbering="true">
        <text:list-item>
          <text:p text:style-name="P91"><text:span text:style-name="T92">Pačokovaním <text:s/>vytvoríme sklovito hladký povrch, ktorý sa ......................................</text:span></text:p>
        </text:list-item>
      </text:list>
      <text:p text:style-name="P93">nesteká, <text:s text:c="6"/>nemäkne, <text:s text:c="6"/>nestiera <text:s text:c="2"/></text:p>
      <text:p text:style-name="P94"><text:s/><text:s text:c="2"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20-04-22T16:06:00Z</meta:creation-date>
    <dc:date>2020-04-22T17:50:00Z</dc:date>
    <meta:template xlink:href="Normal" xlink:type="simple"/>
    <meta:editing-cycles>1</meta:editing-cycles>
    <meta:editing-duration>PT6240S</meta:editing-duration>
    <meta:document-statistic meta:page-count="2" meta:paragraph-count="3" meta:word-count="266" meta:character-count="1785" meta:row-count="12" meta:non-whitespace-character-count="1522"/>
  </office:meta>
</office:document-meta>
</file>