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b4802" officeooo:paragraph-rsid="001b4802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b4802" officeooo:paragraph-rsid="001b4802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b4802" officeooo:paragraph-rsid="001c6435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c6435" officeooo:paragraph-rsid="001c6435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dba76" officeooo:paragraph-rsid="001dba76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20e94b" officeooo:paragraph-rsid="0020e94b" style:font-size-asian="17.5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officeooo:rsid="0020e94b" officeooo:paragraph-rsid="0020e94b" style:font-size-asian="17.5pt" style:font-size-complex="20pt"/>
    </style:style>
    <style:style style:name="T1" style:family="text">
      <style:text-properties officeooo:rsid="001c6435"/>
    </style:style>
    <style:style style:name="T2" style:family="text">
      <style:text-properties officeooo:rsid="001dccdf"/>
    </style:style>
    <style:style style:name="T3" style:family="text">
      <style:text-properties officeooo:rsid="001f73f3"/>
    </style:style>
    <style:style style:name="T4" style:family="text">
      <style:text-properties officeooo:rsid="001f8b6a"/>
    </style:style>
    <style:style style:name="T5" style:family="text">
      <style:text-properties officeooo:rsid="001fac56"/>
    </style:style>
    <style:style style:name="T6" style:family="text">
      <style:text-properties officeooo:rsid="0020e9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WÓRCZE SPĘDZANIE CZASU</text:p>
      <text:p text:style-name="P1"/>
      <text:p text:style-name="P2"><text:s text:c="7"/>Minimalizacja wychodzenia z domu <text:span text:style-name="T1">nie odbiera możliwości twórczego spędzania czasu.</text:span></text:p>
      <text:p text:style-name="P3"><text:s text:c="7"/><text:span text:style-name="T1">Twórcze spędzanie czasu:</text:span></text:p>
      <text:p text:style-name="P3"><text:span text:style-name="T1">1. Nauka szkolna, do której zachęcam.</text:span></text:p>
      <text:p text:style-name="P4">2. Rozwijanie własnych zainteresowań, które może łączyć</text:p>
      <text:p text:style-name="P4"><text:s text:c="4"/>się z wiedzą wyniesioną z zajęć lekcyjnych.</text:p>
      <text:p text:style-name="P5">3. Rozwijanie własnych zainteresowań, które nie jest</text:p>
      <text:p text:style-name="P5"><text:s text:c="4"/>sprzeczne z wiedzą szkolną.</text:p>
      <text:p text:style-name="P5">W każdym punkcie wspominam o nauce, bo <text:span text:style-name="T2">dzięki niej dowiadujemy się nowych rzeczy, z których część interesuje na bardziej niż inne. Łatwiej jest zdobywać wiedzą z nastawieniem, że dowiem się czegoś nowego, że to może być interesujące, że pomoże mi zrealizować moje cele. Wspominałam już o tym wcześniej.</text:span></text:p>
      <text:p text:style-name="P5"><text:s text:c="7"/><text:span text:style-name="T3">Twórcze spędzanie czasu to także </text:span><text:span text:style-name="T4">z jednej strony majsterkowanie, haftowanie, dzierganie na drutach, gotowanie z pieczeniem mięsa, ciast, z drugiej rozmowy, media społecznościowe, </text:span><text:span text:style-name="T5">a także ćwiczenia ruchowe, łamigłówki umysłowe, gry planszowe, komputerowe, czytanie książek, czasopism, oglądanie filmów, programów, </text:span><text:span text:style-name="T6">surfowanie po internecie.</text:span><text:span text:style-name="T5"> </text:span></text:p>
      <text:p text:style-name="P5"><text:s text:c="7"/><text:span text:style-name="T6">I tak można wymieniać i wymieniać.</text:span></text:p>
      <text:p text:style-name="P6"><text:s text:c="7"/>Podsumowując: nawet w obecnej utrudnionej sytuacji trudno jest się nudzić, nawet będąc w domu.</text:p>
      <text:p text:style-name="P6"><text:s text:c="7"/>Kochani Uczniowie, wierzę w Was!</text:p>
      <text:p text:style-name="P7">POWODZENIA</text:p>
      <text:p text:style-name="P4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22:51:04.342000000</meta:creation-date>
    <dc:date>2020-05-01T00:13:47.560000000</dc:date>
    <meta:editing-duration>PT48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162" meta:character-count="1208" meta:non-whitespace-character-count="1005"/>
  </office:meta>
</office:document-meta>
</file>