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1f9729" officeooo:paragraph-rsid="001f9729" style:font-size-asian="22.75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officeooo:rsid="001f9729" officeooo:paragraph-rsid="001f9729" style:font-size-asian="22.75pt" style:font-size-complex="26pt"/>
    </style:style>
    <style:style style:name="T1" style:family="text">
      <style:text-properties officeooo:rsid="0020a6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CES ÓSMOKLASISTY</text:p>
      <text:p text:style-name="P1"><text:s/></text:p>
      <text:p text:style-name="P2"><text:s text:c="3"/>Trudna sytuacja dla Młodszych i Starszych, </text:p>
      <text:p text:style-name="P2">a Ty piszesz ważne podsumowanie ośmiu lat i dajesz sobie radę, bo w takim zamieszaniu, to już dajesz sobie radę. Jesteś <text:span text:style-name="T1">dzielna, </text:span>dzielny i pamiętaj o tym. Teraz bardziej się wyśpij niż powtarzaj, bo gorzej, czy lepiej, ale <text:span text:style-name="T1">uczyłaś, </text:span>uczyłeś się osiem lat. <text:span text:style-name="T1">Teraz daj mózgowi wypocząć, a przypomnisz sobie to, o czym zapomniałaś, zapomniałeś.</text:span></text:p>
      <text:p text:style-name="P2"/>
      <text:p text:style-name="P2"><text:s text:c="2"/><text:span text:style-name="T1">Na próbny jest dobrze, a później będzie jeszcze lepiej!</text:span></text:p>
      <text:p text:style-name="P2"/>
      <text:p text:style-name="P2"><text:s text:c="2"/><text:span text:style-name="T1">Powodzenia!!!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3:28:26.798000000</meta:creation-date>
    <dc:date>2020-03-31T03:44:52.285000000</dc:date>
    <meta:editing-duration>PT5M55S</meta:editing-duration>
    <meta:editing-cycles>1</meta:editing-cycles>
    <meta:document-statistic meta:table-count="0" meta:image-count="0" meta:object-count="0" meta:page-count="1" meta:paragraph-count="6" meta:word-count="73" meta:character-count="477" meta:non-whitespace-character-count="400"/>
    <meta:generator>LibreOffice/6.4.2.2$Windows_X86_64 LibreOffice_project/4e471d8c02c9c90f512f7f9ead8875b57fcb1ec3</meta:generator>
  </office:meta>
</office:document-meta>
</file>