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f1db3" officeooo:paragraph-rsid="000f1db3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f1db3" officeooo:paragraph-rsid="000f1db3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07dd2" officeooo:paragraph-rsid="00107dd2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officeooo:paragraph-rsid="00107dd2"/>
    </style:style>
    <style:style style:name="P5" style:family="paragraph" style:parent-style-name="Standard">
      <style:paragraph-properties fo:text-align="start" style:justify-single-word="false"/>
      <style:text-properties officeooo:rsid="001306b3" officeooo:paragraph-rsid="001306b3"/>
    </style:style>
    <style:style style:name="P6" style:family="paragraph" style:parent-style-name="Standard">
      <style:paragraph-properties fo:text-align="start" style:justify-single-word="false"/>
      <style:text-properties fo:font-size="20pt" officeooo:rsid="00117df1" officeooo:paragraph-rsid="00107dd2" style:font-size-asian="17.5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officeooo:rsid="001306b3" officeooo:paragraph-rsid="001306b3" style:font-size-asian="17.5pt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20pt" officeooo:rsid="00142bb0" officeooo:paragraph-rsid="00142bb0" style:font-size-asian="17.5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officeooo:rsid="0014d38e" officeooo:paragraph-rsid="0014d38e" style:font-size-asian="17.5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officeooo:rsid="0014d38e" officeooo:paragraph-rsid="0014d38e" style:font-size-asian="17.5pt" style:font-size-complex="20pt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officeooo:rsid="00107dd2" style:font-size-asian="17.5pt" style:font-size-complex="20pt"/>
    </style:style>
    <style:style style:name="T3" style:family="text">
      <style:text-properties fo:font-size="20pt" officeooo:rsid="00117df1" style:font-size-asian="17.5pt" style:font-size-complex="20pt"/>
    </style:style>
    <style:style style:name="T4" style:family="text">
      <style:text-properties fo:font-size="20pt" officeooo:rsid="001306b3" style:font-size-asian="17.5pt" style:font-size-complex="20pt"/>
    </style:style>
    <style:style style:name="T5" style:family="text">
      <style:text-properties fo:font-size="20pt" officeooo:rsid="00142bb0" style:font-size-asian="17.5pt" style:font-size-complex="20pt"/>
    </style:style>
    <style:style style:name="T6" style:family="text">
      <style:text-properties fo:font-size="20pt" officeooo:rsid="0014d38e" style:font-size-asian="17.5pt" style:font-size-complex="20pt"/>
    </style:style>
    <style:style style:name="T7" style:family="text">
      <style:text-properties officeooo:rsid="001631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ŁNIAJ MARZENIA</text:p>
      <text:p text:style-name="P1"/>
      <text:p text:style-name="P2"><text:s text:c="7"/>Następny Koniec Roku Szkolnego będziemy powolutku mieć za sobą.</text:p>
      <text:p text:style-name="P2">Oceny już powystawiane.</text:p>
      <text:p text:style-name="P2"/>
      <text:p text:style-name="P2">Jesteś zadowolona, zadowolony to wspaniale. Pamiętaj też już na przyszłość, że jeszcze ważniejsze niż oceny jest to, ile pracy włożyłaś, włożyłeś, by je uzyskać, a też czas pokarze ile „zostało w głowie”.</text:p>
      <text:p text:style-name="P3">Jesteś zadowolona, zadowolony, ale czujesz, że mogło być lepiej- w kolejnym Roku Szkolnym możesz nadgonić, poprawić.</text:p>
      <text:p text:style-name="P3">Jesteś niezadowolona, zadowolony- tym bardziej nowe szanse przed Tobą.</text:p>
      <text:p text:style-name="P3"/>
      <text:p text:style-name="P4"><text:span text:style-name="T2"><text:s text:c="7"/></text:span><text:span text:style-name="T3">Oczywiście Twoje marzenia mogą się wcale nie wiązać ze zdobywaniem wiedzy. Jednak pragnę zwrócić uwagę, że po prostu nie wypada pewnych rzeczy nie wiedzieć- pewnych żarów możesz nie zrozumieć z braku wiedzy. Poza tym jeżeli nie przeczytasz na przykład Mickiewicza, czy Sienkiewicza, nie będziesz wiedziała, wiedział, czy wolisz poezję, a może prozę, a może ogólnie nie lubisz czytać.</text:span></text:p>
      <text:p text:style-name="P6"/>
      <text:p text:style-name="P4"><text:span text:style-name="T3"><text:s text:c="7"/></text:span><text:span text:style-name="T4">A teraz osobisty dodatek o marzeniach.</text:span></text:p>
      <text:p text:style-name="P5"><text:span text:style-name="T1">Chciałam uczyć matematyki. Gdy zaczęła się fizyka, to fizyki. Gdy Przyjaciółka Humanistka- zainteresowania polonistyczn</text:span><text:span text:style-name="T6">e, </text:span><text:span text:style-name="T1">językowe krótko prze półroczem maturalnej klasy zapytała się mnie, dlaczego taki wybór. Odpowiedziałam, że tak naprawdę chcę być Wychowawcą, </text:span><text:soft-page-break/><text:span text:style-name="T1">aby pomagać Uczniom w kłopotach. Odpowiedziała: „To zostań psychologiem.” Czyli decyzję odnośnie mojej przyszłości podjęłam dopiero pod koniec Liceum.</text:span></text:p>
      <text:p text:style-name="P7">„Liźnij”, więc wszystkiego, bo nie wiesz, co życie przyniesie.</text:p>
      <text:p text:style-name="P7"/>
      <text:p text:style-name="P5"><text:span text:style-name="T1"><text:s text:c="7"/></text:span><text:span text:style-name="T5">Nie mam zamiaru namawiać Cię, byś się uczyła, uczył w trakcie wakacji.</text:span></text:p>
      <text:p text:style-name="P8">Jeżeli Twoim marzeniem stanie się zawód związany ze zdobyciem większej wiedzy z danego, czy danych przedmiotów. To może tak po półgodzinki, godzinka nauki w ciągu dnia nawet wakacyjnego nie zaszkodzi.</text:p>
      <text:p text:style-name="P8">Jesteś wolnym Człowiekiem, więc możesz wybierać to, co jest dla Ciebie ważne.</text:p>
      <text:p text:style-name="P8"/>
      <text:p text:style-name="P8"><text:s text:c="7"/>Zamieszanie zdrowotne ciągle trwa, więc tym bardziej bądź odpowiedzialny.</text:p>
      <text:p text:style-name="P9">Nie wychodź, gdy nie musisz. <text:span text:style-name="T7">Rozumiem- wakacje, więc bezpieczeństwo w bezpieczeństwie: myśl o Sobie i o Innych, nie tylko Bliskich. </text:span>Jak wychodzisz, to trzymaj dystans, a tym bardziej do sklepu, autobusu w maseczce, czy przyłbicy. Bezpieczniej też w rękawiczkach.</text:p>
      <text:p text:style-name="P9"/>
      <text:p text:style-name="P10"><text:s text:c="7"/>Do jak najszybszego zobaczenia!</text:p>
      <text:p text:style-name="P10"/>
      <text:p text:style-name="P10">POWODZ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4T17:57:43.996000000</meta:creation-date>
    <dc:date>2020-06-14T19:30:46.219000000</dc:date>
    <meta:editing-duration>PT12M18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17" meta:word-count="303" meta:character-count="2154" meta:non-whitespace-character-count="1826"/>
  </office:meta>
</office:document-meta>
</file>