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844eb" officeooo:paragraph-rsid="000844eb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844eb" officeooo:paragraph-rsid="000844eb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8f21b" officeooo:paragraph-rsid="0008f21b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9f87c" officeooo:paragraph-rsid="0009f87c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b8a5a" officeooo:paragraph-rsid="000b8a5a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0c09c9" officeooo:paragraph-rsid="000c09c9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0e7cca" officeooo:paragraph-rsid="000e7cca" style:font-size-asian="17.5pt" style:font-size-complex="20pt"/>
    </style:style>
    <style:style style:name="T1" style:family="text">
      <style:text-properties officeooo:rsid="0008f21b"/>
    </style:style>
    <style:style style:name="T2" style:family="text">
      <style:text-properties officeooo:rsid="0009f87c"/>
    </style:style>
    <style:style style:name="T3" style:family="text">
      <style:text-properties officeooo:rsid="000b9b9c"/>
    </style:style>
    <style:style style:name="T4" style:family="text">
      <style:text-properties officeooo:rsid="000bfd03"/>
    </style:style>
    <style:style style:name="T5" style:family="text">
      <style:text-properties officeooo:rsid="000c09c9"/>
    </style:style>
    <style:style style:name="T6" style:family="text">
      <style:text-properties officeooo:rsid="000ce299"/>
    </style:style>
    <style:style style:name="T7" style:family="text">
      <style:text-properties officeooo:rsid="000e7cca"/>
    </style:style>
    <style:style style:name="T8" style:family="text">
      <style:text-properties officeooo:rsid="000eae36"/>
    </style:style>
    <style:style style:name="T9" style:family="text">
      <style:text-properties officeooo:rsid="000f5370"/>
    </style:style>
    <style:style style:name="T10" style:family="text">
      <style:text-properties officeooo:rsid="0010bb51"/>
    </style:style>
    <style:style style:name="T11" style:family="text">
      <style:text-properties officeooo:rsid="00123e17"/>
    </style:style>
    <style:style style:name="T12" style:family="text">
      <style:text-properties officeooo:rsid="001363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WALIZACJA <text:s/></text:p>
      <text:p text:style-name="P1"/>
      <text:p text:style-name="P2"><text:s text:c="7"/>Mamy nietypową sytuację. <text:span text:style-name="T12">D</text:span>obrze jest się <text:span text:style-name="T1">dopasować, dostosować, przystosować. </text:span><text:span text:style-name="T2">Trudno nie wspomnieć o czymś</text:span><text:span text:style-name="T1">, </text:span><text:span text:style-name="T2">co zdaje się być wspólnym mianownikiem dla</text:span><text:span text:style-name="T1"> Uczniów, Rodziców, </text:span><text:span text:style-name="T2">Nauczycieli, czyli</text:span><text:span text:style-name="T1"> zdalna nauka:</text:span></text:p>
      <text:p text:style-name="P3">Uczniowie się zdalnie uczą,</text:p>
      <text:p text:style-name="P3">Rodzice wspierają Uczniów w zdalnej nauce,</text:p>
      <text:p text:style-name="P3">Nauczyciele zdalnie nauczają.</text:p>
      <text:p text:style-name="P4">Życzę nam wszystkim powodzenia i gratuluję wielu osiągnięć, które już mamy.</text:p>
      <text:p text:style-name="P4"><text:s text:c="7"/>POWODZENIE, GRATULACJE, OSIĄGNIĘCIA</text:p>
      <text:p text:style-name="P5">miło się czyta takie słowa i zdalnie też można to osiągnąć.</text:p>
      <text:p text:style-name="P5">Oceny szkolne też mogą być zdalne, a szczególnie oceny samego siebie, że świetnie dało się daną sprawę zrealizować i to w wyjątkowych, więc zdalnych okolicznościach.</text:p>
      <text:p text:style-name="P5">Można też zdalnie rywalizować z Innymi. Bez obecnego zamieszania można było wspólnie <text:span text:style-name="T3">rywalizować</text:span> w grę komputerową. Ale tym bardziej <text:span text:style-name="T3">obecnie </text:span>możemy to rozwinąć w informowanie ważnych <text:span text:style-name="T3">dla Nas Osób o osiągnięciach, nawet wcześniej umówić się, co mamy zamiar zrealizować. Oczywiście te informacje przekazujemy sobie, korzystając z telefonu, komputera, bo przecież „zostajemy w domu”. </text:span><text:span text:style-name="T4">Co to może być poza ocenami szkolnymi? Chociażby wyniki rozwiązanej łamigłówki można nawet napisać. Jestem pewna, że na rywalizacje i to zdalne macie mnóstwo pomysłów.</text:span></text:p>
      <text:p text:style-name="P5"><text:s text:c="7"/><text:span text:style-name="T5">To wszystko jest dobrą, </text:span><text:span text:style-name="T6">zdrową </text:span><text:span text:style-name="T5">rywalizacją, czyli </text:span><text:span text:style-name="T6">staraniem się być lepszym. Taka rywalizacja motywuje nas, by się rozwijać, pozytywnie rozwijać, dorastać.</text:span></text:p>
      <text:p text:style-name="P5"><text:soft-page-break/><text:s text:c="7"/><text:span text:style-name="T7">Dobra, zdrowa rywalizacja zachęca nas do kompromisów, współpracy. Można czas wykorzystać dla siebie i tylko dla siebie, a można tym czasem podzielić się z Innymi. Gdy pomogę, to czuję, że i ja mogę poprosić o pomoc. </text:span><text:span text:style-name="T8">W takiej rywalizacji potrafimy akceptować porażki, wyciągać z nich wnioski. </text:span><text:span text:style-name="T9">Pozytywna rywalizacja jest pomocna w wyrobieniu w sobie umiejętności radzenia sobie z problemami w życiu. W im trudniejszej sytuacji zdrowo rywalizujemy, jest to tym korzystniejsze dla naszej przyszłości.</text:span></text:p>
      <text:p text:style-name="P7"><text:s text:c="7"/><text:span text:style-name="T11">Wolimy</text:span><text:span text:style-name="T9"> ze sobą współpracować, niż rywalizować. A pozytywna, zdrowa rywalizacja jest blisko właśnie współpracy.</text:span></text:p>
      <text:p text:style-name="P7"><text:s text:c="7"/><text:span text:style-name="T10">Rywalizacja mobilizuje nas do zmian, pozytywna do zmian na lepsze. Zdrowa rywalizacja uczy nas kreatywności, pracowitości, też pracy w zespole </text:span><text:span text:style-name="T11">oraz mobilizuje do dzielenia się osiągnięciami.</text:span></text:p>
      <text:p text:style-name="P7"><text:s text:c="7"/><text:span text:style-name="T12">Rywalizacja pozytywna i współpraca to sukces.</text:span></text:p>
      <text:p text:style-name="P5"><text:s text:c="7"/></text:p>
      <text:p text:style-name="P6"/>
      <text:p text:style-name="P5"/>
      <text:p text:style-name="P4"><text:s text:c="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21:46:14.034000000</meta:creation-date>
    <dc:date>2020-05-04T08:39:35.571000000</dc:date>
    <meta:editing-duration>PT10M17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17" meta:word-count="310" meta:character-count="2254" meta:non-whitespace-character-count="1894"/>
  </office:meta>
</office:document-meta>
</file>