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09e49" officeooo:paragraph-rsid="00109e49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09e49" officeooo:paragraph-rsid="00109e49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09e49" officeooo:paragraph-rsid="00124fa1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124fa1" officeooo:paragraph-rsid="00124fa1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124fa1" officeooo:paragraph-rsid="001576f5" style:font-size-asian="17.5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officeooo:rsid="00133407" officeooo:paragraph-rsid="00133407" style:font-size-asian="17.5pt" style:font-size-complex="20pt"/>
    </style:style>
    <style:style style:name="T1" style:family="text">
      <style:text-properties officeooo:rsid="00124fa1"/>
    </style:style>
    <style:style style:name="T2" style:family="text">
      <style:text-properties officeooo:rsid="0012e830"/>
    </style:style>
    <style:style style:name="T3" style:family="text">
      <style:text-properties officeooo:rsid="00133407"/>
    </style:style>
    <style:style style:name="T4" style:family="text">
      <style:text-properties officeooo:rsid="0013e137"/>
    </style:style>
    <style:style style:name="T5" style:family="text">
      <style:text-properties officeooo:rsid="0014159d"/>
    </style:style>
    <style:style style:name="T6" style:family="text">
      <style:text-properties officeooo:rsid="001576f5"/>
    </style:style>
    <style:style style:name="T7" style:family="text">
      <style:text-properties officeooo:rsid="0016ccb6"/>
    </style:style>
    <style:style style:name="T8" style:family="text">
      <style:text-properties officeooo:rsid="00186a5f"/>
    </style:style>
    <style:style style:name="T9" style:family="text">
      <style:text-properties officeooo:rsid="0018d0f3"/>
    </style:style>
    <style:style style:name="T10" style:family="text">
      <style:text-properties officeooo:rsid="001a1de9"/>
    </style:style>
    <style:style style:name="T11" style:family="text">
      <style:text-properties officeooo:rsid="001b3258"/>
    </style:style>
    <style:style style:name="T12" style:family="text">
      <style:text-properties officeooo:rsid="001bb009"/>
    </style:style>
    <style:style style:name="T13" style:family="text">
      <style:text-properties officeooo:rsid="001ccf94"/>
    </style:style>
    <style:style style:name="T14" style:family="text">
      <style:text-properties officeooo:rsid="001e27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ZIMY SOBIE ZE STRESEM </text:p>
      <text:p text:style-name="P1"/>
      <text:p text:style-name="P2"><text:s text:c="7"/>Obecna sytuacja jest stresująca i nic tu nie odkryłam. Jest stresująca dla Uczniów, w tym w specjalny sposób dla </text:p>
      <text:p text:style-name="P2">Ósmoklasistów, Rodziców.</text:p>
      <text:p text:style-name="P2">Jak radzić sobie ze stresem zaproponowała Pani Pedagog w </text:p>
      <text:p text:style-name="P3">PEDAGOG SZKOLNY: <text:span text:style-name="T1">pamiętajmy o tym- każdy na pewno znajdzie coś dla siebie.</text:span></text:p>
      <text:p text:style-name="P4">To kilka dodatkowych porad:</text:p>
      <text:p text:style-name="P4">1. Przerywaj informacje o tym co stresujące: raz, niech</text:p>
      <text:p text:style-name="P4"><text:s text:c="4"/>będzie dwa razy na dzień wystarczy.</text:p>
      <text:p text:style-name="P4">2. Spróbuj zachować codzienną rutynę- przecież trzeba jak</text:p>
      <text:p text:style-name="P4"><text:s text:c="4"/>zawsze wstać, umyć się, zjeść śniadanie <text:span text:style-name="T2">i tak dalej.</text:span></text:p>
      <text:p text:style-name="P4">3. <text:span text:style-name="T2">Uczyć się trzeba jak zawsze:</text:span></text:p>
      <text:p text:style-name="P5"><text:s text:c="4"/><text:span text:style-name="T2">a) Uczniu, pilnuj zdalnego nauczanie jak planu w szkole, <text:s/></text:span></text:p>
      <text:p text:style-name="P5"><text:s text:c="8"/><text:span text:style-name="T6">bo to jest szkolny plan;</text:span></text:p>
      <text:p text:style-name="P4"><text:s text:c="4"/><text:span text:style-name="T2">b) Rodzicu, wspieraj Córkę, Syna tym bardziej- reakcje </text:span></text:p>
      <text:p text:style-name="P4"><text:s text:c="8"/><text:span text:style-name="T2">Dzieci i Nastolatków zależą w dużym stopniu jak </text:span></text:p>
      <text:p text:style-name="P4"><text:s text:c="8"/><text:span text:style-name="T2">zachowują się </text:span><text:span text:style-name="T3">Dorośli, a Mama, Tata są przecież </text:span></text:p>
      <text:p text:style-name="P4"><text:s text:c="8"/><text:span text:style-name="T3">najbliżej- reakcje spokojne będą na pewno wsparciem;</text:span></text:p>
      <text:p text:style-name="P6">4. Gdy obecna sytuacja Cię przeraża, to pamiętaj, że nie</text:p>
      <text:p text:style-name="P6"><text:s text:c="4"/>Ciebie jedną, jednego:</text:p>
      <text:p text:style-name="P6"><text:s text:c="4"/>a) lęk, niepokój, złość to normalne emocje, gdy pojawia </text:p>
      <text:p text:style-name="P6"><text:s text:c="8"/>się zagrożenie- <text:span text:style-name="T4">zastosuj antystresowe porady Pani </text:span></text:p>
      <text:p text:style-name="P6"><text:s text:c="8"/><text:span text:style-name="T4">Pedagog;</text:span></text:p>
      <text:p text:style-name="P6"><text:s text:c="4"/><text:span text:style-name="T4">b) trudniej jest Tobie się skupić niż zwykle- to w tej </text:span></text:p>
      <text:p text:style-name="P6"><text:s text:c="8"/><text:span text:style-name="T4">sytuacji normalne, ale kto sobie poradzi, jak nie Ty: </text:span></text:p>
      <text:p text:style-name="P6"><text:s text:c="8"/><text:span text:style-name="T5">zaplanuj, coś przyjemnego na przykład po nauce, a </text:span></text:p>
      <text:p text:style-name="P6"><text:s text:c="8"/><text:span text:style-name="T5">jeżeli obowiązki masz za sobą, to za przyjemności </text:span></text:p>
      <text:p text:style-name="P6"><text:s text:c="8"/><text:span text:style-name="T5">zabierz się już- może się okazać, że nieciekawe dotąd </text:span></text:p>
      <text:p text:style-name="P6"><text:soft-page-break/><text:s text:c="8"/><text:span text:style-name="T5">zajęcia przestają takimi być, składanie pranie choćby;</text:span></text:p>
      <text:p text:style-name="P6"><text:span text:style-name="T7"><text:s text:c="4"/>c) obecne obostrzenia to nie kara, ale coś, co robisz dla</text:span></text:p>
      <text:p text:style-name="P6"><text:s text:c="8"/><text:span text:style-name="T7">Nas- Nas, to My, a My to Ty, Najbliżsi;</text:span></text:p>
      <text:p text:style-name="P6"><text:span text:style-name="T8"><text:s text:c="4"/>d) kontakty społeczne są ważne jak zawsze, więc media</text:span></text:p>
      <text:p text:style-name="P6"><text:s text:c="8"/><text:span text:style-name="T8">społecznościowe mogą się przydać, ale przesada jak </text:span></text:p>
      <text:p text:style-name="P6"><text:s text:c="8"/><text:span text:style-name="T8">zawsze nie wskazana- najpierw obowiązki, np. </text:span></text:p>
      <text:p text:style-name="P6"><text:s text:c="8"/><text:span text:style-name="T8">szkolne, domowe, później przyjemności:</text:span></text:p>
      <text:p text:style-name="P6"><text:s text:c="4"/><text:span text:style-name="T8">e) to Ty rządzisz swoimi myślami- niepokojące myśli w </text:span></text:p>
      <text:p text:style-name="P6"><text:s text:c="8"/><text:span text:style-name="T8">trudnej sytuacji to norma, więc </text:span><text:span text:style-name="T9">serial, film, książka, <text:s text:c="5"/></text:span></text:p>
      <text:p text:style-name="P6"><text:s text:c="8"/><text:span text:style-name="T9">gra planszowa, krzyżówka;</text:span></text:p>
      <text:p text:style-name="P6"><text:s text:c="4"/><text:span text:style-name="T9">f) wyznacz sobie czas na martwienie się, ale tylko 15 </text:span></text:p>
      <text:p text:style-name="P6"><text:s text:c="8"/><text:span text:style-name="T9">minut dziennie- gdy w innym czasie </text:span><text:span text:style-name="T10">Cię najdą, to </text:span></text:p>
      <text:p text:style-name="P6"><text:s text:c="8"/><text:span text:style-name="T10">powiedz:”to nie wasz czas, pomyślę o tym w czasie </text:span></text:p>
      <text:p text:style-name="P6"><text:s text:c="8"/><text:span text:style-name="T10">martwienia się” i zabierzmy się za to, co w e);</text:span></text:p>
      <text:p text:style-name="P6"><text:s text:c="4"/><text:span text:style-name="T10">g) </text:span><text:span text:style-name="T11">to Ty decydujesz jak się czujesz:</text:span></text:p>
      <text:p text:style-name="P6"><text:s text:c="9"/>- <text:span text:style-name="T11">znajdź pozytywy obecnej sytuacji, </text:span><text:span text:style-name="T12">na pewno są, bo</text:span></text:p>
      <text:p text:style-name="P6"><text:s text:c="11"/><text:span text:style-name="T12">choćbyś pierwszą lekcję miał na 8.00, to jest ona u </text:span></text:p>
      <text:p text:style-name="P6"><text:s text:c="11"/><text:span text:style-name="T12">Ciebie, więc możesz dłużej pospać</text:span></text:p>
      <text:p text:style-name="P6"><text:s text:c="9"/>- <text:span text:style-name="T12">po pierwsze koncentruj się na możliwościach,</text:span></text:p>
      <text:p text:style-name="P6"><text:s text:c="11"/><text:span text:style-name="T13">później dostrzegaj ograniczenia, a nie odwrotnie </text:span></text:p>
      <text:p text:style-name="P6"><text:s text:c="11"/><text:span text:style-name="T13">i wtedy będzie łatwiej poradzić sobie z tym, czego</text:span></text:p>
      <text:p text:style-name="P6"><text:s text:c="11"/><text:span text:style-name="T13">nie wolno, a jednocześnie odkryjesz, jak dużo można</text:span></text:p>
      <text:p text:style-name="P6"><text:s text:c="9"/>- <text:span text:style-name="T13">jeżeli dałeś radę w poprzedniej godzinie, wczoraj, to</text:span></text:p>
      <text:p text:style-name="P6"><text:s text:c="11"/><text:span text:style-name="T13">dlaczego nie masz dać sobie rady teraz</text:span></text:p>
      <text:p text:style-name="P6"><text:s text:c="9"/>- <text:span text:style-name="T14">nie wiemy, kiedy to się skończy, ale było, jest i</text:span></text:p>
      <text:p text:style-name="P6"><text:s text:c="11"/><text:span text:style-name="T14">będzie mnóstwo rzeczy, których nie wiesz, a żyjesz- </text:span></text:p>
      <text:p text:style-name="P6"><text:s text:c="11"/><text:span text:style-name="T14">skup się więc na tym co tu i teraz.</text:span></text:p>
      <text:p text:style-name="P6"><text:s/></text:p>
      <text:p text:style-name="P6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09:39:32.407000000</meta:creation-date>
    <dc:date>2020-04-22T12:19:15.029000000</dc:date>
    <meta:editing-duration>PT8M6S</meta:editing-duration>
    <meta:editing-cycles>1</meta:editing-cycles>
    <meta:document-statistic meta:table-count="0" meta:image-count="0" meta:object-count="0" meta:page-count="2" meta:paragraph-count="56" meta:word-count="423" meta:character-count="2908" meta:non-whitespace-character-count="2166"/>
    <meta:generator>LibreOffice/6.4.2.2$Windows_X86_64 LibreOffice_project/4e471d8c02c9c90f512f7f9ead8875b57fcb1ec3</meta:generator>
  </office:meta>
</office:document-meta>
</file>