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officeooo:rsid="0012e63d" officeooo:paragraph-rsid="0012e63d" style:font-size-asian="17.5pt" style:font-size-complex="20pt"/>
    </style:style>
    <style:style style:name="P2" style:family="paragraph" style:parent-style-name="Standard">
      <style:paragraph-properties fo:text-align="start" style:justify-single-word="false"/>
      <style:text-properties fo:font-size="20pt" officeooo:rsid="0012e63d" officeooo:paragraph-rsid="0012e63d" style:font-size-asian="17.5pt" style:font-size-complex="20pt"/>
    </style:style>
    <style:style style:name="P3" style:family="paragraph" style:parent-style-name="Standard">
      <style:paragraph-properties fo:text-align="start" style:justify-single-word="false"/>
      <style:text-properties fo:font-size="20pt" officeooo:rsid="0012f5b4" officeooo:paragraph-rsid="0012f5b4" style:font-size-asian="17.5pt" style:font-size-complex="20pt"/>
    </style:style>
    <style:style style:name="P4" style:family="paragraph" style:parent-style-name="Standard">
      <style:paragraph-properties fo:text-align="start" style:justify-single-word="false"/>
      <style:text-properties fo:font-size="20pt" officeooo:rsid="0016346c" officeooo:paragraph-rsid="0016346c" style:font-size-asian="17.5pt" style:font-size-complex="20pt"/>
    </style:style>
    <style:style style:name="P5" style:family="paragraph" style:parent-style-name="Standard">
      <style:paragraph-properties fo:text-align="start" style:justify-single-word="false"/>
      <style:text-properties fo:font-size="20pt" officeooo:rsid="00173eb3" officeooo:paragraph-rsid="00173eb3" style:font-size-asian="17.5pt" style:font-size-complex="20pt"/>
    </style:style>
    <style:style style:name="P6" style:family="paragraph" style:parent-style-name="Standard">
      <style:paragraph-properties fo:text-align="start" style:justify-single-word="false"/>
      <style:text-properties fo:font-size="20pt" officeooo:rsid="00185363" officeooo:paragraph-rsid="00185363" style:font-size-asian="17.5pt" style:font-size-complex="20pt"/>
    </style:style>
    <style:style style:name="T1" style:family="text">
      <style:text-properties officeooo:rsid="0013d0f6"/>
    </style:style>
    <style:style style:name="T2" style:family="text">
      <style:text-properties officeooo:rsid="0014656e"/>
    </style:style>
    <style:style style:name="T3" style:family="text">
      <style:text-properties officeooo:rsid="001470c5"/>
    </style:style>
    <style:style style:name="T4" style:family="text">
      <style:text-properties officeooo:rsid="00169f8b"/>
    </style:style>
    <style:style style:name="T5" style:family="text">
      <style:text-properties officeooo:rsid="00173eb3"/>
    </style:style>
    <style:style style:name="T6" style:family="text">
      <style:text-properties officeooo:rsid="00185363"/>
    </style:style>
    <style:style style:name="T7" style:family="text">
      <style:text-properties officeooo:rsid="0019ac68"/>
    </style:style>
    <style:style style:name="T8" style:family="text">
      <style:text-properties officeooo:rsid="001a0c60"/>
    </style:style>
    <style:style style:name="T9" style:family="text">
      <style:text-properties officeooo:rsid="001b7703"/>
    </style:style>
    <style:style style:name="T10" style:family="text">
      <style:text-properties officeooo:rsid="001ca293"/>
    </style:style>
    <style:style style:name="T11" style:family="text">
      <style:text-properties officeooo:rsid="001cc83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ADZĄ SOBIE Z TYM, CO WIEM</text:p>
      <text:p text:style-name="P1"/>
      <text:p text:style-name="P2"><text:s text:c="7"/>Sytuacja niepewna: kiedy do Szkoły zastanawiają się Uczniowie, Rodzice, Nauczyciele. A jak Egzaminy Ósmoklasistów podobnie.</text:p>
      <text:p text:style-name="P2">Oczywiście nasze myśli nie krążą tylko w związku ze Szkołą.</text:p>
      <text:p text:style-name="P3">Nie wszystko mamy pod kontrolą, ale pamiętajmy: </text:p>
      <text:p text:style-name="P3">„Kto walczy może przegrać. Kto nie walczy już przegrał.”</text:p>
      <text:p text:style-name="P3">Bertolt Brecht.</text:p>
      <text:p text:style-name="P3"><text:s text:c="7"/>Uczniowie, szczególnie Klas VIII, zdalnie, czy nie zdalnie, tak byście się uczyli. Proszę, pamiętajcie, co już umiecie, a jest tego sporo. Tym łatwiej jest Wam uczyć się tego, co nowe.</text:p>
      <text:p text:style-name="P3"><text:s text:c="7"/><text:span text:style-name="T1">Lepiej się czujemy, gdy możemy kontrolować to, co się dzieję, a zwłaszcza teraz o taką kontrolę trudno. Ale przecież i tak nie wszystko mieliśmy, mamy pod kontrolą, na Uczniowie </text:span><text:span text:style-name="T2">zaczynający Szkołę, </text:span><text:span text:style-name="T1">nie wiedzą, </text:span><text:span text:style-name="T2">z kim się będą uczyć: jacy będą pozostali Uczniowie, jacy będą Nauczyciele. Ale im więcej wiesz, tym będzie Tobie łatwiej. Poczujesz się silniejszy intelektualnie, a w kontaktach personalnych, czyli Uczeń Uczeń, Uczeń Nauczyciel, to też jak już to pomoże. </text:span></text:p>
      <text:p text:style-name="P3"><text:s text:c="7"/><text:span text:style-name="T3">Uczymy się wszyscy, nie tylko Uczniowie. Wiedzę gromadzimy na różne sposoby: dzięki uczeniu się, czytaniu, oglądaniu telewizji, przeglądaniu internetu, więc su</text:span><text:span text:style-name="T11">r</text:span><text:span text:style-name="T3">fowaniu po nim; każdy kontakt z drugim człowiekiem, czy grupą ludzi może nas czegoś nauczyć.</text:span></text:p>
      <text:p text:style-name="P4">W ten sposób trafniej przewidujemy, prognozujemy to, co może się zdarzyć, więc chcąc nie chcąc przejmujemy nad tym kontrolę. <text:span text:style-name="T4">Czasem zdajemy sobie sprawę, że nie </text:span><text:soft-page-break/><text:span text:style-name="T4">jesteśmy wstanie przewidzieć, co się zdarzy. Ale dzięki temu, że mamy zgromadzoną wiedzę i dzięki kontaktom z innymi uświadamiamy sobie, iż wykonywanie podstawowych obowiązków, po prostu tego, co do nas należy, ułatwia nam życie. </text:span><text:span text:style-name="T5">Tak zwiększamy siłę poczucia kontroli, czyli jednak tą kontrolę mamy. </text:span></text:p>
      <text:p text:style-name="P5">Pamiętajmy też, <text:span text:style-name="T7">o możliwości </text:span><text:span text:style-name="T6">porówny</text:span><text:span text:style-name="T7">wania </text:span><text:span text:style-name="T6">się do innych, tym bardziej do rówieśników. Pozwala to na ocenę własnych możliwości i wyznaczenie realistycznych celów. Dzięki</text:span> <text:span text:style-name="T6">takim porównaniom wiemy, że będąc w klasie V, jeszcze</text:span> <text:span text:style-name="T6">nie rozwiążemy danego zadanie z matematyki, ale spokojnie uczymy się tego, co do nas należy, bo wiedza z klasy VI już tak blisko.</text:span></text:p>
      <text:p text:style-name="P5"><text:s text:c="7"/><text:span text:style-name="T8">Zaakceptujmy, że nie nad wszystkim mamy kontrolę i tym bardziej wykorzystujmy to, nad czym ją mamy, co jest dla nas osobiście ważne. <text:s/></text:span><text:span text:style-name="T9">Cieszmy się niby prostymi sprawami, ale jak bardzo wprawiającymi w dobry nastrój: chociażby z uśmiechem na ustach rozpoczynajmy dzień, a uśmiech jest przecież zaraźliwy i ogólnie zrobi się sympatyczniej. </text:span></text:p>
      <text:p text:style-name="P5"><text:s text:c="7"/><text:span text:style-name="T9">Powodzenia dla Nas: Uczniów, Rodziców, Nauczycieli- nie z takimi sprawami już da</text:span><text:span text:style-name="T10">wa</text:span><text:span text:style-name="T9">liśmy sobie radę.</text:span></text:p>
      <text:p text:style-name="P5"><text:s text:c="7"/></text:p>
      <text:p text:style-name="P5"><text:s text:c="7"/></text:p>
      <text:p text:style-name="P5"/>
      <text:p text:style-name="P6"/>
      <text:p text:style-name="P4"/>
      <text:p text:style-name="P3"/>
      <text:p text:style-name="P3"><text:s text:c="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7T07:42:26.436000000</meta:creation-date>
    <dc:date>2020-04-27T09:52:45.434000000</dc:date>
    <meta:editing-duration>PT4M43S</meta:editing-duration>
    <meta:editing-cycles>2</meta:editing-cycles>
    <meta:generator>LibreOffice/6.4.2.2$Windows_X86_64 LibreOffice_project/4e471d8c02c9c90f512f7f9ead8875b57fcb1ec3</meta:generator>
    <meta:document-statistic meta:table-count="0" meta:image-count="0" meta:object-count="0" meta:page-count="2" meta:paragraph-count="16" meta:word-count="375" meta:character-count="2542" meta:non-whitespace-character-count="2112"/>
  </office:meta>
</office:document-meta>
</file>