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c4a55" officeooo:paragraph-rsid="000c4a55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c4a55" officeooo:paragraph-rsid="000c4a55" style:font-size-asian="17.5pt" style:font-size-complex="20pt"/>
    </style:style>
    <style:style style:name="T1" style:family="text">
      <style:text-properties officeooo:rsid="000c76e7"/>
    </style:style>
    <style:style style:name="T2" style:family="text">
      <style:text-properties officeooo:rsid="000d21c3"/>
    </style:style>
    <style:style style:name="T3" style:family="text">
      <style:text-properties officeooo:rsid="000da7c2"/>
    </style:style>
    <style:style style:name="T4" style:family="text">
      <style:text-properties officeooo:rsid="000daa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YKŁAD <text:span text:style-name="T4">I DECYZJE</text:span></text:p>
      <text:p text:style-name="P1"/>
      <text:p text:style-name="P2"><text:s text:c="7"/>Często masz pewność, że Twoje rozwiązanie na życie Drugiej Osoby jest najlepsze. Pamiętaj jednak, że bardzo wartościowe jest, by pozwolić na <text:span text:style-name="T1">osobiste podejmowanie decyzji: im ważniejszych, dotyczących przyszłości, tym <text:s/>bardziej.</text:span></text:p>
      <text:p text:style-name="P2"/>
      <text:p text:style-name="P2"><text:s text:c="7"/><text:span text:style-name="T1">Twoje marzenia, mogą być inne niż Kogoś Drugiego. Ty masz prawo do swoich marzeń, podobnie jak Inni.</text:span></text:p>
      <text:p text:style-name="P2"/>
      <text:p text:style-name="P2"><text:s text:c="7"/><text:span text:style-name="T2">Bezcenne, byś swoim życiem, zaangażowaniem, troską, a nie wymuszaniem dawała, dawał właściwy przykład. Jeszcze ważniejsze od tłumaczenia, nawet rozmowy jest pokazywanie właściwego przykładu swoim życiem.</text:span></text:p>
      <text:p text:style-name="P2"/>
      <text:p text:style-name="P2"><text:s text:c="7"/><text:span text:style-name="T2">Jeżeli nie jesteś do końca zadowolony z własnych osiągnięć, to tym bardziej nie wymuszaj, </text:span><text:span text:style-name="T3">by Ktoś Drugi je realizował. Jeżeli Druga Osoba nie do końca je przejmie, a decyzje życiowe podejmie, po prostu i tylko ze względu na Ciebie, to ani Ty, ani ta Druga Osoba nie będziecie zadowoleni, bo realizacja jednak tylko Twoich marzeń będzie frustrująca, męcząca, denerwująca, więc stres, niepokój przeniosą się i na Ciebie.</text:span></text:p>
      <text:p text:style-name="P2"/>
      <text:p text:style-name="P2"><text:s text:c="7"/><text:span text:style-name="T3">Powodzenia w dokonywaniu wyborów życiowych.</text:span></text:p>
      <text:p text:style-name="P2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1T23:13:19.303000000</meta:creation-date>
    <dc:date>2020-06-11T23:56:11.043000000</dc:date>
    <meta:editing-duration>PT1M9S</meta:editing-duration>
    <meta:editing-cycles>1</meta:editing-cycles>
    <meta:document-statistic meta:table-count="0" meta:image-count="0" meta:object-count="0" meta:page-count="1" meta:paragraph-count="7" meta:word-count="147" meta:character-count="1052" meta:non-whitespace-character-count="868"/>
    <meta:generator>LibreOffice/6.4.4.2$Windows_X86_64 LibreOffice_project/3d775be2011f3886db32dfd395a6a6d1ca2630ff</meta:generator>
  </office:meta>
</office:document-meta>
</file>