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background-color="#FFFF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background-color="#FFFF00"/>
    </style:style>
    <style:style style:name="T7" style:parent-style-name="Predvolenépísmoodseku" style:family="text">
      <style:text-properties fo:font-weight="bold" style:font-weight-asian="bold" style:font-weight-complex="bold" fo:color="#000000" fo:background-color="#FFFF00"/>
    </style:style>
    <style:style style:name="T8" style:parent-style-name="Predvolenépísmoodseku" style:family="text">
      <style:text-properties fo:font-weight="bold" style:font-weight-asian="bold" style:font-weight-complex="bold" fo:background-color="#FFFF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10" style:parent-style-name="Standard" style:family="paragraph">
      <style:text-properties fo:font-weight="bold" style:font-weight-asian="bold" style:font-weight-complex="bold" fo:background-color="#FFFF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S1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3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48" style:parent-style-name="Textbody" style:family="paragraph">
      <style:paragraph-properties fo:text-align="center" fo:margin-bottom="0in"/>
    </style:style>
    <style:style style:name="T49" style:parent-style-name="Predvolenépísmoodseku" style:family="text">
      <style:text-properties fo:font-weight="bold" style:font-weight-asian="bold" style:font-weight-complex="bold" fo:background-color="#FFFF00"/>
    </style:style>
    <style:style style:name="S4" style:family="section">
      <style:section-properties fo:margin-left="0in" fo:margin-right="0in" style:writing-mode="lr-tb"/>
    </style:style>
    <style:style style:name="P50" style:parent-style-name="Textbody" style:family="paragraph">
      <style:paragraph-properties fo:margin-bottom="0in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</style:style>
    <style:style style:name="P83" style:parent-style-name="Odsekzoznamu" style:list-style-name="LFO1" style:family="paragraph"/>
    <style:style style:name="P84" style:parent-style-name="Odsekzoznamu" style:list-style-name="LFO1" style:family="paragraph"/>
    <style:style style:name="S5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>OBČIANSKÁ NÁUKA – I. OP</text:p>
      <text:p text:style-name="P4">Zopakujme si zásady spoločenského správania</text:p>
      <text:p text:style-name="P5"><text:span text:style-name="T6">PaedDr. Darina Bec</text:span><text:span text:style-name="T7">ov</text:span><text:span text:style-name="T8">á</text:span></text:p>
      <text:p text:style-name="P9"/>
      <text:p text:style-name="P10"/>
      <text:p text:style-name="P11"/>
      <text:p text:style-name="P12">Pozdrav<text:s/></text:p>
      <text:section text:name="Sect1" text:style-name="S1">
        <text:p text:style-name="P13">Muž zdraví ženu ako prvý, dokonca aj keby ona bola jeho<text:s/>podriadená!</text:p>
        <text:p text:style-name="P14">Samozrejme pri pozdrave nemáme ruky vo vreckách alebo s cigaretou. Vrchol neslušnosti je, ak muž podáva žene ruku a v ústach má horiacu cigaretu!</text:p>
        <text:p text:style-name="P15"> </text:p>
        <text:p text:style-name="P16"><text:span text:style-name="T17">Základné pravidlá pri pozdrave:</text:span><text:line-break/>Muž zdraví ženu,<text:line-break/>Mladší zdraví staršieho,<text:line-break/>Podriadený–&gt; nadriadeného,<text:line-break/>Spoločensky nižšie postavený–&gt; vyššie postaveného<text:line-break/> </text:p>
        <text:p text:style-name="P18">Pri pozdrave sa často podávajú aj ruky.</text:p>
        <text:p text:style-name="P19">Vedeli ste, že nie je vhodné podávať si ruky vo väčšej spoločnosti?</text:p>
        <text:p text:style-name="P20"> </text:p>
        <text:p text:style-name="P21"><text:span text:style-name="T22">Pri podávaní ruky platí presne opačné poradie, ako pri pozdrave:</text:span><text:line-break/>Ruku ako prvá podáva vždy osoba spoločensky významnejšia,</text:p>
        <text:p text:style-name="P23">starší človek mladšiemu,</text:p>
        <text:p text:style-name="P24">nadriadený podriadenému.</text:p>
        <text:p text:style-name="P25"><text:line-break/>Pozor! Muž nikdy nepodáva ruku v rukavici, ale žena si ju na ulici nemusí zložiť.</text:p>
        <text:p text:style-name="P26"> </text:p>
        <text:p text:style-name="P27">Ešte aj dnes sa môžeme stretnúť so situáciou, kedy žena podá mužovi ruku a on ju<text:s/>neočakávane namiesto stisku zdvihne k svojim perám. Je to jav skôr ojedinelý (škoda), no voľakedy to patrilo k bontónu.</text:p>
        <text:p text:style-name="P28"> </text:p>
        <text:p text:style-name="P29"><text:span text:style-name="T30">Takže muži, ak sa rozhodnete prekvapiť, resp. očariť dámu, alebo jednoducho sa vám páči tento spôsob pozdravu, vedzte, že pri bozkávan</text:span><text:span text:style-name="T31">í ruky sa treba riadiť nasledujúcimi pravidlami:</text:span><text:line-break/>- jemne uchopte žene prsty,</text:p>
        <text:p text:style-name="P32">- mierne sa k jej ruke skloňte a zároveň ruku jemne pozdvihnite k ústam</text:p>
        <text:p text:style-name="P33">- bozk len imitujte, vlhké pritisnutie pier na pokožku ruky je neprípustné!</text:p>
        <text:p text:style-name="P34">Správna žena pri bozkávaní ruky<text:s/>voľne ponechá mužovi ruku, neodťahuje ju, neprejavuje svoj údiv ani rozpačitosť, no nemôže sa chovať ani „ľadovo“, akoby to nebola jej ruka, ktorú „bozkávajú“.</text:p>
        <text:p text:style-name="P35"/>
        <text:p text:style-name="Standard"><text:bookmark-start text:name="whole-page1"/><text:bookmark-end text:name="whole-page1"/></text:p>
      </text:section>
      <text:section text:name="Sect2" text:style-name="S2">
        <text:p text:style-name="P36"><text:bookmark-start text:name="content1"/><text:bookmark-end text:name="content1"/>Štandardné oslovenie ľudí, s ktorými si netykáme:</text:p>
        <text:p text:style-name="P37">- pán, pani, slečna + priezvisko</text:p>
        <text:p text:style-name="P38">- pán,<text:s/>pani, slečna + titul</text:p>
        <text:p text:style-name="P39">- pán, pani, slečna + funkcia</text:p>
        <text:p text:style-name="P40">- pán, pani, slečna (oslovujeme len úplne cudzích ľudí (ktorým sme neboli predstavení))</text:p>
        <text:p text:style-name="P41">- pán, pani, slečna + meno</text:p>
        <text:p text:style-name="P42">použijeme pri dôvernejšom oslovení (osobu poznáme, sme pomerne v častom kontakte, napr. kaderníčka, apod.)</text:p>
        <text:p text:style-name="P43">Krstným menom oslovujem priateľov a známych a tých, s ktorými si tykáme.</text:p>
        <text:p text:style-name="P44">Oslovenie iba priezviskom je úplne chybné a svedčí o nedostatku spoločenského taktu!</text:p>
        <text:p text:style-name="P45"> <text:line-break/><text:span text:style-name="T46">Tykanie verzus vykanie:</text:span></text:p>
        <text:p text:style-name="Textbody">Mieru dôvernosti spoločenského kontaktu osôb vyjadruje<text:s/>aj vykanie a tykanie. Vykanie oveľa lepšie vyjadruje vzťah vzájomnej úcty.</text:p>
        <text:p text:style-name="P47">Pravidlá spoločenského správania hovoria:</text:p>
        <text:soft-page-break/>
        <text:p text:style-name="Textbody">Tykanie navrhuje spoločensky významnejšia osoba,<text:line-break/>Žena-&gt; mužovi,<text:line-break/>Starší-&gt; mladšiemu,<text:line-break/>Nadriadený-&gt; podriadenému.</text:p>
      </text:section>
      <text:section text:name="Sect3" text:style-name="S3">
        <text:p text:style-name="P48"><text:bookmark-start text:name="document"/><text:bookmark-end text:name="document"/><text:span text:style-name="T49">Predstavenie sa</text:span></text:p>
      </text:section>
      <text:section text:name="Sect4" text:style-name="S4">
        <text:p text:style-name="P50"><text:bookmark-start text:name="content"/><text:bookmark-end text:name="content"/><text:span text:style-name="T51">Na<text:s/></text:span><text:span text:style-name="T52">prechádzke:</text:span><text:line-break/>Ak ste na prechádzke a stretnete priateľa, s ktorým sa chcete porozprávať, musíte sa najprv ospravedlniť svojmu spoločníkovi. Ten svoje slušné správanie dá najavo tak, že podíde ďalej. Samozrejme nenecháte ho dlho čakať....</text:p>
        <text:p text:style-name="P53">Ak sa prechádza muž<text:s/>a žena, gentleman sa zastavuje s priateľmi len veľmi výnimočne. V tomto prípade je nevyhnutné, aby svoju partnerku predstavil. Je úplne vylúčené nechať ju stáť opodiaľ!</text:p>
        <text:p text:style-name="P54"> </text:p>
        <text:p text:style-name="P55">Kedy sa predstavovať?</text:p>
        <text:p text:style-name="Textbody">Samozrejmosťou je, že sa nepredstavujeme vo veľkej spoločnosti<text:s/>ako napríklad susedovi vo vlaku, v divadle, na výstave, a pod.</text:p>
        <text:p text:style-name="P56">Nevyhnutne sa ale musíme predstaviť pri úradnom alebo pracovnom styku, alebo ak oslovíte verejne známu osobu. <text:line-break/>Muž sa musí žene predstaviť vždy, ak rozhovor presiahne zdvorilostné frázy!</text:p>
        <text:p text:style-name="P57">Žena v<text:s/>porovnaní s mužom má prednostnejšie postavenie: v danej situácii žena môže zvážiť, či tak spraví! Nemusí sa každému predstaviť.</text:p>
        <text:p text:style-name="P58">Toto pravidlo sa samozrejme netýka pracovnej a obchodnej sféry.</text:p>
        <text:p text:style-name="P59"> </text:p>
        <text:p text:style-name="P60">Kto koho predstavuje?</text:p>
        <text:p text:style-name="P61">- hostiteľ predstavuje svojich hostí</text:p>
        <text:p text:style-name="P62">-<text:s/>nadriadený svojich podriadených</text:p>
        <text:p text:style-name="Textbody"><text:line-break/>Ďalšie možnosti vám ukazuje logické pravidlo: ten, kto predstavuje, je v „ručiteľskej“ úlohe, čiže je akoby garantom.</text:p>
        <text:p text:style-name="P63">Z toho logicky vyplývajú ďalšie pravidlá:</text:p>
        <text:p text:style-name="P64">- muž predstavuje ženu (svoju manželku)</text:p>
        <text:p text:style-name="P65">- priateľ svoju priateľku</text:p>
        <text:p text:style-name="P66">- rodič svoje deti (takto ich učíme v praxi)</text:p>
        <text:p text:style-name="P67"> </text:p>
        <text:p text:style-name="P68">Keď my niekoho predstavujeme:</text:p>
        <text:p text:style-name="P69">Vždy predstavujeme spoločensky menej významnú osobu človeku významnejšiemu!</text:p>
        <text:p text:style-name="P70">Muža predstavujeme žene</text:p>
        <text:p text:style-name="P71">Mladšieho predstavíme staršiemu!<text:line-break/> </text:p>
        <text:p text:style-name="P72"><text:span text:style-name="T73">Ako sa predstaviť?</text:span><text:line-break/>Ste sám a nie je pri vás ďalšia osoba, ktorá by vás predstavila. Možno sa teraz čudujete, ale aj v tejto oblasti sú „pravidlá“, ktorých nedodržanie v istých spoločenských kruhoch je prinajmenej nezdvorilé.<text:line-break/>V priateľskom kruhu sa predstavujeme menom.</text:p>
        <text:p text:style-name="P74">V obchodnom styku: celým menom a spoločnosťou, ktorú zastupujeme.</text:p>
        <text:p text:style-name="P75">Pri formálnejších príležitostiach začneme vetou: „Dovoľte, aby som sa vám predstavil/a...“<text:line-break/> </text:p>
        <text:p text:style-name="P76"><text:span text:style-name="T77">Ako predstavovať?</text:span><text:line-break/>Na druhej strane, môže sa vám stať, že práve vy musíte niekoho predstaviť. Postup je podobný ako pri<text:s/>„samopredstavovaní“, napriek tomu si zopakujme už spomínané pravidlá:<text:s/><text:line-break/>Pri spoločenských udalostiach oslovíte významnejšiu osobu: „Pán XY, dovoľte mi predstaviť vám....“ a predstavíte osobu spoločensky menej významnú. Ak má táto osoba aj titul, resp. funkciu uvedieme ich tiež.</text:p>
        <text:p text:style-name="P78">Dôležité je ešte vedieť, že pri oslovovaní významnej osoby (spoločensky vysoko postavených) neoslovujeme menom, ale akademickým titulom, resp. funkciou (inžinier, doktor, dekan, primár, prezident, riaditeľ, atd.)</text:p>
        <text:p text:style-name="P79">Ak práve vy ste spoločensky významnejšia osoba, nezabudnite, že po predstavení sa podávate ruku na stisnutie ako prvý práve vy! Taktiež by ste mali „ukončiť“ tento proces aj slovne, ako napríklad:<text:s/><text:soft-page-break/>„teší ma, že vás spoznávam“ , a pod.</text:p>
        <text:p text:style-name="P80"/>
        <text:p text:style-name="Textbody">Nesmieme ale zabudnúť ani na pravidlá,<text:s/>ktoré určujú ako sa chovať, ak vám niekoho predstavujú (alebo sa sám predstavuje) a vy práve sedíte...(v reštaurácii, doma, v zasadačke, apod.)</text:p>
        <text:p text:style-name="P81">Takže aké sú pravidlá?<text:line-break/>Pri predstavovaní:</text:p>
        <text:p text:style-name="P82">- muž v každom prípade musí stáť</text:p>
        <text:p text:style-name="Textbody">- žena smie sedieť ak jej predstavujú<text:s/>muža alebo výrazne mladšiu ženu</text:p>
        <text:p text:style-name="Normálny"/>
        <text:p text:style-name="Normálny"/>
        <text:p text:style-name="Normálny"/>
        <text:list text:style-name="LFO1" text:continue-numbering="true">
          <text:list-item>
            <text:p text:style-name="P83">Pokús sa tieto pravidlá používať v bežnom živote</text:p>
          </text:list-item>
          <text:list-item>
            <text:p text:style-name="P84">Vyskúšaj si ich doma na súrodencoch, rodičoch <text:s/></text:p>
          </text:list-item>
        </text:list>
      </text:section>
      <text:section text:name="Sect5" text:style-name="S5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187in" fo:margin-left="0.7875in" fo:margin-bottom="0.1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0-04-08T06:42:00Z</dc:date>
    <meta:template xlink:href="Normal" xlink:type="simple"/>
    <meta:editing-cycles>7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3" meta:character-count="5638" meta:row-count="40" meta:non-whitespace-character-count="4806"/>
  </office:meta>
</office:document-meta>
</file>