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e7294" officeooo:paragraph-rsid="001e7294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e7294" officeooo:paragraph-rsid="001e7294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206177" officeooo:paragraph-rsid="00206177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206177" officeooo:paragraph-rsid="00206177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OWIĄZKI A PRZYJEMNOŚCI</text:p>
      <text:p text:style-name="P1"/>
      <text:p text:style-name="P2"><text:s text:c="7"/>Ważna sprawa, by pamiętać o obowiązkach, ale i o </text:p>
      <text:p text:style-name="P2">przyjemnościach.</text:p>
      <text:p text:style-name="P2"/>
      <text:p text:style-name="P2">Podstawą jest, by najpierw wypełnić obowiązki, później przychodzi czas na przyjemności. Warto obmyśleć sobie przyjemność nim zaczniemy wypełniać obowiązki. Gdy zaczniemy się męczyć, niecierpliwić pracą na rzecz obowiązku, a przypomnimy sobie o przyjemności, to sprawniej dokończymy to co trzeba. Oczywiście sami sobie nakażmy, że najpierw właśnie obowiązek, a później przyjemności. Jak sam <text:s/>sobie powiesz o tej kolejności, to przecież nie wypada, byś same, sam siebie nie usłuchała, usłuchał.</text:p>
      <text:p text:style-name="P2"/>
      <text:p text:style-name="P2">Jednak warto pamiętać o wyjątkach, czyli:</text:p>
      <text:p text:style-name="P2">Bardzo na przykład lubisz jeść truskawki ze śmietaną, więc po obowiązku, ale energia, którą da takli deser wesprze Ciebie w nauce.</text:p>
      <text:p text:style-name="P3">Masaż może na tyle Cię rozluźnić, że też łatwiej będzie Tobie ze zdobywaniem wiedzy.</text:p>
      <text:p text:style-name="P3">Podobnie jak kilka ćwiczeń, a może chwileczka zatrzymania się, wygodnie siadając i zbierasz energię na pracę.</text:p>
      <text:p text:style-name="P3"/>
      <text:p text:style-name="P4">POWODZENI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23:10:40.586000000</meta:creation-date>
    <dc:date>2020-06-04T23:38:06.218000000</dc:date>
    <meta:editing-duration>PT8M5S</meta:editing-duration>
    <meta:editing-cycles>1</meta:editing-cycles>
    <meta:document-statistic meta:table-count="0" meta:image-count="0" meta:object-count="0" meta:page-count="1" meta:paragraph-count="9" meta:word-count="139" meta:character-count="962" meta:non-whitespace-character-count="823"/>
    <meta:generator>LibreOffice/6.4.4.2$Windows_X86_64 LibreOffice_project/3d775be2011f3886db32dfd395a6a6d1ca2630ff</meta:generator>
  </office:meta>
</office:document-meta>
</file>