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redvolenépísmoodseku" style:family="text">
      <style:text-properties style:language-asian="sk" style:country-asian="SK" style:language-complex="ar" style:country-complex="SA"/>
    </style:style>
    <style:style style:name="T3" style:parent-style-name="Predvolenépísmoodseku" style:family="text">
      <style:text-properties style:language-asian="sk" style:country-asian="SK" style:language-complex="ar" style:country-complex="SA"/>
    </style:style>
    <style:style style:name="T4" style:parent-style-name="Predvolenépísmoodseku" style:family="text">
      <style:text-properties style:language-asian="sk" style:country-asian="SK" style:language-complex="ar" style:country-complex="SA"/>
    </style:style>
    <style:style style:name="T5" style:parent-style-name="Predvolenépísmoodseku" style:family="text">
      <style:text-properties style:language-asian="sk" style:country-asian="SK" style:language-complex="ar" style:country-complex="SA"/>
    </style:style>
    <style:style style:name="T6" style:parent-style-name="Predvolenépísmoodseku" style:family="text">
      <style:text-properties style:language-asian="sk" style:country-asian="SK" style:language-complex="ar" style:country-complex="SA"/>
    </style:style>
    <style:style style:name="T7" style:parent-style-name="Predvolenépísmoodseku" style:family="text">
      <style:text-properties style:language-asian="sk" style:country-asian="SK" style:language-complex="ar" style:country-complex="SA"/>
    </style:style>
    <style:style style:name="T8" style:parent-style-name="Predvolenépísmoodseku" style:family="text">
      <style:text-properties style:language-asian="sk" style:country-asian="SK" style:language-complex="ar" style:country-complex="SA"/>
    </style:style>
    <style:style style:name="T9" style:parent-style-name="Predvolenépísmoodseku" style:family="text">
      <style:text-properties style:language-asian="sk" style:country-asian="SK" style:language-complex="ar" style:country-complex="SA"/>
    </style:style>
    <style:style style:name="T10" style:parent-style-name="Predvolenépísmoodseku" style:family="text">
      <style:text-properties style:language-asian="sk" style:country-asian="SK" style:language-complex="ar" style:country-complex="SA"/>
    </style:style>
    <style:style style:name="T11" style:parent-style-name="Predvolenépísmoodseku" style:family="text">
      <style:text-properties style:language-asian="sk" style:country-asian="SK" style:language-complex="ar" style:country-complex="SA"/>
    </style:style>
    <style:style style:name="T12" style:parent-style-name="Predvolenépísmoodseku" style:family="text">
      <style:text-properties style:language-asian="sk" style:country-asian="SK" style:language-complex="ar" style:country-complex="SA"/>
    </style:style>
    <style:style style:name="T13" style:parent-style-name="Predvolenépísmoodseku" style:family="text">
      <style:text-properties style:language-asian="sk" style:country-asian="SK" style:language-complex="ar" style:country-complex="SA"/>
    </style:style>
    <style:style style:name="T14" style:parent-style-name="Predvolenépísmoodseku" style:family="text">
      <style:text-properties style:language-asian="sk" style:country-asian="SK" style:language-complex="ar" style:country-complex="SA"/>
    </style:style>
    <style:style style:name="T15" style:parent-style-name="Predvolenépísmoodseku" style:family="text">
      <style:text-properties style:language-asian="sk" style:country-asian="SK" style:language-complex="ar" style:country-complex="SA"/>
    </style:style>
    <style:style style:name="T16" style:parent-style-name="Predvolenépísmoodseku" style:family="text">
      <style:text-properties style:language-asian="sk" style:country-asian="SK" style:language-complex="ar" style:country-complex="SA"/>
    </style:style>
    <style:style style:name="T17" style:parent-style-name="Predvolenépísmoodseku" style:family="text">
      <style:text-properties style:language-asian="sk" style:country-asian="SK" style:language-complex="ar" style:country-complex="SA"/>
    </style:style>
    <style:style style:name="T18" style:parent-style-name="Predvolenépísmoodseku" style:family="text">
      <style:text-properties style:language-asian="sk" style:country-asian="SK" style:language-complex="ar" style:country-complex="SA"/>
    </style:style>
    <style:style style:name="T19" style:parent-style-name="Predvolenépísmoodseku" style:family="text">
      <style:text-properties style:language-asian="sk" style:country-asian="SK" style:language-complex="ar" style:country-complex="SA"/>
    </style:style>
    <style:style style:name="T20" style:parent-style-name="Predvolenépísmoodseku" style:family="text">
      <style:text-properties style:language-asian="sk" style:country-asian="SK" style:language-complex="ar" style:country-complex="SA"/>
    </style:style>
    <style:style style:name="T21" style:parent-style-name="Predvolenépísmoodseku" style:family="text">
      <style:text-properties style:language-asian="sk" style:country-asian="SK" style:language-complex="ar" style:country-complex="SA"/>
    </style:style>
    <style:style style:name="T22" style:parent-style-name="Predvolenépísmoodseku" style:family="text">
      <style:text-properties style:language-asian="sk" style:country-asian="SK" style:language-complex="ar" style:country-complex="SA"/>
    </style:style>
    <style:style style:name="T23" style:parent-style-name="Predvolenépísmoodseku" style:family="text">
      <style:text-properties style:language-asian="sk" style:country-asian="SK" style:language-complex="ar" style:country-complex="SA"/>
    </style:style>
    <style:style style:name="T24" style:parent-style-name="Predvolenépísmoodseku" style:family="text">
      <style:text-properties style:language-asian="sk" style:country-asian="SK" style:language-complex="ar" style:country-complex="SA"/>
    </style:style>
    <style:style style:name="T25" style:parent-style-name="Predvolenépísmoodseku" style:family="text">
      <style:text-properties style:language-asian="sk" style:country-asian="SK" style:language-complex="ar" style:country-complex="SA"/>
    </style:style>
    <style:style style:name="T26" style:parent-style-name="Predvolenépísmoodseku" style:family="text">
      <style:text-properties style:language-asian="sk" style:country-asian="SK" style:language-complex="ar" style:country-complex="SA"/>
    </style:style>
    <style:style style:name="T27" style:parent-style-name="Predvolenépísmoodseku" style:family="text">
      <style:text-properties style:language-asian="sk" style:country-asian="SK" style:language-complex="ar" style:country-complex="SA"/>
    </style:style>
    <style:style style:name="T28" style:parent-style-name="Predvolenépísmoodseku" style:family="text">
      <style:text-properties style:language-asian="sk" style:country-asian="SK" style:language-complex="ar" style:country-complex="SA"/>
    </style:style>
    <style:style style:name="T29" style:parent-style-name="Predvolenépísmoodseku" style:family="text">
      <style:text-properties style:language-asian="sk" style:country-asian="SK" style:language-complex="ar" style:country-complex="SA"/>
    </style:style>
    <style:style style:name="T30" style:parent-style-name="Predvolenépísmoodseku" style:family="text">
      <style:text-properties style:language-asian="sk" style:country-asian="SK" style:language-complex="ar" style:country-complex="SA"/>
    </style:style>
    <style:style style:name="T31" style:parent-style-name="Predvolenépísmoodseku" style:family="text">
      <style:text-properties style:language-asian="sk" style:country-asian="SK" style:language-complex="ar" style:country-complex="SA"/>
    </style:style>
    <style:style style:name="T32" style:parent-style-name="Predvolenépísmoodseku" style:family="text">
      <style:text-properties style:language-asian="sk" style:country-asian="SK" style:language-complex="ar" style:country-complex="SA"/>
    </style:style>
    <style:style style:name="T33" style:parent-style-name="Predvolenépísmoodseku" style:family="text">
      <style:text-properties style:language-asian="sk" style:country-asian="SK" style:language-complex="ar" style:country-complex="SA"/>
    </style:style>
    <style:style style:name="T34" style:parent-style-name="Predvolenépísmoodseku" style:family="text">
      <style:text-properties style:language-asian="sk" style:country-asian="SK" style:language-complex="ar" style:country-complex="SA"/>
    </style:style>
    <style:style style:name="T35" style:parent-style-name="Predvolenépísmoodseku" style:family="text">
      <style:text-properties style:language-asian="sk" style:country-asian="SK" style:language-complex="ar" style:country-complex="SA"/>
    </style:style>
    <style:style style:name="T36" style:parent-style-name="Predvolenépísmoodseku" style:family="text">
      <style:text-properties style:language-asian="sk" style:country-asian="SK" style:language-complex="ar" style:country-complex="SA"/>
    </style:style>
    <style:style style:name="T37" style:parent-style-name="Predvolenépísmoodseku" style:family="text">
      <style:text-properties style:language-asian="sk" style:country-asian="SK" style:language-complex="ar" style:country-complex="SA"/>
    </style:style>
    <style:style style:name="T38" style:parent-style-name="Predvolenépísmoodseku" style:family="text">
      <style:text-properties style:language-asian="sk" style:country-asian="SK" style:language-complex="ar" style:country-complex="SA"/>
    </style:style>
    <style:style style:name="T39" style:parent-style-name="Predvolenépísmoodseku" style:family="text">
      <style:text-properties style:language-asian="sk" style:country-asian="SK" style:language-complex="ar" style:country-complex="SA"/>
    </style:style>
    <style:style style:name="T40" style:parent-style-name="Predvolenépísmoodseku" style:family="text">
      <style:text-properties style:language-asian="sk" style:country-asian="SK" style:language-complex="ar" style:country-complex="SA"/>
    </style:style>
    <style:style style:name="T41" style:parent-style-name="Predvolenépísmoodseku" style:family="text">
      <style:text-properties style:language-asian="sk" style:country-asian="SK" style:language-complex="ar" style:country-complex="SA"/>
    </style:style>
    <style:style style:name="T42" style:parent-style-name="Predvolenépísmoodseku" style:family="text">
      <style:text-properties style:language-asian="sk" style:country-asian="SK" style:language-complex="ar" style:country-complex="SA"/>
    </style:style>
    <style:style style:name="T43" style:parent-style-name="Predvolenépísmoodseku" style:family="text">
      <style:text-properties style:language-asian="sk" style:country-asian="SK" style:language-complex="ar" style:country-complex="SA"/>
    </style:style>
    <style:style style:name="T44" style:parent-style-name="Predvolenépísmoodseku" style:family="text">
      <style:text-properties style:language-asian="sk" style:country-asian="SK" style:language-complex="ar" style:country-complex="SA"/>
    </style:style>
    <style:style style:family="graphic" style:name="a37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4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7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4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4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4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onnector draw:type="line" svg:x1="5.86457in" svg:y1="5.87087in" svg:x2="11.50693in" svg:y2="5.87087in" draw:z-index="6" draw:id="id0" draw:style-name="a0" draw:name="Rovná spojnica 1" text:anchor-type="paragraph"><svg:title/><svg:desc/></draw:connector></text:span><text:span text:style-name="T3"><draw:connector draw:type="line" svg:x1="5.86457in" svg:y1="4.64173in" svg:x2="11.48609in" svg:y2="4.64173in" draw:z-index="5" draw:id="id1" draw:style-name="a1" draw:name="Rovná spojnica 2" text:anchor-type="paragraph"><svg:title/><svg:desc/></draw:connector></text:span><text:span text:style-name="T4"><draw:connector draw:type="line" svg:x1="5.86457in" svg:y1="3.4437in" svg:x2="11.49721in" svg:y2="3.4437in" draw:z-index="4" draw:id="id2" draw:style-name="a2" draw:name="Rovná spojnica 3" text:anchor-type="paragraph"><svg:title/><svg:desc/></draw:connector></text:span><text:span text:style-name="T5"><draw:connector draw:type="line" svg:x1="5.86457in" svg:y1="2.2563in" svg:x2="11.56943in" svg:y2="2.2563in" draw:z-index="3" draw:id="id3" draw:style-name="a3" draw:name="Rovná spojnica 4" text:anchor-type="paragraph"><svg:title/><svg:desc/></draw:connector></text:span><text:span text:style-name="T6"><draw:connector draw:type="line" svg:x1="5.86457in" svg:y1="1.14173in" svg:x2="11.48609in" svg:y2="1.14173in" draw:z-index="2" draw:id="id4" draw:style-name="a4" draw:name="Rovná spojnica 5" text:anchor-type="paragraph"><svg:title/><svg:desc/></draw:connector></text:span><text:span text:style-name="T7"><draw:connector draw:type="line" svg:x1="5.86457in" svg:y1="1.14173in" svg:x2="11.48609in" svg:y2="1.14173in" draw:z-index="251659264" draw:id="id5" draw:style-name="a5" draw:name="Rovná spojnica 6" text:anchor-type="paragraph"><svg:title/><svg:desc/></draw:connector></text:span><text:span text:style-name="T8"><draw:connector draw:type="line" svg:x1="5.86457in" svg:y1="0.08976in" svg:x2="11.52776in" svg:y2="0.08976in" draw:z-index="13" draw:id="id6" draw:style-name="a6" draw:name="Rovná spojnica 7" text:anchor-type="paragraph"><svg:title/><svg:desc/></draw:connector></text:span><text:span text:style-name="T9"><draw:connector draw:type="line" svg:x1="0.04173in" svg:y1="6.87283in" svg:x2="11.56951in" svg:y2="6.88047in" draw:z-index="14" draw:id="id7" draw:style-name="a7" draw:name="Rovná spojnica 8" text:anchor-type="paragraph"><svg:title/><svg:desc/></draw:connector></text:span><text:span text:style-name="T10"><draw:frame draw:style-name="a8" draw:name="obrázky1" text:anchor-type="as-char" svg:x="0in" svg:y="0in" svg:width="5.82362in" svg:height="6.87362in" style:rel-width="scale" style:rel-height="scale"><draw:image xlink:href="https://i.pinimg.com/originals/e2/f6/f3/e2f6f3b88c275023084852aafd5388b6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1"><draw:connector draw:type="line" svg:x1="-0.00276in" svg:y1="0.09646in" svg:x2="11.54863in" svg:y2="0.09646in" draw:z-index="15" draw:id="id8" draw:style-name="a9" draw:name="Rovná spojnica 10" text:anchor-type="paragraph"><svg:title/><svg:desc/></draw:connector></text:span></text:p>
      <text:p text:style-name="Standard"/>
      <text:p text:style-name="Standard"><text:span text:style-name="T12"><draw:connector draw:type="line" svg:x1="0in" svg:y1="0.97441in" svg:x2="11.50694in" svg:y2="0.97441in" draw:z-index="9" draw:id="id9" draw:style-name="a10" draw:name="Rovná spojnica 11" text:anchor-type="paragraph"><svg:title/><svg:desc/></draw:connector></text:span><text:span text:style-name="T13"><draw:connector draw:type="line" svg:x1="0in" svg:y1="0in" svg:x2="11.54861in" svg:y2="0.00486in" draw:z-index="10" draw:id="id10" draw:style-name="a11" draw:name="Rovná spojnica 12" text:anchor-type="paragraph"><svg:title/><svg:desc/></draw:connector></text:span><text:span text:style-name="T14"><draw:connector draw:type="line" svg:x1="0in" svg:y1="6.72441in" svg:x2="11.53889in" svg:y2="6.72441in" draw:z-index="11" draw:id="id11" draw:style-name="a12" draw:name="Rovná spojnica 13" text:anchor-type="paragraph"><svg:title/><svg:desc/></draw:connector></text:span><text:span text:style-name="T15"><draw:frame draw:style-name="a13" draw:name="obrázky3" text:anchor-type="as-char" svg:x="0in" svg:y="0in" svg:width="9.57087in" svg:height="6.95354in" style:rel-width="scale" style:rel-height="scale"><draw:image xlink:href="https://i.pinimg.com/originals/79/c2/b5/79c2b525f09f8c90e770aeb2e74da0f9.jpg" xlink:type="simple" xlink:show="embed" xlink:actuate="onLoad"/><svg:title/><svg:desc/></draw:frame></text:span></text:p>
      <text:p text:style-name="Standard"/>
      <text:p text:style-name="Standard"/>
      <text:p text:style-name="Standard"><text:span text:style-name="T16"><draw:connector draw:type="line" svg:x1="-0.00276in" svg:y1="0.32008in" svg:x2="11.53891in" svg:y2="0.32008in" draw:z-index="12" draw:id="id12" draw:style-name="a14" draw:name="Rovná spojnica 15" text:anchor-type="paragraph"><svg:title/><svg:desc/></draw:connector></text:span></text:p>
      <text:soft-page-break/>
      <text:p text:style-name="Standard"><text:span text:style-name="T17"><draw:connector draw:type="line" svg:x1="-0.00276in" svg:y1="7.92992in" svg:x2="11.51808in" svg:y2="7.92992in" draw:z-index="23" draw:id="id13" draw:style-name="a15" draw:name="Rovná spojnica 16" text:anchor-type="paragraph"><svg:title/><svg:desc/></draw:connector></text:span><text:span text:style-name="T18"><draw:connector draw:type="line" svg:x1="-0.11732in" svg:y1="6.76339in" svg:x2="11.50768in" svg:y2="6.79394in" draw:z-index="22" draw:id="id14" draw:style-name="a16" draw:name="Rovná spojnica 17" text:anchor-type="paragraph"><svg:title/><svg:desc/></draw:connector></text:span><text:span text:style-name="T19"><draw:connector draw:type="line" svg:x1="6.52835in" svg:y1="5.63819in" svg:x2="11.50682in" svg:y2="5.63819in" draw:z-index="21" draw:id="id15" draw:style-name="a17" draw:name="Rovná spojnica 18" text:anchor-type="paragraph"><svg:title/><svg:desc/></draw:connector></text:span><text:span text:style-name="T20"><draw:connector draw:type="line" svg:x1="6.52835in" svg:y1="4.53386in" svg:x2="11.51793in" svg:y2="4.53386in" draw:z-index="20" draw:id="id16" draw:style-name="a18" draw:name="Rovná spojnica 19" text:anchor-type="paragraph"><svg:title/><svg:desc/></draw:connector></text:span><text:span text:style-name="T21"><draw:connector draw:type="line" svg:x1="6.52835in" svg:y1="3.39843in" svg:x2="11.52835in" svg:y2="3.39843in" draw:z-index="19" draw:id="id17" draw:style-name="a19" draw:name="Rovná spojnica 20" text:anchor-type="paragraph"><svg:title/><svg:desc/></draw:connector></text:span><text:span text:style-name="T22"><draw:connector draw:type="line" svg:x1="6.52835in" svg:y1="2.30472in" svg:x2="11.54918in" svg:y2="2.30472in" draw:z-index="18" draw:id="id18" draw:style-name="a20" draw:name="Rovná spojnica 21" text:anchor-type="paragraph"><svg:title/><svg:desc/></draw:connector></text:span><text:span text:style-name="T23"><draw:connector draw:type="line" svg:x1="6.52835in" svg:y1="1.22165in" svg:x2="11.52835in" svg:y2="1.22165in" draw:z-index="17" draw:id="id19" draw:style-name="a21" draw:name="Rovná spojnica 22" text:anchor-type="paragraph"><svg:title/><svg:desc/></draw:connector></text:span><text:span text:style-name="T24"><draw:connector draw:type="line" svg:x1="6.52835in" svg:y1="0.19016in" svg:x2="11.52835in" svg:y2="0.19016in" draw:z-index="16" draw:id="id20" draw:style-name="a22" draw:name="Rovná spojnica 23" text:anchor-type="paragraph"><svg:title/><svg:desc/></draw:connector></text:span><text:span text:style-name="T25"><draw:frame draw:style-name="a23" draw:name="obrázky2" text:anchor-type="as-char" svg:x="0in" svg:y="0in" svg:width="6.02913in" svg:height="7.3in" style:rel-width="scale" style:rel-height="scale"><draw:image xlink:href="https://i.pinimg.com/originals/8f/e1/b1/8fe1b137a245ff2fd7725002e52ec178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soft-page-break/>
      <text:p text:style-name="Standard"><text:span text:style-name="T26"><draw:connector draw:type="line" svg:x1="0.00748in" svg:y1="7.93346in" svg:x2="11.50748in" svg:y2="7.93346in" draw:z-index="33" draw:id="id21" draw:style-name="a24" draw:name="Rovná spojnica 25" text:anchor-type="paragraph"><svg:title/><svg:desc/></draw:connector></text:span><text:span text:style-name="T27"><draw:connector draw:type="line" svg:x1="0in" svg:y1="6.90197in" svg:x2="11.50694in" svg:y2="6.90197in" draw:z-index="32" draw:id="id22" draw:style-name="a25" draw:name="Rovná spojnica 26" text:anchor-type="paragraph"><svg:title/><svg:desc/></draw:connector></text:span><text:span text:style-name="T28"><draw:connector draw:type="line" svg:x1="6.53898in" svg:y1="6.2874in" svg:x2="11.52856in" svg:y2="6.2874in" draw:z-index="31" draw:id="id23" draw:style-name="a26" draw:name="Rovná spojnica 27" text:anchor-type="paragraph"><svg:title/><svg:desc/></draw:connector></text:span><text:span text:style-name="T29"><draw:connector draw:type="line" svg:x1="6.53898in" svg:y1="5.20433in" svg:x2="11.51745in" svg:y2="5.20433in" draw:z-index="30" draw:id="id24" draw:style-name="a27" draw:name="Rovná spojnica 28" text:anchor-type="paragraph"><svg:title/><svg:desc/></draw:connector></text:span><text:span text:style-name="T30"><draw:connector draw:type="line" svg:x1="6.53898in" svg:y1="4.07913in" svg:x2="11.52856in" svg:y2="4.07913in" draw:z-index="29" draw:id="id25" draw:style-name="a28" draw:name="Rovná spojnica 29" text:anchor-type="paragraph"><svg:title/><svg:desc/></draw:connector></text:span><text:span text:style-name="T31"><draw:connector draw:type="line" svg:x1="6.53898in" svg:y1="3.04803in" svg:x2="11.51745in" svg:y2="3.04803in" draw:z-index="28" draw:id="id26" draw:style-name="a29" draw:name="Rovná spojnica 30" text:anchor-type="paragraph"><svg:title/><svg:desc/></draw:connector></text:span><text:span text:style-name="T32"><draw:connector draw:type="line" svg:x1="6.53898in" svg:y1="2.0374in" svg:x2="11.50773in" svg:y2="2.0374in" draw:z-index="27" draw:id="id27" draw:style-name="a30" draw:name="Rovná spojnica 31" text:anchor-type="paragraph"><svg:title/><svg:desc/></draw:connector></text:span><text:span text:style-name="T33"><draw:connector draw:type="line" svg:x1="6.53898in" svg:y1="1.04803in" svg:x2="11.50773in" svg:y2="1.04803in" draw:z-index="26" draw:id="id28" draw:style-name="a31" draw:name="Rovná spojnica 32" text:anchor-type="paragraph"><svg:title/><svg:desc/></draw:connector></text:span><text:span text:style-name="T34"><draw:connector draw:type="line" svg:x1="6.53898in" svg:y1="0.12087in" svg:x2="11.47578in" svg:y2="0.12087in" draw:z-index="25" draw:id="id29" draw:style-name="a32" draw:name="Rovná spojnica 33" text:anchor-type="paragraph"><svg:title/><svg:desc/></draw:connector></text:span><text:span text:style-name="T35"><draw:frame draw:style-name="a33" draw:name="obrázky4" text:anchor-type="as-char" svg:x="0in" svg:y="0in" svg:width="6.53976in" svg:height="6.90276in" style:rel-width="scale" style:rel-height="scale"><draw:image xlink:href="https://i.pinimg.com/originals/74/2b/6e/742b6e7105fe3e63c91b21ad17b3f837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36"><draw:connector draw:type="line" svg:x1="5.53898in" svg:y1="0.20748in" svg:x2="11.5487in" svg:y2="0.20748in" draw:z-index="35" draw:id="id30" draw:style-name="a34" draw:name="Rovná spojnica 35" text:anchor-type="paragraph"><svg:title/><svg:desc/></draw:connector></text:span><text:span text:style-name="T37"><draw:connector draw:type="line" svg:x1="5.53898in" svg:y1="1.10354in" svg:x2="11.49662in" svg:y2="1.10354in" draw:z-index="36" draw:id="id31" draw:style-name="a35" draw:name="Rovná spojnica 36" text:anchor-type="paragraph"><svg:title/><svg:desc/></draw:connector></text:span><text:span text:style-name="T38"><draw:connector draw:type="line" svg:x1="5.53898in" svg:y1="2.11378in" svg:x2="11.55981in" svg:y2="2.11378in" draw:z-index="37" draw:id="id32" draw:style-name="a36" draw:name="Rovná spojnica 37" text:anchor-type="paragraph"><svg:title/><svg:desc/></draw:connector></text:span><text:span text:style-name="T39"><draw:connector draw:type="line" svg:x1="5.53898in" svg:y1="3.17638in" svg:x2="11.51745in" svg:y2="3.17638in" draw:z-index="38" draw:id="id33" draw:style-name="a37" draw:name="Rovná spojnica 38" text:anchor-type="paragraph"><svg:title/><svg:desc/></draw:connector></text:span><text:span text:style-name="T40"><draw:connector draw:type="line" svg:x1="5.53898in" svg:y1="4.20748in" svg:x2="11.51745in" svg:y2="4.20748in" draw:z-index="39" draw:id="id34" draw:style-name="a38" draw:name="Rovná spojnica 39" text:anchor-type="paragraph"><svg:title/><svg:desc/></draw:connector></text:span><text:span text:style-name="T41"><draw:connector draw:type="line" svg:x1="5.53898in" svg:y1="5.23898in" svg:x2="11.49662in" svg:y2="5.23898in" draw:z-index="40" draw:id="id35" draw:style-name="a39" draw:name="Rovná spojnica 40" text:anchor-type="paragraph"><svg:title/><svg:desc/></draw:connector></text:span><text:span text:style-name="T42"><draw:connector draw:type="line" svg:x1="5.53898in" svg:y1="6.30157in" svg:x2="11.51745in" svg:y2="6.30157in" draw:z-index="41" draw:id="id36" draw:style-name="a40" draw:name="Rovná spojnica 41" text:anchor-type="paragraph"><svg:title/><svg:desc/></draw:connector></text:span><text:span text:style-name="T43"><draw:connector draw:type="line" svg:x1="5.53898in" svg:y1="7.29921in" svg:x2="11.53898in" svg:y2="7.32143in" draw:z-index="42" draw:id="id37" draw:style-name="a41" draw:name="Rovná spojnica 42" text:anchor-type="paragraph"><svg:title/><svg:desc/></draw:connector></text:span><text:span text:style-name="T44"><draw:frame draw:style-name="a42" draw:name="obrázky5" text:anchor-type="as-char" svg:x="0in" svg:y="0in" svg:width="5.53976in" svg:height="7.3in" style:rel-width="scale" style:rel-height="scale"><draw:image xlink:href="https://i.pinimg.com/originals/4a/6f/64/4a6f64618e30a133248abdc91f339b18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0784in" fo:margin-left="0.0784in" fo:margin-bottom="0.0784in" fo:margin-right="0.0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ma Segľová</meta:initial-creator>
    <dc:creator>user</dc:creator>
    <meta:creation-date>2020-04-16T18:49:00Z</meta:creation-date>
    <dc:date>2020-04-16T18:49:00Z</dc:date>
    <meta:print-date>2017-09-13T19:50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10" meta:character-count="67" meta:row-count="1" meta:non-whitespace-character-count="58"/>
  </office:meta>
</office:document-meta>
</file>