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d4e65" officeooo:paragraph-rsid="001d4e65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d4e65" officeooo:paragraph-rsid="001d4e65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ee021" officeooo:paragraph-rsid="001ee021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rsid="001ee021" officeooo:paragraph-rsid="001ee021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1fb7e4" officeooo:paragraph-rsid="001fb7e4" style:font-size-asian="17.5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officeooo:rsid="001fb7e4" officeooo:paragraph-rsid="00267fd5" style:font-size-asian="17.5pt" style:font-size-complex="20pt"/>
    </style:style>
    <style:style style:name="P7" style:family="paragraph" style:parent-style-name="Standard">
      <style:paragraph-properties fo:text-align="start" style:justify-single-word="false"/>
      <style:text-properties fo:font-size="20pt" officeooo:rsid="0029b75d" officeooo:paragraph-rsid="0029b75d" style:font-size-asian="17.5pt" style:font-size-complex="20pt"/>
    </style:style>
    <style:style style:name="T1" style:family="text">
      <style:text-properties officeooo:rsid="001ee021"/>
    </style:style>
    <style:style style:name="T2" style:family="text">
      <style:text-properties officeooo:rsid="001fb7e4"/>
    </style:style>
    <style:style style:name="T3" style:family="text">
      <style:text-properties officeooo:rsid="00203bbb"/>
    </style:style>
    <style:style style:name="T4" style:family="text">
      <style:text-properties officeooo:rsid="002157c6"/>
    </style:style>
    <style:style style:name="T5" style:family="text">
      <style:text-properties officeooo:rsid="00229afd"/>
    </style:style>
    <style:style style:name="T6" style:family="text">
      <style:text-properties officeooo:rsid="0023cab7"/>
    </style:style>
    <style:style style:name="T7" style:family="text">
      <style:text-properties officeooo:rsid="002596a9"/>
    </style:style>
    <style:style style:name="T8" style:family="text">
      <style:text-properties officeooo:rsid="00267fd5"/>
    </style:style>
    <style:style style:name="T9" style:family="text">
      <style:text-properties officeooo:rsid="00281da5"/>
    </style:style>
    <style:style style:name="T10" style:family="text">
      <style:text-properties officeooo:rsid="0029b75d"/>
    </style:style>
    <style:style style:name="T11" style:family="text">
      <style:text-properties officeooo:rsid="002b0933"/>
    </style:style>
    <style:style style:name="T12" style:family="text">
      <style:text-properties officeooo:rsid="002c419b"/>
    </style:style>
    <style:style style:name="T13" style:family="text">
      <style:text-properties officeooo:rsid="002deb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TELIGENCJA EMOCJ<text:span text:style-name="T13">ONALNA</text:span></text:p>
      <text:p text:style-name="P1"><text:s/></text:p>
      <text:p text:style-name="P2"><text:s text:c="7"/><text:span text:style-name="T1">Chcemy być inteligentniejsi, więc się uczymy i tak zwiększmy nasze IQ, czyli wartość inteligencji racjonalnej.</text:span></text:p>
      <text:p text:style-name="P3">Ale jest też inteligencja emocjonalna EQ- czujemy, że radzenie sobie z emocjami pomoże nam w osiągnięciu życiowego sukcesu. Warto więc zadbać o swoje IQ, ale też EQ. </text:p>
      <text:p text:style-name="P3"><text:s text:c="7"/><text:span text:style-name="T2">Inteligencja emocjonalna ułatwia kontakt z Innymi Ludźmi. </text:span></text:p>
      <text:p text:style-name="P5">Podstawą inteligencji emocjonalnej jest empatia, czyli zdolność we wczuwanie się w emocje, uczucia Innych, bo <text:span text:style-name="T3">inteligencja emocjonalna</text:span> to zdolność <text:span text:style-name="T3">do rozpoznawania i nazywania własnych oraz cudzych stanów emocjonalnych. EQ obejmuje również radzenie sobie z emocjami własnymi i nie tylko- jest to bardzo ważna zdolność społeczna.</text:span></text:p>
      <text:p text:style-name="P5"><text:s text:c="7"/><text:span text:style-name="T4">Cechy inteligentnej, inteligentnego emocjonalnie: wiara we własne siły, poczucie własnej wartości, ale też świadomość własnych ograniczeń i wad, więc również zdolność do panowania nad własnymi emocjami, jak i zdolność do radzenia sobie ze stresem. Z EQ też wiąże się asertywność, czyli umiejętność bronienia własnego zdania <text:s/>bez krytykowania stanowiska Innej Osoby. </text:span><text:span text:style-name="T5">A także współpraca, polegająca na nawiązywaniu kontaktów, tworzeniu więzi, współdziałanie w realizacji określonego celu, motywowania, zaangażowania do działania.</text:span></text:p>
      <text:p text:style-name="P6"><text:s text:c="7"/><text:span text:style-name="T6">Inteligencji emocjonalnej można się uczyć, rozwijać przez całe życie. Znajdźmy chwilę dla siebie i swoich emocji. Czyli zastanawiajmy się, jakie emocje ostatnio przeżywaliśmy, kiedy i jak silne one były. Dokładajmy do tego swoje reakcje </text:span><text:span text:style-name="T7">na własne przeżycia. Rozpoznawajmy </text:span><text:soft-page-break/><text:span text:style-name="T7">emocje na zdjęciach w gazetach. Warto też opracowywać sobie jakbyśmy się w danej sytuacji zachowali, czy w wyobraźni zmieniać, poprawiać przeszłe sytuacje.</text:span></text:p>
      <text:p text:style-name="P6"><text:span text:style-name="T7"><text:s text:c="7"/></text:span><text:span text:style-name="T8">A warto się podszkolić w EQ, bo ułatwia ona życie. </text:span></text:p>
      <text:p text:style-name="P6"><text:span text:style-name="T8">Bądźmy otwarci, swobodni w kontakcie, chętni do współdziałania, tolerancyjni i uprzejmi. Chętnie angażujmy się w nowe działania, </text:span><text:span text:style-name="T9">nie bójmy się ryzyka, łatwo się adaptujmy, czyli dostosowujmy się do nowych wyzwań. Dajmy radę znosić porażki i krytykę. Miejmy realistyczne, prawdziwe, praktyczne spojrzenie na życie. Reagujmy adekwatnie, właściwie do danej sytuacji. </text:span><text:span text:style-name="T10">Dajemy radę kontrolować własne emocje. </text:span></text:p>
      <text:p text:style-name="P7">Takie umiejętności są pożądane po prostu w życiu, więc w kontaktach z Innymi, czyli w Szkole, Pracy, wśród Znajomych Obecnych i Przyszłych.</text:p>
      <text:p text:style-name="P7">Tym bardziej przekierujmy uwagę z Siebie na Innych. <text:span text:style-name="T11">Tak docenimy zdolności Współpracowników, więc i Współuczniów. Wszyscy przecież mamy mocne i słabe strony- </text:span><text:span text:style-name="T12">odkrywajmy je wzajemnie.</text:span></text:p>
      <text:p text:style-name="P5"/>
      <text:p text:style-name="P4"><text:s text:c="7"/><text:span text:style-name="T12">POWODZENIA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8T21:32:31.624000000</meta:creation-date>
    <dc:date>2020-06-03T09:56:19.788000000</dc:date>
    <meta:editing-duration>PT7M23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13" meta:word-count="336" meta:character-count="2469" meta:non-whitespace-character-count="2097"/>
  </office:meta>
</office:document-meta>
</file>