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Odsekzoznamu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y" style:family="paragraph">
      <style:text-properties fo:font-weight="bold" style:font-weight-asian="bold" fo:font-size="14pt" style:font-size-asian="14pt" style:font-size-complex="14pt"/>
    </style:style>
    <style:style style:name="P56" style:parent-style-name="Normálny" style:family="paragraph">
      <style:text-properties fo:font-weight="bold" style:font-weight-asian="bold" fo:font-size="14pt" style:font-size-asian="14pt" style:font-size-complex="14pt"/>
    </style:style>
    <style:style style:name="P57" style:parent-style-name="Odsekzoznamu" style:list-style-name="LFO2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Odsekzoznamu" style:list-style-name="LFO2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Odsekzoznamu" style:list-style-name="LFO2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Odsekzoznamu" style:list-style-name="LFO2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Odsekzoznamu" style:list-style-name="LFO2" style:family="paragraph">
      <style:text-properties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TML 1.roč. 1C – Učivo</text:p>
      <text:p text:style-name="P2">Príprava drevených podkladov.</text:p>
      <text:p text:style-name="P3">Kvalitu náteru ovplyvňujú tieto vlastnosti drevených podkladov:</text:p>
      <text:list text:style-name="LFO1" text:continue-numbering="true">
        <text:list-item>
          <text:p text:style-name="P4">druh materiálu,</text:p>
        </text:list-item>
        <text:list-item>
          <text:p text:style-name="P5">druh dreviny, drevovláknitej alebo drevotrieskovej dosky,</text:p>
        </text:list-item>
        <text:list-item>
          <text:p text:style-name="P6">typ výrobku.</text:p>
        </text:list-item>
      </text:list>
      <text:p text:style-name="P7">Pre drevené podklady platia tieto požiadavky:</text:p>
      <text:list text:style-name="LFO1" text:continue-numbering="true">
        <text:list-item>
          <text:p text:style-name="P8">drevo pod náter musí byť zdravé, suché, dobré vyzreté, bez živicových miest,</text:p>
        </text:list-item>
        <text:list-item>
          <text:p text:style-name="P9">povrch musí byť hladký, rovný,<text:s/></text:p>
        </text:list-item>
        <text:list-item>
          <text:p text:style-name="P10">hrany musia byť jemné zaoblené.</text:p>
        </text:list-item>
      </text:list>
      <text:p text:style-name="P11"><text:span text:style-name="T12">Aby sme dosiahli uvedené požiadavky, drevené podklady pred nanesením musíme upraviť<text:s/></text:span><text:span text:style-name="T13">sušením, odstrániť zvyšky živice, brúsením, tmelením a bielením.</text:span></text:p>
      <text:p text:style-name="P14"/>
      <text:p text:style-name="P15"><text:span text:style-name="T16">Sušenie</text:span><text:span text:style-name="T17"><text:s/>– drevo pred natieraním musí byť suché (max.12% vlhkosti), aby voda v dreve nebránila prenikaniu náteru do dreva.</text:span></text:p>
      <text:p text:style-name="P18"/>
      <text:p text:style-name="P19"><text:span text:style-name="T20">Odstr</text:span><text:span text:style-name="T21">a</text:span><text:span text:style-name="T22">ňovanie živice</text:span><text:span text:style-name="T23"><text:s/>– živica pôsobením tepla vyteká z dreva a môže prenikať cez náter.<text:s/></text:span><text:span text:style-name="T24">Z týchto dôvodov živicu odstránime <text:s/>vyškrabaním alebo vytavením horúcim telesom, alebo vymývaním riedidlom.</text:span></text:p>
      <text:p text:style-name="P25"/>
      <text:p text:style-name="P26"><text:span text:style-name="T27">Brúsenie dreva –<text:s/></text:span><text:span text:style-name="T28">drevo pred natieraním musí byť vybrúsené do hladka. Brúsime 2-3 krát hrubším brúsnym papierom, potom dobrúsime jemnejším brúsnym papierom. Po prvom brúsení je dobré drevo navlhčiť vodou, aby sa vlákna dvihli a tým lepšie dobrúsime drevený povrch.</text:span></text:p>
      <text:p text:style-name="P29"/>
      <text:p text:style-name="P30"><text:span text:style-name="T31">Tmelenie –<text:s/></text:span><text:span text:style-name="T32">dôležité je použiť vhodný tmel podľa druhu dreva a využívame ho na vyplnenie nerovností v drevenom podklade. Tmelené miesta treba vždy prebrúsiť vhodným<text:s/></text:span><text:span text:style-name="T33">brúsnym prostriedkom.</text:span></text:p>
      <text:p text:style-name="P34"/>
      <text:p text:style-name="P35"><text:span text:style-name="T36">Bielenie dreva –<text:s/></text:span><text:span text:style-name="T37">drevo vystavené poveternostným účinkom môže zožltnúť alebo stmavnúť. Preto ho môžeme zosvetliť. Môžeme na to použiť SAVO. Po aplikácií podklad necháme asi 24 hodín schnúť.</text:span></text:p>
      <text:p text:style-name="P38"/>
      <text:p text:style-name="P39">Zhrnutie prípravy dreveného podkladu:</text:p>
      <text:list text:style-name="LFO1" text:continue-numbering="true">
        <text:list-item>
          <text:p text:style-name="P40">zistíme stav dreveného podkladu</text:p>
        </text:list-item>
        <text:list-item>
          <text:p text:style-name="P41">z podkladu odstránime živicu</text:p>
        </text:list-item>
        <text:list-item>
          <text:p text:style-name="P42">opravíme nerovnosti a zatmelíme ich vhodným tmelom</text:p>
        </text:list-item>
        <text:list-item>
          <text:p text:style-name="P43">nerovnosti prebrúsime</text:p>
        </text:list-item>
        <text:list-item>
          <text:p text:style-name="P44">podklad zbavíme prachu</text:p>
        </text:list-item>
        <text:list-item>
          <text:p text:style-name="P45">v prípade potreby podklad zosvetlíme bielením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ML 1.roč. 1C – Úlohy</text:p>
      <text:p text:style-name="P56"><text:tab/><text:tab/><text:tab/><text:tab/><text:tab/>Meno a priezvisko ....................................</text:p>
      <text:list text:style-name="LFO2" text:continue-numbering="true">
        <text:list-item>
          <text:p text:style-name="P57">Prečo drevo musí byť vysušené?</text:p>
        </text:list-item>
      </text:list>
      <text:p text:style-name="P58"/>
      <text:p text:style-name="P59"/>
      <text:list text:style-name="LFO2" text:continue-numbering="true">
        <text:list-item>
          <text:p text:style-name="P60">Ako odstránime živicu z dreveného podkladu?</text:p>
        </text:list-item>
      </text:list>
      <text:p text:style-name="P61"/>
      <text:p text:style-name="P62"/>
      <text:p text:style-name="P63"/>
      <text:list text:style-name="LFO2" text:continue-numbering="true">
        <text:list-item>
          <text:p text:style-name="P64">Na čo využívame tmelenie?</text:p>
        </text:list-item>
      </text:list>
      <text:p text:style-name="P65"/>
      <text:p text:style-name="P66"/>
      <text:list text:style-name="LFO2" text:continue-numbering="true">
        <text:list-item>
          <text:p text:style-name="P67">Popíšte postup brúsenia.</text:p>
        </text:list-item>
      </text:list>
      <text:p text:style-name="P68"/>
      <text:p text:style-name="P69"/>
      <text:list text:style-name="LFO2" text:continue-numbering="true">
        <text:list-item>
          <text:p text:style-name="P70">Aké požiadavky musí spĺňať drevený podklad?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5-06T07:08:00Z</meta:creation-date>
    <dc:date>2020-05-06T08:43:00Z</dc:date>
    <meta:template xlink:href="Normal" xlink:type="simple"/>
    <meta:editing-cycles>1</meta:editing-cycles>
    <meta:editing-duration>PT5700S</meta:editing-duration>
    <meta:document-statistic meta:page-count="2" meta:paragraph-count="4" meta:word-count="300" meta:character-count="2011" meta:row-count="14" meta:non-whitespace-character-count="1715"/>
  </office:meta>
</office:document-meta>
</file>