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fo:margin-bottom="0.25in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9" style:parent-style-name="Normalny" style:list-style-name="LFO2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0" style:parent-style-name="Normalny" style:list-style-name="LFO2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1" style:parent-style-name="Normalny" style:list-style-name="LFO2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2" style:parent-style-name="Normalny" style:list-style-name="LFO2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3" style:parent-style-name="Normalny" style:list-style-name="LFO2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4" style:parent-style-name="Normalny" style:list-style-name="LFO2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5" style:parent-style-name="Normalny" style:list-style-name="LFO2" style:family="paragraph">
      <style:paragraph-properties fo:widows="2" fo:orphans="2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margin-bottom="0.25in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7" style:parent-style-name="NormalnyWeb" style:family="paragraph">
      <style:paragraph-properties style:vertical-align="baseline" fo:margin-top="0in" fo:margin-bottom="0in" fo:line-height="115%" fo:background-color="#FFFFFF"/>
    </style:style>
    <style:style style:name="T38" style:parent-style-name="Domyślnaczcionkaakapitu" style:family="text">
      <style:text-properties style:font-name="Source Sans Pro" fo:color="#40404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NormalnyWeb" style:family="paragraph">
      <style:paragraph-properties fo:text-align="center" style:vertical-align="baseline" fo:margin-top="0in" fo:margin-bottom="0in" fo:line-height="115%" fo:background-color="#FFFFFF"/>
      <style:text-properties fo:color="#000000"/>
    </style:style>
    <style:style style:name="P43" style:parent-style-name="NormalnyWeb" style:family="paragraph">
      <style:paragraph-properties fo:text-align="center" style:vertical-align="baseline" fo:margin-top="0in" fo:margin-bottom="0in" fo:line-height="115%" fo:background-color="#FFFFFF"/>
      <style:text-properties fo:color="#000000"/>
    </style:style>
    <style:style style:name="P44" style:parent-style-name="NormalnyWeb" style:family="paragraph">
      <style:paragraph-properties fo:text-align="center" style:vertical-align="baseline" fo:margin-top="0in" fo:margin-bottom="0in" fo:line-height="115%" fo:background-color="#FFFFFF"/>
      <style:text-properties fo:color="#000000"/>
    </style:style>
    <style:style style:name="P45" style:parent-style-name="NormalnyWeb" style:family="paragraph">
      <style:paragraph-properties fo:text-align="center" style:vertical-align="baseline" fo:margin-top="0in" fo:margin-bottom="0.25in" fo:line-height="115%" fo:background-color="#FFFFFF"/>
      <style:text-properties fo:color="#000000"/>
    </style:style>
    <style:style style:name="P46" style:parent-style-name="NormalnyWeb" style:family="paragraph">
      <style:paragraph-properties fo:margin-top="0in" fo:background-color="#FFFFFF"/>
    </style:style>
    <style:style style:name="T47" style:parent-style-name="Domyślnaczcionkaakapitu" style:family="text">
      <style:text-properties fo:color="#212529"/>
    </style:style>
    <style:style style:name="T48" style:parent-style-name="Domyślnaczcionkaakapitu" style:family="text">
      <style:text-properties fo:color="#212529"/>
    </style:style>
    <style:style style:name="T49" style:parent-style-name="Domyślnaczcionkaakapitu" style:family="text">
      <style:text-properties fo:color="#212529"/>
    </style:style>
    <style:style style:name="T50" style:parent-style-name="Domyślnaczcionkaakapitu" style:family="text">
      <style:text-properties fo:color="#212529"/>
    </style:style>
    <style:style style:name="T51" style:parent-style-name="Domyślnaczcionkaakapitu" style:family="text">
      <style:text-properties fo:color="#212529"/>
    </style:style>
    <style:style style:name="T52" style:parent-style-name="Domyślnaczcionkaakapitu" style:family="text">
      <style:text-properties fo:color="#212529"/>
    </style:style>
    <style:style style:name="T53" style:parent-style-name="Domyślnaczcionkaakapitu" style:family="text">
      <style:text-properties fo:color="#212529"/>
    </style:style>
    <style:style style:name="T54" style:parent-style-name="Domyślnaczcionkaakapitu" style:family="text">
      <style:text-properties fo:color="#212529"/>
    </style:style>
    <style:style style:name="T55" style:parent-style-name="Domyślnaczcionkaakapitu" style:family="text">
      <style:text-properties fo:color="#212529"/>
    </style:style>
    <style:style style:name="T56" style:parent-style-name="Domyślnaczcionkaakapitu" style:family="text">
      <style:text-properties fo:color="#212529"/>
    </style:style>
    <style:style style:name="T57" style:parent-style-name="Domyślnaczcionkaakapitu" style:family="text">
      <style:text-properties fo:color="#212529"/>
    </style:style>
    <style:style style:name="P58" style:parent-style-name="NormalnyWeb" style:family="paragraph">
      <style:paragraph-properties fo:margin-top="0in" fo:background-color="#FFFFFF"/>
      <style:text-properties fo:color="#212529"/>
    </style:style>
    <style:style style:name="P59" style:parent-style-name="NormalnyWeb" style:family="paragraph">
      <style:paragraph-properties fo:margin-top="0in" fo:background-color="#FFFFFF"/>
      <style:text-properties fo:color="#212529"/>
    </style:style>
    <style:style style:name="P60" style:parent-style-name="NormalnyWeb" style:family="paragraph">
      <style:paragraph-properties fo:margin-top="0in" fo:background-color="#FFFFFF"/>
      <style:text-properties fo:color="#212529"/>
    </style:style>
    <style:style style:name="P61" style:parent-style-name="NormalnyWeb" style:family="paragraph">
      <style:paragraph-properties fo:margin-top="0in" fo:background-color="#FFFFFF"/>
      <style:text-properties fo:color="#212529"/>
    </style:style>
    <style:style style:name="P62" style:parent-style-name="Normalny" style:family="paragraph">
      <style:paragraph-properties fo:widows="2" fo:orphans="2" fo:margin-bottom="0.25in" fo:background-color="#FFFFFF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74" style:parent-style-name="NormalnyWeb" style:family="paragraph">
      <style:paragraph-properties style:vertical-align="baseline" fo:margin-top="0in" fo:margin-bottom="0in" fo:line-height="115%" fo:background-color="#FFFFFF"/>
      <style:text-properties fo:color="#000000"/>
    </style:style>
    <style:style style:name="P75" style:parent-style-name="NormalnyWeb" style:family="paragraph">
      <style:paragraph-properties style:vertical-align="baseline" fo:margin-top="0in" fo:margin-bottom="0in" fo:line-height="115%" fo:background-color="#FFFFFF"/>
      <style:text-properties fo:color="#000000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<text:s/>Zajęcia Korekcyjno-kompensacyjne dzieci młodsze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01.04.2021r. Czwartek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Usprawnianie orientacji przestrzennej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Usprawnianie orientacji przestrzennej można ćwiczyć podczas zwykłych czynności, które dziecko wykonuje w ciągu dnia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Mam nadzieję, że świetnie się bawiłeś.<text:s/></text:p>
            <text:p text:style-name="TableContents">Bardzo ładnie wykonywałeś zadania, jestem z Ciebie dumna!</text:p>
          </table:table-cell>
        </table:table-row>
        <table:table-row table:style-name="TableRow20">
          <table:table-cell table:style-name="TableCell21">
            <text:p text:style-name="TableContents">Propozycje i opis<text:s/>zajęć 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p text:style-name="P28">1. „Zrób tak …” – dziecko<text:s/>wykonuje polecenia według instrukcji<text:s/>rodzica<text:s/></text:p>
            <text:list text:style-name="LFO2" text:continue-numbering="true">
              <text:list-item>
                <text:p text:style-name="P29">wyciągnij do przodu  lewą rękę, prawą rękę,</text:p>
              </text:list-item>
              <text:list-item>
                <text:p text:style-name="P30">tupnij prawą nogą,</text:p>
              </text:list-item>
              <text:list-item>
                <text:p text:style-name="P31">prawą ręką dotknij  kolana,</text:p>
              </text:list-item>
              <text:list-item>
                <text:p text:style-name="P32">lewą ręką dotknij prawego ucha,,</text:p>
              </text:list-item>
              <text:list-item>
                <text:p text:style-name="P33">połóż woreczek na prawej nodze,</text:p>
              </text:list-item>
              <text:list-item>
                <text:p text:style-name="P34">połóż woreczek z przodu</text:p>
              </text:list-item>
              <text:list-item>
                <text:p text:style-name="P35">połóż woreczek obok siebie</text:p>
              </text:list-item>
            </text:list>
            <text:p text:style-name="P36">uwagi: Dz. ma założoną frotkę na lewej ręce.</text:p>
            <text:p text:style-name="P37"><text:span text:style-name="T38">2</text:span><text:span text:style-name="T39">. Kółka małe, kółka duże.</text:span><text:span text:style-name="T40"><text:s/></text:span><text:span text:style-name="T41">Ilustrowanie ruchem wierszyka czytanego przez rodzica.</text:span></text:p>
            <text:p text:style-name="P42">Kółka małe, kółka duże</text:p>
            <text:p text:style-name="P43">Głowa prosto, ręce w górze</text:p>
            <text:p text:style-name="P44">Najpierw w prawo, potem w lewo</text:p>
            <text:p text:style-name="P45">Tak się buja w lesie drzewo</text:p>
            <text:p text:style-name="P46"><text:span text:style-name="T47">3. Rodzic<text:s/></text:span><text:span text:style-name="T48">wybiera z pomieszczenia (obszaru), w którym znajduje się wspól</text:span><text:span text:style-name="T49">nie z dzieckiem</text:span><text:span text:style-name="T50">, przedmiot, rzecz, a następnie opisuje na głos jego położe</text:span><text:span text:style-name="T51">nie. Zadaniem dziecka</text:span><text:span text:style-name="T52"><text:s/>jest podążanie za wskazówkami<text:s/></text:span><text:span text:style-name="T53">i</text:span><text:span text:style-name="T54"><text:s/>odga</text:span><text:span text:style-name="T55">d</text:span><text:span text:style-name="T56">nię</text:span><text:span text:style-name="T57">cie, o jakiej rzeczy mówi, np.:</text:span></text:p>
            <text:p text:style-name="P58">Na półce z książkami na lewo od elementarza (świnka skarbonka)</text:p>
            <text:p text:style-name="P59">Na ścianie, pomiędzy szafą a drzwiami. Nad komodą (zegar)</text:p>
            <text:p text:style-name="P60">Przy ścianie, na prawo od okna, pod biurkiem (kosz na śmieci)</text:p>
            <text:p text:style-name="P61">Pod oknem, nad podłogą, przy ścianie (kaloryfer)</text:p>
            <text:p text:style-name="P62">4. Stemplowanie ziemniakami. Stworzenie z przekrojonego ziemniaka kształtu który wycina rodzic lub odciśnięcie w małej foremce. Moczenie stempli w farbie i odbijanie na kartce tworząc niepowtarzalny obrazek.</text:p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Link do materiałów ,</text:p>
            <text:p text:style-name="TableContents">karty pracy itp.</text:p>
          </table:table-cell>
          <table:table-cell table:style-name="TableCell65">
            <text:p text:style-name="TableContents"/>
          </table:table-cell>
        </table:table-row>
        <text:soft-page-break/>
        <table:table-row table:style-name="TableRow66">
          <table:table-cell table:style-name="TableCell67">
            <text:p text:style-name="TableContents">Zrealizowane założenia podstawy programowej<text:s/>(obszar, podstawowe cele)</text:p>
          </table:table-cell>
          <table:table-cell table:style-name="TableCell68">
            <text:p text:style-name="TableContents"><text:span text:style-name="T69">-</text:span><text:span text:style-name="T70">ćw</text:span><text:span text:style-name="T71">i</text:span><text:span text:style-name="T72">czenie orientacji w schemacie własnego ciała  określanie prawe</text:span><text:span text:style-name="T73">j i lewej strony własnego ciała,</text:span></text:p>
            <text:p text:style-name="P74">-ćwiczenie płynności ruchów,</text:p>
            <text:p text:style-name="P75">-utrwalenie kierunków oraz koordynacji wzrokowo- słuchowo- ruchowej</text:p>
            <text:p text:style-name="TableContents"/>
          </table:table-cell>
        </table:table-row>
      </table:table>
      <text:p text:style-name="Standard"/>
      <text:p text:style-name="Standard">Opracował: 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1-04-01T08:42:00Z</meta:creation-date>
    <dc:date>2021-04-01T08:43:00Z</dc:date>
    <meta:template xlink:href="Normal" xlink:type="simple"/>
    <meta:editing-cycles>2</meta:editing-cycles>
    <meta:editing-duration>PT60S</meta:editing-duration>
    <meta:document-statistic meta:page-count="2" meta:paragraph-count="4" meta:word-count="312" meta:character-count="2181" meta:row-count="15" meta:non-whitespace-character-count="1873"/>
  </office:meta>
</office:document-meta>
</file>