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5" style:family="paragraph" style:parent-style-name="Table_20_Contents" style:list-style-name="L1"/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bliczne Przedszkole nr 3 w Świebodzinie</text:p>
      <text:p text:style-name="P1"/>
      <text:p text:style-name="P1"><text:s/>Grupa : VIII „Skrzaty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12.06.2020r. (piątek)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Wymarzony plac zabaw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<text:s/>Proszę przygotować :klocki, przedmioty do zabawy,farby,pędzle, <text:s/>do zabawy zabrać dobry humor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rawidłowo wykonuj ćwiczenia, skup uwagę podczas liczenia, dobierz odzież do pogody na zewnątrz. <text:span text:style-name="T1">Podczas tworzenia pracy plastycznej posłuchaj piosenki (link poniżej)</text:span>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6615020939098816637" text:style-name="L1">
              <text:list-item>
                <text:p text:style-name="P5">ruchowa</text:p>
              </text:list-item>
            </text:list>
            <text:p text:style-name="Table_20_Contents"><text:s text:c="11"/>(gimnastyka)</text:p>
            <text:list xml:id="list26249764" text:continue-numbering="true" text:style-name="L1">
              <text:list-item>
                <text:p text:style-name="P5">plastyczna</text:p>
              </text:list-item>
              <text:list-item>
                <text:p text:style-name="P5">z czytaniem <text:s text:c="20"/>i mówieniem</text:p>
              </text:list-item>
              <text:list-item>
                <text:p text:style-name="P5">(opowiadania)</text:p>
              </text:list-item>
              <text:list-item>
                <text:p text:style-name="P5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<text:span text:style-name="T1">Ćwiczenie różnych sposobów chodzenia:</text:span><text:span text:style-name="T3"> na palcach, piętach, zewnętrznych stronach stóp, krokiem marszowym.</text:span></text:p>
            <text:p text:style-name="P3"/>
            <text:p text:style-name="P6"/>
            <text:p text:style-name="Table_20_Contents"><text:span text:style-name="T1">Ustalanie równoliczności dwóch zbiorów</text:span> (<text:span text:style-name="T2">sprawdzanie zrozumienia</text:span> <text:span text:style-name="T2">pojęcia przez dzieci)</text:span>. <text:s/>Zabawy klockami. </text:p>
            <text:p text:style-name="Table_20_Contents"/>
            <text:p text:style-name="Table_20_Contents"><text:s/>Rodzic ustawia dziewięć klocków w szeregu, dzieci je przeliczają. Potem pod nimi ustawia też dziewięć klocków, tej samej wielkości i tego samego kształtu, ale w innym kolorze. Dzieci też je liczą. </text:p>
            <text:p text:style-name="P7">− Których klocków jest więcej? </text:p>
            <text:p text:style-name="Table_20_Contents">Dzieci na pewno odpowiedzą, że jest ich tyle samo. </text:p>
            <text:p text:style-name="Table_20_Contents">Wówczas rodzic rozsuwa klocki w drugim szeregu i pyta: </text:p>
            <text:p text:style-name="Table_20_Contents"><text:span text:style-name="T2">− A teraz gdzie jest więcej klocków?</text:span> </text:p>
            <text:p text:style-name="Table_20_Contents">Dzieci, które nie rozumieją tego pojęcia, odpowiedzą, że więcej klocków jest w drugim szeregu. </text:p>
            <text:p text:style-name="Table_20_Contents"><text:s/>Rodzic układa w szeregu dziewięć klocków, a pod nimi układa też dziewięć klocków, ale większych. Dzieci liczą klocki. </text:p>
            <text:p text:style-name="Table_20_Contents"><text:span text:style-name="T2">− Których klocków jest więcej?</text:span> </text:p>
            <text:p text:style-name="Table_20_Contents">Rodzic układa w luźnym szeregu dziewięć klocków <text:span text:style-name="T2">(odstępy między</text:span> <text:span text:style-name="T2">nimi wynoszą około 5 cm)</text:span>. Dzieci je przeliczają. </text:p>
            <text:p text:style-name="Table_20_Contents">Pod nimi układa dziewięć klocków tego samego kształtu i tej samej wielkości, ale w innym kolorze <text:span text:style-name="T2">(też są tak rozsunięte)</text:span>. Dzieci je przeliczają.</text:p>
            <text:p text:style-name="Table_20_Contents"><text:s/><text:span text:style-name="T2">− Których klocków jest więcej? </text:span>Potem nauczyciel zbliża do siebie klocki z drugiego szeregu. − A teraz gdzie jest więcej klocków? </text:p>
            <text:p text:style-name="Table_20_Contents"/>
            <text:p text:style-name="Table_20_Contents"><text:s/>Zabawa <text:span text:style-name="T1">Czym się różni? W czym jest podobne? </text:span></text:p>
            <text:p text:style-name="Table_20_Contents"><text:span text:style-name="T1"><text:s/></text:span><text:span text:style-name="T3">Rodzic</text:span><text:span text:style-name="T1"> </text:span>demonstruje dzieciom dwa przedmioty, dwoje dzieci lub dwa obrazki... posiadające wspólne cechy i różniące je. </text:p>
            <text:p text:style-name="Table_20_Contents">Dziecko najpierw wnikliwie obserwuje podany do porównania materiał, a następnie udziela odpowiedzi, wskazując różnice i podobieństwa. </text:p>
            <text:p text:style-name="Table_20_Contents"/>
            <text:p text:style-name="Table_20_Contents"><text:s text:c="2"/><text:span text:style-name="T1">Wyjście na wybrany plac zabaw</text:span>. </text:p>
            <text:p text:style-name="Table_20_Contents">- Oglądanie wyposażenia placu. </text:p>
            <text:p text:style-name="Table_20_Contents">-Zwrócenie uwagi na sytuacje, które mogą grozić bezpieczeństwu dzieci (np. przepychanie się na zjeżdżalni, podchodzenie z przodu do osoby huśtającej się na huśtawce, schodzenie z poruszającej się karuzeli..) Zabawy <text:s/>na placu zabaw.</text:p>
            <text:p text:style-name="Table_20_Contents"><text:soft-page-break/></text:p>
            <text:p text:style-name="Table_20_Contents">„<text:span text:style-name="T1">Mój wymarzony plac zabaw” </text:span>– malowanie farbami. </text:p>
            <text:p text:style-name="Table_20_Contents"><text:s/></text:p>
            <text:p text:style-name="P6"/>
            <text:p text:style-name="P6">(dodatkowo)</text:p>
            <text:p text:style-name="Table_20_Contents">W czasie malowania można prowokować rozmowę z <text:s/>dzieckiem o tym, co to znaczy: czuć się bezpiecznym? oraz: mieć prawo do miłości. 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text:a xlink:type="simple" xlink:href="https://www.youtube.com/watch?v=_fgm-kI1RNY" text:style-name="Internet_20_link" text:visited-style-name="Visited_20_Internet_20_Link">https://www.youtube.com/watch?v=_fgm-kI1RNY</text:a> 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V15,III5,7;I4,6; I5; III5; IV12; </text:p>
            <text:p text:style-name="Table_20_Contents">− rozwijanie sprawności manualnej; </text:p>
            <text:p text:style-name="Table_20_Contents">-zwracanie uwagi na niebezpieczeństwa grożące na placu zabaw.</text:p>
          </table:table-cell>
        </table:table-row>
      </table:table>
      <text:p text:style-name="Standard"/>
      <text:p text:style-name="Standard">Opracował: Katarzyna Styczyńska</text:p>
      <text:p text:style-name="Standard"><text:s text:c="20"/>Agata Kas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06-08T06:02:53.19</dc:date>
    <meta:editing-cycles>3</meta:editing-cycles>
    <meta:editing-duration>PT20M41S</meta:editing-duration>
    <meta:document-statistic meta:table-count="1" meta:image-count="0" meta:object-count="0" meta:page-count="2" meta:paragraph-count="52" meta:word-count="413" meta:character-count="2972"/>
    <meta:template xlink:type="simple" xlink:actuate="onRequest" xlink:title="" xlink:href="../Publiczne-Przedszkole-nr-3-w-Świebodzinie-FORMATKA2-kopia-3%20(1)%20(1).odt/Normal"/>
  </office:meta>
</office:document-meta>
</file>