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Odsekzoznamu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Odsekzoznamu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Odsekzoznamu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2" style:parent-style-name="Odsekzoznamu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4" style:parent-style-name="Odsekzoznamu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16" style:parent-style-name="Odsekzoznamu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Odsekzoznamu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álny" style:family="paragraph">
      <style:paragraph-properties fo:margin-top="0.0694in" fo:margin-bottom="0.0694in" fo:line-height="100%" fo:margin-left="0.2479in" fo:text-indent="-0.2479in">
        <style:tab-stops/>
      </style:paragraph-properties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sk" style:country-asian="SK"/>
    </style:style>
    <style:style style:name="P23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P24" style:parent-style-name="Odsekzoznamu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5" style:parent-style-name="Odsekzoznamu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6" style:parent-style-name="Odsekzoznamu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" style:parent-style-name="Odsekzoznamu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8" style:parent-style-name="Odsekzoznamu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Odsekzoznamu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adpis1" style:family="paragraph">
      <style:paragraph-properties fo:text-align="start" fo:text-indent="0in"/>
    </style:style>
    <style:style style:name="T38" style:parent-style-name="Predvolenépísmoodseku" style:family="text">
      <style:text-properties fo:color="#FF0000" fo:font-size="14pt" style:font-size-asian="14pt"/>
    </style:style>
    <style:style style:name="P39" style:parent-style-name="Normálny" style:family="paragraph">
      <style:paragraph-properties fo:text-align="justify"/>
      <style:text-properties fo:color="#FF0000"/>
    </style:style>
    <style:style style:name="P40" style:parent-style-name="Normálny" style:family="paragraph">
      <style:paragraph-properties fo:text-align="justify"/>
      <style:text-properties fo:color="#0070C0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fo:color="#0070C0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color="#0070C0"/>
    </style:style>
    <style:style style:name="T45" style:parent-style-name="Predvolenépísmoodseku" style:family="text">
      <style:text-properties fo:color="#0070C0"/>
    </style:style>
    <style:style style:name="P46" style:parent-style-name="Normálny" style:family="paragraph">
      <style:paragraph-properties fo:text-align="justify"/>
      <style:text-properties fo:color="#FF0000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fo:color="#FF0000"/>
    </style:style>
  </office:automatic-styles>
  <office:body>
    <office:text text:use-soft-page-breaks="true">
      <text:p text:style-name="P1">STZ 2. Roč. – Úlohy</text:p>
      <text:p text:style-name="P3"/>
      <text:list text:style-name="LFO1" text:continue-numbering="true">
        <text:list-item>
          <text:p text:style-name="P4">Mechanizácia dokončovacích prác</text:p>
        </text:list-item>
      </text:list>
      <text:p text:style-name="P5"/>
      <text:p text:style-name="P6">Spárujte číslo s písmenom alebo spojte čiarou výrazy, ktoré spolu súvisia.</text:p>
      <text:p text:style-name="P7"/>
      <text:list text:style-name="LFO2" text:continue-numbering="true">
        <text:list-item>
          <text:p text:style-name="P8">Brúska<text:tab/><text:tab/><text:tab/><text:tab/><text:tab/><text:tab/>A) vyvrtávanie otvorov</text:p>
        </text:list-item>
      </text:list>
      <text:p text:style-name="P9"/>
      <text:list text:style-name="LFO2" text:continue-numbering="true">
        <text:list-item>
          <text:p text:style-name="P10">Vŕtačka<text:tab/><text:tab/><text:tab/><text:tab/><text:tab/><text:tab/>B)<text:s/>zasekávanie a prerážanie otvorov</text:p>
        </text:list-item>
      </text:list>
      <text:p text:style-name="P11"/>
      <text:list text:style-name="LFO2" text:continue-numbering="true">
        <text:list-item>
          <text:p text:style-name="P12">Sekacie kladivo<text:tab/><text:tab/><text:tab/><text:tab/><text:tab/>C) pravidelný ohyb</text:p>
        </text:list-item>
      </text:list>
      <text:p text:style-name="P13"/>
      <text:list text:style-name="LFO2" text:continue-numbering="true">
        <text:list-item>
          <text:p text:style-name="P14">Búracie kladivo<text:tab/><text:tab/><text:tab/><text:tab/><text:tab/>D) leštiť a brúsiť</text:p>
        </text:list-item>
      </text:list>
      <text:p text:style-name="P15"/>
      <text:list text:style-name="LFO2" text:continue-numbering="true">
        <text:list-item>
          <text:p text:style-name="P16">Ohýbačka<text:tab/><text:tab/><text:tab/><text:tab/><text:tab/><text:tab/>E) demolácie a rozrušovanie povrchu</text:p>
        </text:list-item>
      </text:list>
      <text:p text:style-name="P17"/>
      <text:p text:style-name="P18"/>
      <text:list text:style-name="LFO1" text:continue-numbering="true">
        <text:list-item>
          <text:p text:style-name="P19"><text:span text:style-name="T20">Baranidlá a</text:span><text:span text:style-name="T21"> </text:span><text:span text:style-name="T22">vyťahovače</text:span></text:p>
        </text:list-item>
      </text:list>
      <text:p text:style-name="P23"/>
      <text:list text:style-name="LFO3" text:continue-numbering="true">
        <text:list-item>
          <text:p text:style-name="P24">Popíšte na čo nám slúžia baranidlá?</text:p>
        </text:list-item>
      </text:list>
      <text:p text:style-name="P25"/>
      <text:p text:style-name="P26"/>
      <text:p text:style-name="P27"/>
      <text:p text:style-name="P28"/>
      <text:list text:style-name="LFO3" text:continue-numbering="true">
        <text:list-item>
          <text:p text:style-name="P29">Kde využívame vyťahovače?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h text:style-name="P37" text:outline-level="1"><text:span text:style-name="T38">Dôležite !</text:span></text:h>
      <text:p text:style-name="P39">Úlohou je prečítať si text a postupovať podľa zadania. Zadanú úlohu odfotiť a poslať to <text:s/>do mobilu, alebo zaslať emailom TU. Ak žiak nemá mobil, počítač, internet ,zašle úlohu <text:s/>poštou na adresu: Spojená škola internátna, Palárikova <text:s/>1602/1,0690<text:s/>Snina, alebo vhodí vypracovanú úlohu do schránky školy. Poštu si prevezmú zamestnanci <text:s/>školy, TU. <text:s/>Nápomocní nám budú aj terénny sociálny pracovníci mesta Snina odovzdajte im. Hodnotiť budem zaslaný, alebo prefotený <text:s/>prepísaný text.</text:p>
      <text:p text:style-name="P40">Nezabudnúť poslať do <text:s/>30.4.2020 a napísať: (Meno a priezvisko predmet a triedu).</text:p>
      <text:p text:style-name="P41"><text:span text:style-name="T42">Každá zadaná úloha na doma bude hodnotená známkou alebo slovne <text:s/>na konci <text:s/>školského roka. Každá</text:span><text:span text:style-name="T43"><text:s/></text:span><text:span text:style-name="T44">odovzdaná vaša práca bude použitá pri <text:s/>hodnotení vašej prípravy vo vzdelávaní. Ak žiak nebude spolupra</text:span><text:span text:style-name="T45">covať so školou ,bude to brané ako nezáujem o štúdium.<text:s/></text:span><text:s/><text:tab/></text:p>
      <text:p text:style-name="P46">Ak by Vás niečo zaujalo napíšte si, alebo nakreslite si to, neváhajte kontaktovať svojho TU.</text:p>
      <text:p text:style-name="P47"><text:span text:style-name="T48">Triedny učiteľ Marek Harakaľ kontakt : 0905 868 258 , alebo email: <text:s text:c="2"/></text:span><text:a xlink:href="mailto:marek.harakal1@gmail.com" office:target-frame-name="_top" xlink:show="replace"><text:span text:style-name="Hypertextovéprepojenie">marek.harakal1@gmail.com</text:span></text:a>,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6pt" style:font-size-asian="16pt" style:font-size-complex="14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Hlavička" style:family="paragraph">
      <style:paragraph-properties>
        <style:tab-stops>
          <style:tab-stop style:type="center" style:position="2.756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Trieda: ............<text:tab/><text:tab/>Meno a priezvisko žiaka: ..................................................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0:13:00Z</meta:creation-date>
    <dc:date>2020-04-16T20:13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7" meta:row-count="10" meta:non-whitespace-character-count="1285"/>
  </office:meta>
</office:document-meta>
</file>