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adpis1" style:family="paragraph">
      <style:paragraph-properties fo:margin-left="0.2479in" fo:text-indent="-0.2479in">
        <style:tab-stops/>
      </style:paragraph-properties>
      <style:text-properties style:font-name="Arial" style:font-name-complex="Arial" style:use-window-font-color="true"/>
    </style:style>
    <style:style style:name="P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" style:parent-style-name="Odsekzoznamu" style:family="paragraph">
      <style:paragraph-properties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Odsekzoznamu" style:family="paragraph">
      <style:paragraph-properties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" style:parent-style-name="Odsekzoznamu" style:family="paragraph">
      <style:paragraph-properties fo:margin-top="0.0694in" fo:margin-bottom="0.0694in" fo:line-height="100%" fo:margin-left="0.2479in" fo:text-indent="-0.2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style:language-asian="sk" style:country-asian="SK"/>
    </style:style>
    <style:style style:name="P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9" style:parent-style-name="Odsekzoznamu" style:family="paragraph">
      <style:paragraph-properties fo:margin-left="0.2479in" fo:text-indent="-0.2479in">
        <style:tab-stops/>
      </style:paragraph-properties>
    </style:style>
    <style:style style:name="T10" style:parent-style-name="Hypertextovéprepojenie" style:family="text">
      <style:text-properties style:font-name="Arial" style:font-name-complex="Arial" style:font-weight-complex="bold" style:use-window-font-color="true" fo:font-size="10pt" style:font-size-asian="10pt" style:font-size-complex="10pt" style:text-underline-type="none"/>
    </style:style>
    <style:style style:name="T1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Predvolenépísmoodseku" style:family="text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18" style:parent-style-name="Odsekzoznamu" style:family="paragraph">
      <style:paragraph-properties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Odsekzoznamu" style:family="paragraph">
      <style:paragraph-properties fo:margin-left="0.2479in" fo:text-indent="-0.2479in">
        <style:tab-stops/>
      </style:paragraph-properties>
    </style:style>
    <style:style style:name="T2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7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28" style:parent-style-name="Odsekzoznamu" style:family="paragraph">
      <style:paragraph-properties fo:margin-left="0.2479in" fo:text-indent="-0.2479in">
        <style:tab-stops/>
      </style:paragraph-properties>
    </style:style>
    <style:style style:name="T2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37" style:parent-style-name="Odsekzoznamu" style:family="paragraph">
      <style:paragraph-properties fo:margin-left="0.2479in" fo:text-indent="-0.2479in">
        <style:tab-stops/>
      </style:paragraph-properties>
    </style:style>
    <style:style style:name="T3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Hypertextovéprepojeni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Hypertextovéprepojeni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1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3" style:parent-style-name="Odsekzoznamu" style:family="paragraph">
      <style:paragraph-properties fo:margin-left="0.2479in" fo:text-indent="-0.2479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STZ 1. Roč. 1.C – Úlohy<text:s text:c="12"/><text:s text:c="4"/>MENO A PRIEZVISKO:</text:p>
      <text:list text:style-name="LFO1" text:continue-numbering="true">
        <text:list-item>
          <text:p text:style-name="P2"><text:bookmark-start text:name="_Toc214982645"/>Stroje a zariadenia na povrchovú úpravu dreva.<text:bookmark-end text:name="_Toc214982645"/></text:p>
        </text:list-item>
      </text:list>
      <text:p text:style-name="P3"/>
      <text:list text:style-name="LFO2" text:continue-numbering="true">
        <text:list-item>
          <text:p text:style-name="P4">Na čo sa využívajú leštičky.</text:p>
        </text:list-item>
        <text:list-item>
          <text:p text:style-name="P5">Aké druhy leštičiek poznáte?</text:p>
        </text:list-item>
      </text:list>
      <text:p text:style-name="P6"/>
      <text:list text:style-name="LFO1" text:continue-numbering="true">
        <text:list-item>
          <text:p text:style-name="P7">Stroje a zariadenia na povrchovú úpravu kovov</text:p>
        </text:list-item>
      </text:list>
      <text:p text:style-name="P8">Spárujte dvojice alebo spojte čiarou dvojice, číslo a písmeno, ktoré patria k sebe.</text:p>
      <text:list text:style-name="LFO3" text:continue-numbering="true">
        <text:list-item>
          <text:p text:style-name="P9"><text:a office:title="Povrchová úprava" xlink:href="https://sk.wikipedia.org/wiki/Povrchová_úprava" office:target-frame-name="_top" xlink:show="replace"><text:span text:style-name="T10">Povrchová úprava</text:span></text:a><text:span text:style-name="T11"><text:s/>kovov</text:span><text:span text:style-name="T12"><text:tab/></text:span><text:span text:style-name="T13"><text:tab/></text:span><text:span text:style-name="T14"><text:tab/></text:span><text:span text:style-name="T15"><text:tab/>1)</text:span><text:span text:style-name="T16"><text:s/></text:span><text:span text:style-name="T17">odstraňovanie nerovností povrchu</text:span></text:p>
        </text:list-item>
      </text:list>
      <text:p text:style-name="P18"/>
      <text:list text:style-name="LFO3" text:continue-numbering="true">
        <text:list-item>
          <text:p text:style-name="P19"><text:a office:title="Pieskovanie" xlink:href="https://sk.wikipedia.org/wiki/Pieskovanie" office:target-frame-name="_top" xlink:show="replace"><text:span text:style-name="T20">Pieskovacie</text:span></text:a><text:span text:style-name="T21"><text:s/></text:span><text:a office:title="Otryskávanie (stránka neexistuje)" xlink:href="https://sk.wikipedia.org/w/index.php?title=Otryskávanie&amp;action=edit&amp;redlink=1" office:target-frame-name="_top" xlink:show="replace"><text:span text:style-name="T22">otryskávacie</text:span></text:a><text:span text:style-name="T23"><text:s/>zariadenia</text:span><text:span text:style-name="T24"><text:tab/></text:span><text:span text:style-name="T25"><text:tab/>2) prúdom v</text:span><text:span text:style-name="T26">zduchu s pieskom</text:span></text:p>
        </text:list-item>
      </text:list>
      <text:p text:style-name="P27"/>
      <text:list text:style-name="LFO3" text:continue-numbering="true">
        <text:list-item>
          <text:p text:style-name="P28"><text:a office:title="Brúsenie" xlink:href="https://sk.wikipedia.org/wiki/Brúsenie" office:target-frame-name="_top" xlink:show="replace"><text:span text:style-name="T29">Brúsky</text:span></text:a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3) leštiaci kotúč s brúsnou pastou</text:span></text:p>
        </text:list-item>
      </text:list>
      <text:p text:style-name="P36"/>
      <text:list text:style-name="LFO3" text:continue-numbering="true">
        <text:list-item>
          <text:p text:style-name="P37"><text:a office:title="Leštenie" xlink:href="https://sk.wikipedia.org/wiki/Leštenie" office:target-frame-name="_top" xlink:show="replace"><text:span text:style-name="T38">Lešt</text:span></text:a><text:span text:style-name="T39">ičky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4)<text:s/></text:span><text:span text:style-name="T46">mení sa<text:s/></text:span><text:a office:title="Povrch" xlink:href="https://sk.wikipedia.org/wiki/Povrch" office:target-frame-name="_top" xlink:show="replace"><text:span text:style-name="T47">povrch</text:span></text:a><text:span text:style-name="T48"><text:s/></text:span><text:a office:title="Kov" xlink:href="https://sk.wikipedia.org/wiki/Kov" office:target-frame-name="_top" xlink:show="replace"><text:span text:style-name="T49">kovovej</text:span></text:a><text:span text:style-name="T50"><text:s/>súčiastky</text:span></text:p>
        </text:list-item>
      </text:list>
      <text:p text:style-name="P51"/>
      <text:p text:style-name="P52"/>
      <text:list text:style-name="LFO1" text:continue-numbering="true">
        <text:list-item>
          <text:p text:style-name="P53">Stroje a zariadenia na spracovanie betónovej zmesi.</text:p>
        </text:list-item>
      </text:list>
      <text:list text:style-name="LFO4" text:continue-numbering="true">
        <text:list-item>
          <text:p text:style-name="P54">Na čo slúžia vibračné laty?</text:p>
        </text:list-item>
        <text:list-item>
          <text:p text:style-name="P55">Čo robíme pomocou ponorných vibrátorov?</text:p>
        </text:list-item>
        <text:list-item>
          <text:p text:style-name="P56">Čo robíme pomocou hladičiek?</text:p>
        </text:list-item>
      </text:list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Dovhun Ján</dc:creator>
    <meta:creation-date>2020-04-15T11:39:00Z</meta:creation-date>
    <dc:date>2020-04-15T11:39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