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, sans-serif"/>
    <style:font-face style:name="OpenSymbol1" svg:font-family="OpenSymbol"/>
    <style:font-face style:name="Roboto" svg:font-family="Roboto, Arial, sans-serif"/>
    <style:font-face style:name="Times New Roman1" svg:font-family="'Times New Roman'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 style:list-style-name="L1"/>
    <style:style style:name="P4" style:family="paragraph" style:parent-style-name="Table_20_Contents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6" style:family="paragraph" style:parent-style-name="Text_20_body">
      <style:paragraph-properties fo:margin-left="1.27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2pt" fo:letter-spacing="normal" style:font-size-asian="12pt" style:font-size-complex="12pt"/>
    </style:style>
    <style:style style:name="P7" style:family="paragraph" style:parent-style-name="Text_20_body" style:list-style-name="L3">
      <style:paragraph-properties fo:margin-left="1.27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2pt" fo:letter-spacing="normal" style:font-size-asian="12pt" style:font-size-complex="12pt"/>
    </style:style>
    <style:style style:name="P8" style:family="paragraph" style:parent-style-name="Text_20_body">
      <style:paragraph-properties fo:margin-left="1.27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1.27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Calibri" fo:font-size="14pt" fo:letter-spacing="normal" fo:font-style="normal" fo:font-weight="normal"/>
    </style:style>
    <style:style style:name="P10" style:family="paragraph" style:parent-style-name="Text_20_body">
      <style:paragraph-properties fo:margin-left="1.27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fo:letter-spacing="normal"/>
    </style:style>
    <style:style style:name="P11" style:family="paragraph" style:parent-style-name="Text_20_body">
      <style:paragraph-properties fo:margin-left="1.27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Calibri" fo:font-size="14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Calibri" fo:font-size="14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2pt" fo:letter-spacing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/>
    </style:style>
    <style:style style:name="T6" style:family="text">
      <style:text-properties fo:font-variant="normal" fo:text-transform="none" fo:color="#030303" style:font-name="Roboto" fo:font-size="13.5pt" fo:letter-spacing="normal" fo:font-style="normal" fo:font-weight="normal" fo:background-color="#f9f9f9"/>
    </style:style>
    <style:style style:name="T7" style:family="text">
      <style:text-properties fo:font-variant="normal" fo:text-transform="none" fo:color="#030303" style:font-name="Times New Roman" fo:font-size="13.5pt" fo:letter-spacing="normal" fo:font-style="normal" fo:font-weight="normal" fo:background-color="#f9f9f9"/>
    </style:style>
    <style:style style:name="T8" style:family="text">
      <style:text-properties fo:font-variant="normal" fo:text-transform="none" fo:color="#030303" style:font-name="Times New Roman" fo:font-size="11pt" fo:letter-spacing="normal" fo:font-style="normal" fo:font-weight="normal" fo:background-color="#f9f9f9" style:font-size-asian="11pt" style:font-size-complex="11pt"/>
    </style:style>
    <style:style style:name="T9" style:family="text">
      <style:text-properties fo:font-variant="normal" fo:text-transform="none" style:font-name="Roboto" fo:font-size="13.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ubliczne Przedszkole nr 3 w Świebodzinie</text:p>
      <text:p text:style-name="P1"/>
      <text:p text:style-name="P1"><text:s/>Grupa : VIII „Skrzaty”..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03.06.2020r. (środa)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„Nie lubimy być sami”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Proszę przeczytać opowiadanie, zwracać uwagę,aby dziecko wypowiadało się całym zdaniem.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Uważnie wysłuchaj opowiadania, saraj się odpowiedzieć na pytania, zgadnij co jest prawdą,a co nie. Baw się dobrze. W nagrode posłuchaj piosenki(link poniżej)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7477133756788167128" text:style-name="L1">
              <text:list-item>
                <text:p text:style-name="P3">ruchowa</text:p>
              </text:list-item>
            </text:list>
            <text:p text:style-name="Table_20_Contents"><text:s text:c="11"/>(gimnastyka)</text:p>
            <text:list xml:id="list37666049" text:continue-numbering="true" text:style-name="L1">
              <text:list-item>
                <text:p text:style-name="P3">plastyczna</text:p>
              </text:list-item>
              <text:list-item>
                <text:p text:style-name="P3">z czytaniem <text:s text:c="20"/>i mówieniem</text:p>
              </text:list-item>
              <text:list-item>
                <text:p text:style-name="P3">(opowiadania)</text:p>
              </text:list-item>
              <text:list-item>
                <text:p text:style-name="P3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list xml:id="list3047569993985204523" text:style-name="L2">
              <text:list-header>
                <text:p text:style-name="P12"><text:span text:style-name="T2">„Co lubię robić z moim przyjacielem?</text:span><text:span text:style-name="T3">” – zabawa dramowa.</text:span></text:p>
              </text:list-header>
            </text:list>
            <text:p text:style-name="P8"/>
            <text:p text:style-name="P14">Domownicy siedzą w kole, jedna osoba wchodzi do środka i za pomocą ruchu pokazuje to,co najchętniej lubi robić z kolegą(przyjacielem) np. grać w piłkę, tańczyć, śpiewać itp., a pozostałe osoby odgadują. Osoba, która jako pierwsza odgadnie wchodzi do koła</text:p>
            <text:p text:style-name="P8">i zabawa trwa dalej.</text:p>
            <text:p text:style-name="P9"/>
            <text:p text:style-name="P14">Słuchanie opowiadania <text:s/>czytanego przez rodzica pt.: „<text:span text:style-name="T4">Mój przyjaciel Krecik”</text:span></text:p>
            <text:p text:style-name="P10"/>
            <text:p text:style-name="P8">W pewnym mieście, nieopodal parku, wraz z rodzicami i starszym bratem mieszkała pięcioletnia dziewczynka, która miała na imię Kasia. Dom, w którym mieszkali był bardzo duży i przestronny, a zarazem bardzo ciepły i przytulny. w pokoju gościnnym stał kominek, w którym zimą wesoło buzował ogień, a na ścianie w przedpokoju wisiał stary,</text:p>
            <text:p text:style-name="P8">drewniany zegar z kukułką. Jednak najprzyjemniejszym pomieszczeniem w domu był</text:p>
            <text:p text:style-name="P9"><text:span text:style-name="T3">pokoik Kasi. Pełno w nim było zabawek. Na podłodze leżał puszysty dywan, a pod oknem stało biurko, przy którym dziewczynka rysowała, oglądała książeczki i robiła ubranka dla lalek. Kasia bardzo lubiła swoje małe królestwo, ale tylko do momentu, kiedy za oknem świeciło słońce i było jasno. Kiedy nadchodziła noc i czas było iść do łóżeczka, niechętnie w nim prze-bywała. w ciemności pokój stawał się dla niej bardzo duży, a każdy przedmiot wydawał się bardzo dziwny. Nawet ukochany bujany fotel, który dostała od babci i na którym tak chętnie huśtała się w dzień, przestawał się jej podobać. Dlatego Kasia wielokrotnie prosiła</text:span> <text:span text:style-name="T3">rodziców, aby pozwolili jej spać przy zapalonej lampce.</text:span></text:p>
            <text:p text:style-name="P6">– <text:span text:style-name="T1">Tatusiu, proszę nie gaś światła!</text:span></text:p>
            <text:p text:style-name="P6">– <text:span text:style-name="T1">Ależ córeczko, przecież wiesz, że jesteśmy tuż obok, za ścianą i nic ci się nie stanie</text:span></text:p>
            <text:p text:style-name="P6">– <text:span text:style-name="T1">przekonywał tato Kasię.</text:span></text:p>
            <text:p text:style-name="P6">– <text:span text:style-name="T1">Tatusiu, ale ja tak bardzo cię proszę. Jeszcze tylko ta noc! – prosiła dziewczynka.</text:span></text:p>
            <text:p text:style-name="P6">– <text:span text:style-name="T1">No dobrze kochanie, ale już śpij, bo jutro znowu będziesz marudziła przy wstawaniu do przedszkola – powiedział tata i dał </text:span><text:soft-page-break/><text:span text:style-name="T1">jej pluszowego krecika.</text:span></text:p>
            <text:p text:style-name="P6">– <text:span text:style-name="T1">Przytul go, będzie ci raźniej.</text:span></text:p>
            <text:p text:style-name="P8">Po pięciu minutach od wyjścia taty z pokoju, Kasia usłyszała cichutkie:</text:p>
            <text:p text:style-name="P6">– <text:span text:style-name="T1">Ojej! Ale tu jasno, aż mnie bolą oczy!</text:span></text:p>
            <text:p text:style-name="P8">Dziewczynka bardzo się wystraszyła i już miała zawołać na pomoc mamę, ale głosik</text:p>
            <text:p text:style-name="P8">uspokoił ją mówiąc:</text:p>
            <text:p text:style-name="P6">– <text:span text:style-name="T1">Nie bój się, to ja do ciebie mówię, twoja pluszowa maskotka. Cześć, jestem Krecik,</text:span></text:p>
            <text:p text:style-name="P8">a ty jak masz na imię?</text:p>
            <text:list xml:id="list2930755951596581402" text:style-name="L3">
              <text:list-header>
                <text:p text:style-name="P7"><text:span text:style-name="T1">- Cześć, nazywam się Kasia – odparła zdziwiona dziewczynka, która jeszcze nigdy nie</text:span></text:p>
              </text:list-header>
            </text:list>
            <text:p text:style-name="P15"><text:span text:style-name="T1"/></text:p>
            <text:p text:style-name="P13"><text:line-break/><text:span text:style-name="T5">Rozmowa na temat opowiadania:(rodzic zadaje pytania)</text:span></text:p>
            <text:p text:style-name="P14">- Gdzie mieszkała Kasia?</text:p>
            <text:p text:style-name="P14">- Co znajdowało się w jej pokoju?</text:p>
            <text:p text:style-name="P14">- Czego bała się Kasia?</text:p>
            <text:p text:style-name="P14">- o co prosiła swoich rodziców?</text:p>
            <text:p text:style-name="P14">- Co tata dał Kasi?</text:p>
            <text:p text:style-name="P14">- Kto przyszedł do Kasi żeby jej pomóc?</text:p>
            <text:p text:style-name="P14">- w jaki sposób Krecik pomógł Kasi przegonić potwory?</text:p>
            <text:p text:style-name="P14">- Kto przybył im na pomoc?</text:p>
            <text:p text:style-name="P14">- Czy Kasia nadal bała się Baby Jagi i potworów?</text:p>
            <text:p text:style-name="P14">- Co Kasia usłyszała od taty?</text:p>
            <text:p text:style-name="P15"><text:span text:style-name="T1"/></text:p>
            <text:p text:style-name="P14">Zabawa <text:span text:style-name="T4">„Prawda czy fałsz?</text:span></text:p>
            <text:p text:style-name="P14">Rodzic mówi zdania. Zadaniem dzieci jest określenie czy się z nimi zgadzają czy nie.</text:p>
            <text:p text:style-name="P8"/>
            <text:p text:style-name="P14">- Prawdziwy przyjaciel to ktoś, kto nas pociesza, gdy się martwimy.</text:p>
            <text:p text:style-name="P14">- Prawdziwy przyjaciel to ktoś, kto nam nie pomaga w trudnych sytuacjach.</text:p>
            <text:p text:style-name="P14">- Prawdziwy przyjaciel to ktoś, kto pożyczy nam swoją ulubioną zabawkę.</text:p>
            <text:p text:style-name="P14">- Prawdziwy przyjaciel to ktoś, kto jest dla nas niemiły</text:p>
            <text:p text:style-name="P14">- Prawdziwy przyjaciel musi mieć tyle samo lat co Ty.</text:p>
            <text:p text:style-name="P14">- Prawdziwy przyjaciel ma dla nas czas.</text:p>
            <text:p text:style-name="P14">- Prawdziwy przyjaciel śmieje się z nas gdy nam coś nie wyjdzie.</text:p>
            <text:p text:style-name="P15"><text:span text:style-name="T1"/></text:p>
            <text:p text:style-name="P15"><text:span text:style-name="T1"/></text:p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P4"><text:span text:style-name="T6"><text:line-break/></text:span><text:span text:style-name="T8">MAM PRZYJACIELA – </text:span><text:a xlink:type="simple" xlink:href="https://www.youtube.com/channel/UCfhlZKevccETBEcAIL-D0yw" text:style-name="Internet_20_link" text:visited-style-name="Visited_20_Internet_20_Link"><text:span text:style-name="T11">@Śpiewanki.tv - Piosenki dla dzieci</text:span></text:a> </text:p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P14">III5,II8,III 1,6,7;III5,9;IV2,5,3;IV1.</text:p>
            <text:p text:style-name="P14">-aktywizowanie wyobraźni ruchowej, kształcenie umiejętności przedstawiania za pomocą ruchu określonych czynności</text:p>
            <text:p text:style-name="P14">- doskonalenie umiejętności uważnego słuchania</text:p>
          </table:table-cell>
        </table:table-row>
      </table:table>
      <text:p text:style-name="Standard"/>
      <text:p text:style-name="Standard">Opracowała; Katarzyna Styczy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, sans-serif"/>
    <style:font-face style:name="OpenSymbol1" svg:font-family="OpenSymbol"/>
    <style:font-face style:name="Roboto" svg:font-family="Roboto, Arial, sans-serif"/>
    <style:font-face style:name="Times New Roman1" svg:font-family="'Times New Roman'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P3-Świebodzin</meta:initial-creator>
    <dc:creator>Katarzyna Styczyńska</dc:creator>
    <meta:creation-date>2020-03-26T12:00:00Z</meta:creation-date>
    <dc:date>2020-05-31T17:45:20.23</dc:date>
    <meta:editing-cycles>2</meta:editing-cycles>
    <meta:editing-duration>PT1200S</meta:editing-duration>
    <meta:document-statistic meta:table-count="1" meta:image-count="0" meta:object-count="0" meta:page-count="2" meta:paragraph-count="68" meta:word-count="666" meta:character-count="4226"/>
    <meta:template xlink:type="simple" xlink:actuate="onRequest" xlink:title="" xlink:href="../Publiczne-Przedszkole-nr-3-w-Świebodzinie-FORMATKA2-kopia-3%20(1)%20(1).odt/Normal"/>
  </office:meta>
</office:document-meta>
</file>