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family="paragraph">
      <style:paragraph-properties fo:margin-left="0.5in">
        <style:tab-stops/>
      </style:paragraph-properties>
    </style:style>
    <style:style style:name="P40" style:parent-style-name="TableContents" style:family="paragraph">
      <style:paragraph-properties fo:margin-left="0.5in">
        <style:tab-stops/>
      </style:paragraph-properties>
    </style:style>
    <style:style style:name="P41" style:parent-style-name="TableContents" style:family="paragraph">
      <style:paragraph-properties fo:margin-left="0.5in">
        <style:tab-stops/>
      </style:paragraph-properties>
    </style:style>
    <style:style style:name="P42" style:parent-style-name="TableContents" style:list-style-name="LFO2" style:family="paragraph"/>
    <style:style style:name="P43" style:parent-style-name="TableContents" style:family="paragraph">
      <style:paragraph-properties fo:margin-left="0.5in">
        <style:tab-stops/>
      </style:paragraph-properties>
    </style:style>
    <style:style style:name="P44" style:parent-style-name="TableContents" style:family="paragraph">
      <style:paragraph-properties fo:margin-left="0.5in">
        <style:tab-stops/>
      </style:paragraph-properties>
    </style:style>
    <style:style style:name="P45" style:parent-style-name="TableContents" style:list-style-name="LFO2" style:family="paragraph"/>
    <style:style style:name="P46" style:parent-style-name="TableContents" style:family="paragraph">
      <style:paragraph-properties fo:margin-left="0.5in">
        <style:tab-stops/>
      </style:paragraph-properties>
    </style:style>
    <style:style style:name="P47" style:parent-style-name="TableContents" style:family="paragraph">
      <style:paragraph-properties fo:margin-left="0.5in">
        <style:tab-stops/>
      </style:paragraph-properties>
    </style:style>
    <style:style style:name="P48" style:parent-style-name="TableContents" style:family="paragraph">
      <style:paragraph-properties fo:margin-left="0.5in">
        <style:tab-stops/>
      </style:paragraph-properties>
    </style:style>
    <style:style style:name="P49" style:parent-style-name="TableContents" style:family="paragraph">
      <style:paragraph-properties fo:margin-left="0.5in">
        <style:tab-stops/>
      </style:paragraph-properties>
    </style:style>
    <style:style style:name="P50" style:parent-style-name="TableContents" style:family="paragraph">
      <style:paragraph-properties fo:margin-left="0.5in">
        <style:tab-stops/>
      </style:paragraph-properties>
    </style:style>
    <style:style style:name="P51" style:parent-style-name="TableContents" style:family="paragraph">
      <style:paragraph-properties fo:margin-left="0.5in">
        <style:tab-stops/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Wtorek 9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Mój przyszły zawód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Wspieraj dziecko stwarzając okazje do podejmowania różnorodnych zabaw ruchowych.</text:p>
            <text:p text:style-name="TableContents">Wydłużaj czas pobytu na świeżym powietrzu, na aktywność ruchową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Wiem, że lubisz ruch dlatego stosuj się do zaleceń rodziców, będziesz miał wiele radości, uśmiechu z niespodziewanych sytuacji w czasie ćwiczeń ruchowych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Rozwiązanie zagadek związanych z zawodami.</text:p>
              </text:list-item>
            </text:list>
            <text:p text:style-name="P29">Jaki pan ci służy radą, kiedy się źle czujesz, bada cię, ogląda gardło i recepty wypisuje? <text:s text:c="4"/>(lekarz)</text:p>
            <text:p text:style-name="P30"/>
            <text:p text:style-name="P31">Samolotem czy szybowcem odważnie steruje i wysoko nad chmurami maszyną szybuje. <text:s text:c="4"/>(pilot)</text:p>
            <text:p text:style-name="P32"/>
            <text:p text:style-name="P33">Uczy dzieci liczyć, z nią również czytamy, gdy mamy problemy, do niej się zwracamy. <text:s text:c="4"/>(nauczycielka)</text:p>
            <text:p text:style-name="P34"/>
            <text:p text:style-name="P35">Ktoś był z ogniem nieostrożny, pożar już się wzmaga, kto odważny z długim wężem gasić go pomaga? <text:s text:c="4"/>(strażak)</text:p>
            <text:p text:style-name="P36"/>
            <text:p text:style-name="P37">Może być królem, żebrakiem, księdzem, na deskach w teatrze grywa, gra również różne role filmowe, jak się ten pan nazywa? <text:s text:c="4"/>(aktor)</text:p>
            <text:p text:style-name="P38"/>
            <text:p text:style-name="P39">Ma niebieski mundur, ruchem ulicznym kieruje, bierze udział w pościgu i złodzieja aresztuje. <text:s text:c="4"/>(policjant)</text:p>
            <text:p text:style-name="P40"/>
            <text:p text:style-name="P41">Jak nazywa się ta pani, co grzebień w ręce trzyma, kręci wałki, czesze koki i włosy obcina? <text:s text:c="4"/>(fryzjerka)</text:p>
            <text:list text:style-name="LFO2" text:continue-numbering="true">
              <text:list-item>
                <text:p text:style-name="P42">Czy wiesz, jaki zawód wykonują Twoi rodzice?</text:p>
              </text:list-item>
            </text:list>
            <text:p text:style-name="P43">Dlaczego dorośli chodzą do pracy?</text:p>
            <text:p text:style-name="P44">Kim chciałbyś być w przyszłości</text:p>
            <text:list text:style-name="LFO2" text:continue-numbering="true">
              <text:list-item>
                <text:p text:style-name="P45">Poproś rodziców o wyjście na świeże powietrze. Weź ze sobą piłkę i skakankę. Możesz pobawić się w:</text:p>
              </text:list-item>
            </text:list>
            <text:p text:style-name="P46">- Berka</text:p>
            <text:p text:style-name="P47">- Zabawę „strzel gola”</text:p>
            <text:p text:style-name="P48">- Poćwicz mięśnie brzucha. Weź piłkę między stopy, połóż się na plecach i unoś nogi z piłka i opuszczaj.</text:p>
            <text:p text:style-name="P49">- Biegaj po łące unosząc wysoko kolana.</text:p>
            <text:p text:style-name="P50">- Połóż skakankę, przechodź po skakance stawiając stopę<text:s/>za stopą.</text:p>
            <text:p text:style-name="P51">Ćwiczenia powtarzaj kilka razy. Brawo! Jesteś bardzo sprawny.</text:p>
          </table:table-cell>
        </table:table-row>
        <table:table-row table:style-name="TableRow52">
          <table:table-cell table:style-name="TableCell53">
            <text:p text:style-name="TableContents">Link do materiałów ,</text:p>
            <text:p text:style-name="TableContents">karty pracy itp.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Zrealizowane założenia podstawy programowej<text:s/>(obszar, podstawowe cele)</text:p>
          </table:table-cell>
          <table:table-cell table:style-name="TableCell57">
            <text:p text:style-name="TableContents">Doskonalenie umiejętności uważnego słuchania tekstu.</text:p>
            <text:p text:style-name="TableContents">Poznawanie różnych zawodów.</text:p>
            <text:p text:style-name="TableContents">Rozwijanie postawy tolerancji oraz szacunku dla ludzi wykonujących różne zawody.</text:p>
            <text:p text:style-name="TableContents">Rozwijanie sprawności ruchowej.</text:p>
            <text:p text:style-name="TableContents">Obszar:</text:p>
            <text:p text:style-name="TableContents">I-2, I-5, IV-20.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07T12:54:00Z</meta:creation-date>
    <dc:date>2020-06-07T12:54:00Z</dc:date>
    <meta:template xlink:href="Normal" xlink:type="simple"/>
    <meta:editing-cycles>2</meta:editing-cycles>
    <meta:editing-duration>PT60S</meta:editing-duration>
    <meta:document-statistic meta:page-count="2" meta:paragraph-count="4" meta:word-count="338" meta:character-count="2364" meta:row-count="16" meta:non-whitespace-character-count="2030"/>
  </office:meta>
</office:document-meta>
</file>