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list-style-name="LFO2" style:family="paragraph"/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list-style-name="LFO2" style:family="paragraph"/>
    <style:style style:name="P37" style:parent-style-name="TableContents" style:family="paragraph">
      <style:paragraph-properties fo:margin-left="0.5in">
        <style:tab-stops/>
      </style:paragraph-properties>
    </style:style>
    <style:style style:name="P38" style:parent-style-name="TableContents" style:family="paragraph">
      <style:paragraph-properties fo:margin-left="0.5in">
        <style:tab-stops/>
      </style:paragraph-properties>
    </style:style>
    <style:style style:name="P39" style:parent-style-name="TableContents" style:family="paragraph">
      <style:paragraph-properties fo:margin-left="0.5in">
        <style:tab-stops/>
      </style:paragraph-properties>
    </style:style>
    <style:style style:name="P40" style:parent-style-name="TableContents" style:list-style-name="LFO2" style:family="paragraph"/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Czwartek 4.06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Domy świata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Dostarcz dziecku wiadomości o dzieciach z innych krajów, powiedz o szacunku, życzliwości i akceptacji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Pamiętaj, że musisz akceptować siebie i inne dzieci. Poszukaj ilustracji przedstawiających dzieci świata – zwróć uwagę na różnice w wyglądzie pomiędzy dziećmi, a nami, wyglądem domów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Masz przed sobą kartoniki z kropkami. Narysuj na kartce tyle małych domów ile kropek znajduje się na kartoniku. Licz głośno kropki.</text:p>
              </text:list-item>
              <text:list-item>
                <text:p text:style-name="P29">Czy wiesz co to jest dom?</text:p>
              </text:list-item>
              <text:list-item>
                <text:p text:style-name="P30">Poznaj różne typy domów na świecie;</text:p>
              </text:list-item>
            </text:list>
            <text:p text:style-name="P31">- dom eskimosa – iglo</text:p>
            <text:p text:style-name="P32">- dom japoński – minka,</text:p>
            <text:p text:style-name="P33">- dom indiański – tipi,</text:p>
            <text:p text:style-name="P34">- dom przedszkolaków – przedszkole</text:p>
            <text:p text:style-name="P35">- dom jednorodzinny, blok, wieżowiec.</text:p>
            <text:list text:style-name="LFO2" text:continue-numbering="true">
              <text:list-item>
                <text:p text:style-name="P36">Usiądź wygodnie i wysłuchaj opowiadania<text:s/>„Jak kotek szukał domu”i odpowiedz na pytania:</text:p>
              </text:list-item>
            </text:list>
            <text:p text:style-name="P37">- do czego ludziom służy dom?</text:p>
            <text:p text:style-name="P38">- w jakich domach mieszkały dzieci z opowiadania?</text:p>
            <text:p text:style-name="P39">- jakie są wasze domy?</text:p>
            <text:list text:style-name="LFO2" text:continue-numbering="true">
              <text:list-item>
                <text:p text:style-name="P40">Pomyśl jak z klocków zbudować „miasto dziwnych domów”</text:p>
              </text:list-item>
            </text:list>
          </table:table-cell>
        </table:table-row>
        <table:table-row table:style-name="TableRow41">
          <table:table-cell table:style-name="TableCell42">
            <text:p text:style-name="TableContents">Link do materiałów ,</text:p>
            <text:p text:style-name="TableContents">karty pracy itp.</text:p>
          </table:table-cell>
          <table:table-cell table:style-name="TableCell43">
            <text:p text:style-name="TableContents"><text:a xlink:href="https://blizejprzedszkola.pl/temat-51,811,jak-kotek-szukal-domu-opowiadanie#adv" office:target-frame-name="_top" xlink:show="replace"><text:span text:style-name="Hiperłącze">https://blizejprzedszkola.pl/temat-51,811,jak-kotek-szukal-domu-opowiadanie#adv</text:span></text:a><text:s/>– „Jak kotek szukał domu”</text:p>
          </table:table-cell>
        </table:table-row>
        <table:table-row table:style-name="TableRow44">
          <table:table-cell table:style-name="TableCell45">
            <text:p text:style-name="TableContents">Zrealizowane założenia podstawy programowej<text:s/>(obszar, podstawowe cele)</text:p>
          </table:table-cell>
          <table:table-cell table:style-name="TableCell46">
            <text:p text:style-name="TableContents">Poznanie znaczenia pojęcia „dom”.</text:p>
            <text:p text:style-name="TableContents">Opisywanie domów z różnych stron świata.</text:p>
            <text:p text:style-name="TableContents">Rozbudzanie wyobraźni.</text:p>
            <text:p text:style-name="TableContents">Doskonalenie umiejętności liczenia.</text:p>
            <text:p text:style-name="TableContents">Obszar:</text:p>
            <text:p text:style-name="TableContents">I-6,IV-5, IV-11, IV-12.</text:p>
          </table:table-cell>
        </table:table-row>
      </table:table>
      <text:p text:style-name="Standard"/>
      <text:p text:style-name="Standard">Opracował: 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6-02T18:02:00Z</meta:creation-date>
    <dc:date>2020-06-02T18:02:00Z</dc: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756" meta:row-count="12" meta:non-whitespace-character-count="1508"/>
  </office:meta>
</office:document-meta>
</file>