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list-style-name="LFO2" style:family="paragraph"/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family="paragraph">
      <style:paragraph-properties fo:margin-left="0.5in">
        <style:tab-stops/>
      </style:paragraph-properties>
    </style:style>
    <style:style style:name="P37" style:parent-style-name="TableContents" style:family="paragraph">
      <style:paragraph-properties fo:margin-left="0.5in">
        <style:tab-stops/>
      </style:paragraph-properties>
    </style:style>
    <style:style style:name="P38" style:parent-style-name="TableContents" style:family="paragraph">
      <style:paragraph-properties fo:margin-left="0.5in">
        <style:tab-stops/>
      </style:paragraph-properties>
    </style:style>
    <style:style style:name="P39" style:parent-style-name="TableContents" style:family="paragraph">
      <style:paragraph-properties fo:margin-left="0.5in">
        <style:tab-stops/>
      </style:paragraph-properties>
    </style:style>
    <style:style style:name="P40" style:parent-style-name="TableContents" style:family="paragraph">
      <style:paragraph-properties fo:margin-left="0.5in">
        <style:tab-stops/>
      </style:paragraph-properties>
    </style:style>
    <style:style style:name="P41" style:parent-style-name="TableContents" style:list-style-name="LFO2" style:family="paragraph"/>
    <style:style style:name="P42" style:parent-style-name="TableContents" style:list-style-name="LFO2" style:family="paragraph"/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oniedziałek 4.05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Na wiejskim podwórku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- skorzystaj z ilustracji zamieszczonej w internecie</text:p>
            <text:p text:style-name="TableContents">- zachęcaj do samodzielnych wypowiedzi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- nazwij zwierzątka na ilustracji</text:p>
            <text:p text:style-name="TableContents">- postaraj się mówić głośno i wyraźnie. Brawo! Pięknie wypowiadasz nazwy zwierząt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Jakie zwierzęta zamieszkują wiejskie podwórko?</text:p>
              </text:list-item>
              <text:list-item>
                <text:p text:style-name="P29">Wymień dom zwierząt:</text:p>
              </text:list-item>
            </text:list>
            <text:p text:style-name="P30">Kurnik – kury,</text:p>
            <text:p text:style-name="P31">Stajnia – konie</text:p>
            <text:p text:style-name="P32">Obora - <text:s/>krowy</text:p>
            <text:list text:style-name="LFO2" text:continue-numbering="true">
              <text:list-item>
                <text:p text:style-name="P33">Posłuchaj zagadki.</text:p>
              </text:list-item>
            </text:list>
            <text:p text:style-name="P34">Zimą mieszkają za murkiem,</text:p>
            <text:p text:style-name="P35">Latem rządzą podwórkiem.</text:p>
            <text:p text:style-name="P36">Jedne szczekają, drugie gęgają</text:p>
            <text:p text:style-name="P37">Różne dźwięki wydają.</text:p>
            <text:p text:style-name="P38">Jedne są duże, drugie malutkie,</text:p>
            <text:p text:style-name="P39">Ale wszystkie bardzo milutkie.</text:p>
            <text:p text:style-name="P40">(Zwierzęta na wsi)</text:p>
            <text:list text:style-name="LFO2" text:continue-numbering="true">
              <text:list-item>
                <text:p text:style-name="P41">Opisz jak wygląda Twoje ulubione zwierzątko mieszkające na wsi. Narysuj je i pokoloruj.</text:p>
              </text:list-item>
              <text:list-item>
                <text:p text:style-name="P42">Czy potrafisz naśladować to zwierzę ruchem i głosem.</text:p>
              </text:list-item>
            </text:list>
          </table:table-cell>
        </table:table-row>
        <table:table-row table:style-name="TableRow43">
          <table:table-cell table:style-name="TableCell44">
            <text:p text:style-name="TableContents">Link do materiałów ,</text:p>
            <text:p text:style-name="TableContents">karty pracy itp.</text:p>
          </table:table-cell>
          <table:table-cell table:style-name="TableCell45">
            <text:p text:style-name="TableContents"><text:a xlink:href="https://przedszkouczek.pl/2019/03/29/zwierzeta-na-wsi/" office:target-frame-name="_top" xlink:show="replace"><text:span text:style-name="Hiperłącze">https://przedszkouczek.pl/2019/03/29/zwierzeta-na-wsi/</text:span></text:a><text:s/>- ilustracja zwierząt wiejskich.</text:p>
          </table:table-cell>
        </table:table-row>
        <table:table-row table:style-name="TableRow46">
          <table:table-cell table:style-name="TableCell47">
            <text:p text:style-name="TableContents">Zrealizowane założenia podstawy programowej<text:s/>(obszar, podstawowe cele)</text:p>
          </table:table-cell>
          <table:table-cell table:style-name="TableCell48">
            <text:p text:style-name="TableContents">Cel:</text:p>
            <text:p text:style-name="TableContents">Utrwalenie nazw, wyglądu odgłosów i miejsca zamieszkania zwierząt gospodarstwa wiejskiego.</text:p>
            <text:p text:style-name="TableContents">Aktywizowanie myślenia poprzez stwarzanie sytuacji do wypowiedzi słownych.</text:p>
            <text:p text:style-name="TableContents">Rozwijanie sprawności manualnej i ruchowej.</text:p>
            <text:p text:style-name="TableContents">Obszar I-5, IV-5, IV-18</text:p>
          </table:table-cell>
        </table:table-row>
      </table:table>
      <text:p text:style-name="Standard"/>
      <text:p text:style-name="Standard">Opracował:<text:s/>Irena Stankiewicz, 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5-04T08:27:00Z</meta:creation-date>
    <dc:date>2020-05-04T08:27:00Z</dc: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616" meta:row-count="11" meta:non-whitespace-character-count="1388"/>
  </office:meta>
</office:document-meta>
</file>