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T2" style:parent-style-name="Zvýraznenie" style:family="text">
      <style:text-properties style:font-name="Arial" style:font-name-complex="Arial" fo:font-style="normal" style:font-style-asian="normal"/>
    </style:style>
    <style:style style:name="T3" style:parent-style-name="Zvýraznenie" style:family="text">
      <style:text-properties style:font-name="Arial" style:font-name-complex="Arial" fo:font-style="normal" style:font-style-asian="normal"/>
    </style:style>
    <style:style style:name="T4" style:parent-style-name="Zvýraznenie" style:family="text">
      <style:text-properties style:font-name="Arial" style:font-name-complex="Arial" fo:font-style="normal" style:font-style-asian="normal"/>
    </style:style>
    <style:style style:name="P5" style:parent-style-name="Normálny" style:family="paragraph">
      <style:paragraph-properties fo:margin-bottom="0in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margin-bottom="0in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P11" style:parent-style-name="Normálny" style:family="paragraph">
      <style:paragraph-properties fo:margin-bottom="0in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T15" style:parent-style-name="Predvolenépísmoodseku" style:family="text">
      <style:text-properties fo:color="#FF0000" fo:font-size="12pt" style:font-size-asian="12pt" style:font-size-complex="12pt"/>
    </style:style>
    <style:style style:name="P16" style:parent-style-name="Normálny" style:family="paragraph">
      <style:text-properties fo:color="#FF0000" fo:font-size="12pt" style:font-size-asian="12pt" style:font-size-complex="12pt"/>
    </style:style>
    <style:style style:name="P17" style:parent-style-name="Normálny" style:family="paragraph">
      <style:text-properties fo:color="#0070C0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fo:color="#0070C0"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fo:color="#0070C0"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P27" style:parent-style-name="Normálny" style:family="paragraph">
      <style:paragraph-properties fo:margin-bottom="0in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</style:style>
    <style:style style:name="T30" style:parent-style-name="Zvýraznenie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T31" style:parent-style-name="Zvýraznenie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T32" style:parent-style-name="Zvýraznenie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P33" style:parent-style-name="Odsekzoznamu" style:family="paragraph"/>
    <style:style style:name="T34" style:parent-style-name="Zvýraznenie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T35" style:parent-style-name="Zvýraznenie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P36" style:parent-style-name="Normálny" style:family="paragraph">
      <style:paragraph-properties fo:margin-bottom="0in"/>
    </style:style>
  </office:automatic-styles>
  <office:body>
    <office:text text:use-soft-page-breaks="true">
      <text:h text:style-name="P1" text:outline-level="1"><text:span text:style-name="T2">TST 2.Roč. 2.C<text:s/></text:span><text:span text:style-name="T3">–</text:span><text:span text:style-name="T4"><text:s/>Učivo</text:span></text:h>
      <text:p text:style-name="Normálny"/>
      <text:p text:style-name="P5"><text:span text:style-name="T6">Pri kontrole osádzaných výrobkov na stavbe treba najmä skontrolovať:</text:span><text:span text:style-name="T7"><text:line-break/></text:span>a) na dodanom výrobku<text:line-break/>– vyhlásenie o parametroch a CE označenie, identifikáciu výrobku;<text:line-break/>–<text:s/>špecifikáciu výrobku – či výrobok je dodaný podľa našich požiadaviek;<text:line-break/>– súlad vonkajších znakov – funkčnosť a úplnosť kovania okien a dverí;<text:line-break/>– funkčnosť a úplnosť kľučiek a zámkov;<text:line-break/>– tesnosť spojov, funkčnosť odvzdušňovacích a odvodňovacích otvorov;<text:line-break/>– mechanické poškodenie výrobku, ktoré mohlo vzniknúť pri preprave, skladovaní a montáži;<text:line-break/>– kompletnosť kovania a tesnení, ako aj ich funkčnosť;<text:line-break/>– poruchy skla a dištančného rámčeka na oknách a presklených dverí, či povrchovej úpravy dielov výrobku;<text:line-break/>– návody na<text:s/>používanie a ošetrovanie výrobku, záručný list;</text:p>
      <text:p text:style-name="P8">– technické špecifikácie a technologické postupy na zabudovanie jednotlivých použitých výrobkov;<text:s/></text:p>
      <text:p text:style-name="P9">– styk okenných konštrukcií a obvodového plášťa budovy</text:p>
      <text:p text:style-name="P10">– správne otváranie a zatváranie krídla okna a dverí.<text:s/></text:p>
      <text:p text:style-name="P11"/>
      <text:p text:style-name="P12"/>
      <text:p text:style-name="P13"/>
      <text:p text:style-name="P14"/>
      <text:h text:style-name="Nadpis1" text:outline-level="1"><text:span text:style-name="T15">Dôležite !</text:span></text:h>
      <text:p text:style-name="P16">Úlohou je prečítať si text a postupovať podľa zadania. Zadanú úlohu odfotiť a poslať to <text:s/>do mobilu, alebo zaslať emailom TU. Ak žiak nemá mobil, počítač, internet ,zašle úlohu <text:s/>poštou na adresu: Spojená škola internátna, Palárikova <text:s/>1602/1,0690 Snina, alebo vhodí vypracovanú úlohu do schránky školy. Poštu si prevezmú zamestnanci <text:s/>školy, TU. <text:s/>Nápomocní nám budú aj terénny sociálny pracovníci mesta Snina odovzdajte im. Hodnotiť budem zaslaný, alebo prefotený <text:s/>prepísaný text.</text:p>
      <text:p text:style-name="P17">Nezabudnúť poslať do <text:s/>15.5.2020 <text:s/>a napísať: (Meno a priezvisko predmet a triedu).</text:p>
      <text:p text:style-name="P18"><text:span text:style-name="T19">Každá zadaná úloha na doma bude hodnotená známkou alebo slovne <text:s/>na konci <text:s/>školského roka. Každá</text:span><text:span text:style-name="T20"><text:s/></text:span><text:span text:style-name="T21">odovzdaná vaša práca bude použitá pri <text:s/>hodnotení vašej prípravy vo vzdelávaní. Ak žiak nebude spolupracovať so školou ,bude to brané ako nezáujem o štúdium.<text:s/></text:span><text:span text:style-name="T22"><text:s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Normálny"><text:span text:style-name="T30">TST 2.</text:span><text:span text:style-name="T31">Roč.<text:s/></text:span></text:p>
      <text:p text:style-name="Normálny"><text:span text:style-name="T32">2.C Úlohy <text:s text:c="25"/>Meno a priezvisko ........................................</text:span></text:p>
      <text:p text:style-name="Normálny"/>
      <text:list text:style-name="LFO1" text:continue-numbering="true">
        <text:list-item>
          <text:p text:style-name="P33"><text:span text:style-name="T34">Vlastnými slovami napíšte, čo by ste kontrolovali pri montáži okien a dverí.</text:span></text:p>
        </text:list-item>
      </text:list>
      <text:p text:style-name="Odsekzoznamu"><text:span text:style-name="T35">(môžete si pomôcť aj internetom)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I3</meta:initial-creator>
    <dc:creator>My</dc:creator>
    <meta:creation-date>2020-04-27T07:19:00Z</meta:creation-date>
    <dc:date>2020-04-27T08:28:00Z</dc:date>
    <meta:template xlink:href="Normal" xlink:type="simple"/>
    <meta:editing-cycles>5</meta:editing-cycles>
    <meta:editing-duration>PT1740S</meta:editing-duration>
    <meta:document-statistic meta:page-count="2" meta:paragraph-count="4" meta:word-count="299" meta:character-count="2002" meta:row-count="14" meta:non-whitespace-character-count="1707"/>
  </office:meta>
</office:document-meta>
</file>