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3" style:parent-style-name="Nadpis1" style:family="paragraph">
      <style:paragraph-properties fo:text-align="start" fo:text-indent="0in"/>
    </style:style>
    <style:style style:name="T14" style:parent-style-name="Predvolenépísmoodseku" style:family="text">
      <style:text-properties fo:color="#FF0000" fo:font-size="14pt" style:font-size-asian="14pt"/>
    </style:style>
    <style:style style:name="P15" style:parent-style-name="Normálny" style:family="paragraph">
      <style:text-properties fo:color="#FF0000"/>
    </style:style>
    <style:style style:name="P16" style:parent-style-name="Normálny" style:family="paragraph">
      <style:text-properties fo:color="#0070C0"/>
    </style:style>
    <style:style style:name="T17" style:parent-style-name="Predvolenépísmoodseku" style:family="text">
      <style:text-properties fo:color="#0070C0"/>
    </style:style>
    <style:style style:name="T18" style:parent-style-name="Predvolenépísmoodseku" style:family="text">
      <style:text-properties fo:color="#0070C0"/>
    </style:style>
    <style:style style:name="T19" style:parent-style-name="Predvolenépísmoodseku" style:family="text">
      <style:text-properties fo:color="#0070C0"/>
    </style:style>
    <style:style style:name="T20" style:parent-style-name="Predvolenépísmoodseku" style:family="text">
      <style:text-properties fo:color="#0070C0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color="#0070C0"/>
    </style:style>
    <style:style style:name="T23" style:parent-style-name="Predvolenépísmoodseku" style:family="text">
      <style:text-properties fo:color="#0070C0"/>
    </style:style>
    <style:style style:name="T24" style:parent-style-name="Predvolenépísmoodseku" style:family="text">
      <style:text-properties fo:color="#0070C0"/>
    </style:style>
    <style:style style:name="P25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38" style:parent-style-name="Odsekzoznamu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0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2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3" style:parent-style-name="Odsekzoznamu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7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48" style:parent-style-name="Odsekzoznamu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0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2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3" style:parent-style-name="Odsekzoznamu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P57" style:parent-style-name="Odsekzoznamu" style:family="paragraph"/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TE 2.roč. 2C – Učivo</text:p>
      <text:p text:style-name="P2">Malty na vnútorné omietanie podľa použitia.</text:p>
      <text:p text:style-name="P3">Omietka je jednovrstvová alebo viacvrstvová povrchová úprava stien a stropov. Vznikne nanesením a zatvrdnutím čerstvej<text:s/>malty na povrchu muriva alebo konštrukcie. Vnútorná omietka je omietka vo vnútorných priestoroch stavebných objektov.</text:p>
      <text:p text:style-name="P4">Tradičné a najbežnejšie používané malty na vnútorné omietanie sú vápenné malty, vápenné malty štukové, vápenno-cementové malty, vápenno-sadrové <text:s/>malty, sadrové malty.</text:p>
      <text:p text:style-name="P5">Špeciálne malty podľa ich použitia delíme na:</text:p>
      <text:p text:style-name="P6">Malty na sanačné omietky – určené na sanáciu vlhkého muriva. Majú vysokú priepustnosť vodných pár, hrúbku od 15 do 20 mm.</text:p>
      <text:p text:style-name="P7">Tepelnoizolačné malty – obsahujú plnivo s nízkou tepelnou<text:s/>vodivosťou.</text:p>
      <text:p text:style-name="P8">Kyselinovzdorné malty – obsahujú plnivá, spojivá a prísady, ktoré zvyšujú odolnosť proti kyselinám a agresívnym vodám.</text:p>
      <text:p text:style-name="P9">Žiaruvzdorné malty – pri murovaní a omietaní pecí.</text:p>
      <text:p text:style-name="P10">Barytová malta – používa sa ako zábrana proti prenikaniu röntgenových a rádioaktívnych lúčov.<text:s/></text:p>
      <text:p text:style-name="P11">Ušľachtilé omietky <text:s/>minerálne – zatierané, ryhované, biele a farebné, brizolit.</text:p>
      <text:p text:style-name="P12">Ušľachtilé omietky pastovité – akrylátová, silikátová, silikónová a mozaiková biele alebo farebné.</text:p>
      <text:h text:style-name="P13" text:outline-level="1"><text:span text:style-name="T14">Dôležite !</text:span></text:h>
      <text:p text:style-name="P15">Úlohou je prečítať si text a<text:s/>postupovať podľa zadania. Zadanú úlohu odfotiť a poslať to <text:s/>do mobilu, alebo zaslať emailom TU. Ak žiak nemá mobil, počítač, internet ,zašle úlohu <text:s/>poštou na<text:s/>adresu:<text:s/>Spojená škola internátna, Palárikova <text:s/>1602/1,0690 Snina, alebo vhodí vypracovanú úlohu do schránky školy.<text:s/>Poštu si prevezmú zamestnanci <text:s/>školy, TU.<text:s text:c="2"/>Nápomocní nám budú aj terénny sociálny pracovníci mesta Snina odovzdajte im. Hodnotiť budem zaslaný, alebo prefotený <text:s/>prepísaný text.</text:p>
      <text:p text:style-name="P16">Nezabudnúť poslať do <text:s/>15.5.2020 <text:s/>a napísať: (Meno a priezvisko predmet a triedu).</text:p>
      <text:p text:style-name="Normálny"><text:span text:style-name="T17">Každá zadaná úloha na doma bude hodnotená známkou alebo slovne <text:s/>na konci<text:s/></text:span><text:span text:style-name="T18"><text:s/>školského roka.</text:span><text:span text:style-name="T19"><text:s/></text:span><text:span text:style-name="T20">Každá</text:span><text:span text:style-name="T21"><text:s/></text:span><text:span text:style-name="T22">odovzdaná vaša práca bude použitá pri <text:s/>hodnotení vašej prípravy vo vzdelávaní</text:span><text:span text:style-name="T23">.<text:s/></text:span><text:span text:style-name="T24">Ak žiak nebude spolupracovať so školou ,bude to brané ako nezáujem o štúdium.<text:s/></text:span><text:s/><text:tab/></text:p>
      <text:p text:style-name="P25"/>
      <text:p text:style-name="P26"/>
      <text:p text:style-name="P27"/>
      <text:p text:style-name="P28"/>
      <text:p text:style-name="P29"/>
      <text:soft-page-break/>
      <text:p text:style-name="P30">Úlohy</text:p>
      <text:p text:style-name="P31">MTE 2.roč. 2.C <text:s text:c="18"/>Meno<text:s/>a priezvisko ....................................</text:p>
      <text:p text:style-name="Normálny"><text:span text:style-name="T32">Malty na vnútorné omietanie podľa použitia.</text:span></text:p>
      <text:p text:style-name="P33">Zakrúžkujte správnu odpoveď.</text:p>
      <text:list text:style-name="LFO1" text:continue-numbering="true">
        <text:list-item>
          <text:p text:style-name="P34">Omietka je:</text:p>
        </text:list-item>
      </text:list>
      <text:list text:style-name="LFO2" text:continue-numbering="true">
        <text:list-item>
          <text:p text:style-name="P35">farebná úprava stien,</text:p>
        </text:list-item>
        <text:list-item>
          <text:p text:style-name="P36">viditeľná časť stien a stropov,</text:p>
        </text:list-item>
        <text:list-item>
          <text:p text:style-name="P37">jednovrstvová alebo viacvrstvová povrchová úprava stien a stropov.</text:p>
        </text:list-item>
      </text:list>
      <text:p text:style-name="P38"/>
      <text:list text:style-name="LFO1" text:continue-numbering="true">
        <text:list-item>
          <text:p text:style-name="P39">Medzi tradičné a najbežnejšie používané malty na vnútorné omietanie patria:</text:p>
        </text:list-item>
      </text:list>
      <text:list text:style-name="LFO2" text:continue-numbering="true">
        <text:list-item>
          <text:p text:style-name="P40">silikónové, brizolitové, sadrové malty</text:p>
        </text:list-item>
        <text:list-item>
          <text:p text:style-name="P41">vápenné, vápenné štukové, vápenno-cementové, vápenno-sadrové a sadrové malty.</text:p>
        </text:list-item>
        <text:list-item>
          <text:p text:style-name="P42">vápenné, vápenno-cementové, barytové, žiaruvzdorné malty.</text:p>
        </text:list-item>
      </text:list>
      <text:p text:style-name="P43"/>
      <text:list text:style-name="LFO1" text:continue-numbering="true">
        <text:list-item>
          <text:p text:style-name="P44">Sanačné omietky :</text:p>
        </text:list-item>
      </text:list>
      <text:list text:style-name="LFO2" text:continue-numbering="true">
        <text:list-item>
          <text:p text:style-name="P45">sú určené na sanáciu vlhkého muriva a majú vysokú priepustnosť vodných pár,</text:p>
        </text:list-item>
        <text:list-item>
          <text:p text:style-name="P46">sú určené na sanáciu vlhkého muriva a bránia uvoľňovaniu vodných pár z muriva,</text:p>
        </text:list-item>
        <text:list-item>
          <text:p text:style-name="P47">majú veľmi dobrú dekoračnú funkciu.</text:p>
        </text:list-item>
      </text:list>
      <text:p text:style-name="P48"/>
      <text:list text:style-name="LFO1" text:continue-numbering="true">
        <text:list-item>
          <text:p text:style-name="P49">Tepelnoizolačné omietky:</text:p>
        </text:list-item>
      </text:list>
      <text:list text:style-name="LFO2" text:continue-numbering="true">
        <text:list-item>
          <text:p text:style-name="P50">veľmi dobré prepúšťajú<text:s/>teplo a zimu,</text:p>
        </text:list-item>
        <text:list-item>
          <text:p text:style-name="P51">majú veľmi nízku tepelnú vodivosť,</text:p>
        </text:list-item>
        <text:list-item>
          <text:p text:style-name="P52">zabraňujú prenikaniu vlhkosti do miestnosti, lebo ju v murive odparujú.</text:p>
        </text:list-item>
      </text:list>
      <text:p text:style-name="P53"/>
      <text:list text:style-name="LFO1" text:continue-numbering="true">
        <text:list-item>
          <text:p text:style-name="P54">Omietka vzniká:</text:p>
        </text:list-item>
      </text:list>
      <text:list text:style-name="LFO2" text:continue-numbering="true">
        <text:list-item>
          <text:p text:style-name="P55">nanesením a zatvrdnutím čerstvej malty na povrchu muriva alebo konštrukcie,</text:p>
        </text:list-item>
        <text:list-item>
          <text:p text:style-name="P56">miešaním piesku, cementu a vápna,</text:p>
        </text:list-item>
        <text:list-item>
          <text:p text:style-name="P57"><text:span text:style-name="T58">farbením</text:span><text:span text:style-name="T59"><text:s/>sti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justify" style:vertical-align="auto" fo:margin-top="0.3333in" fo:margin-bottom="0in" fo:line-height="120%" fo:text-indent="0.3541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4-21T07:10:00Z</meta:creation-date>
    <dc:date>2020-04-24T10:20:00Z</dc:date>
    <meta:template xlink:href="Normal" xlink:type="simple"/>
    <meta:editing-cycles>6</meta:editing-cycles>
    <meta:editing-duration>PT9960S</meta:editing-duration>
    <meta:document-statistic meta:page-count="2" meta:paragraph-count="6" meta:word-count="456" meta:character-count="3053" meta:row-count="21" meta:non-whitespace-character-count="2603"/>
  </office:meta>
</office:document-meta>
</file>