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75in" text:min-label-width="0.25in"/>
        <style:text-properties style:font-name="Symbol"/>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style:style style:name="P1" style:parent-style-name="Standard" style:master-page-name="MP0" style:family="paragraph">
      <style:paragraph-properties fo:break-before="page" fo:text-align="center"/>
      <style:text-properties style:font-weight-complex="bold"/>
    </style:style>
    <style:style style:name="P2" style:parent-style-name="Standard" style:family="paragraph">
      <style:paragraph-properties fo:text-align="center"/>
      <style:text-properties style:font-weight-complex="bold"/>
    </style:style>
    <style:style style:name="P3" style:parent-style-name="Standard" style:family="paragraph">
      <style:paragraph-properties fo:text-align="center"/>
      <style:text-properties style:font-weight-complex="bold"/>
    </style:style>
    <style:style style:name="P4" style:parent-style-name="Standard" style:family="paragraph">
      <style:paragraph-properties fo:text-align="center"/>
      <style:text-properties fo:font-weight="bold" style:font-weight-asian="bold" style:font-weight-complex="bold"/>
    </style:style>
    <style:style style:name="TableColumn6" style:family="table-column">
      <style:table-column-properties style:column-width="1.7118in" style:use-optimal-column-width="false"/>
    </style:style>
    <style:style style:name="TableColumn7" style:family="table-column">
      <style:table-column-properties style:column-width="4.9861in" style:use-optimal-column-width="false"/>
    </style:style>
    <style:style style:name="Table5" style:family="table">
      <style:table-properties style:width="6.6979in" fo:margin-left="0in" table:align="left"/>
    </style:style>
    <style:style style:name="TableRow8" style:family="table-row">
      <style:table-row-properties style:use-optimal-row-height="false"/>
    </style:style>
    <style:style style:name="TableCell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0" style:family="table-cell">
      <style:table-cell-properties fo:border="0.0034in solid #000000" fo:padding-top="0.0381in" fo:padding-left="0.0381in" fo:padding-bottom="0.0381in" fo:padding-right="0.0381in"/>
    </style:style>
    <style:style style:name="TableRow11" style:family="table-row">
      <style:table-row-properties style:use-optimal-row-height="false"/>
    </style:style>
    <style:style style:name="TableCell12" style:family="table-cell">
      <style:table-cell-properties fo:border-top="none" fo:border-left="0.0034in solid #000000" fo:border-bottom="0.0034in solid #000000" fo:border-right="none" fo:padding-top="0.0381in" fo:padding-left="0.0381in" fo:padding-bottom="0.0381in" fo:padding-right="0.0381in"/>
    </style:style>
    <style:style style:name="TableCell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4" style:family="table-row">
      <style:table-row-properties style:use-optimal-row-height="false"/>
    </style:style>
    <style:style style:name="TableCell15" style:family="table-cell">
      <style:table-cell-properties fo:border-top="none" fo:border-left="0.0034in solid #000000" fo:border-bottom="0.0034in solid #000000" fo:border-right="none" fo:padding-top="0.0381in" fo:padding-left="0.0381in" fo:padding-bottom="0.0381in" fo:padding-right="0.0381in"/>
    </style:style>
    <style:style style:name="TableCell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7" style:family="table-row">
      <style:table-row-properties style:use-optimal-row-height="false"/>
    </style:style>
    <style:style style:name="TableCell18" style:family="table-cell">
      <style:table-cell-properties fo:border-top="none" fo:border-left="0.0034in solid #000000" fo:border-bottom="0.0034in solid #000000" fo:border-right="none" fo:padding-top="0.0381in" fo:padding-left="0.0381in" fo:padding-bottom="0.0381in" fo:padding-right="0.0381in"/>
    </style:style>
    <style:style style:name="TableCell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0" style:family="table-row">
      <style:table-row-properties style:use-optimal-row-height="false"/>
    </style:style>
    <style:style style:name="TableCell21" style:family="table-cell">
      <style:table-cell-properties fo:border-top="none" fo:border-left="0.0034in solid #000000" fo:border-bottom="0.0034in solid #000000" fo:border-right="none" fo:padding-top="0.0381in" fo:padding-left="0.0381in" fo:padding-bottom="0.0381in" fo:padding-right="0.0381in"/>
    </style:style>
    <style:style style:name="P22" style:parent-style-name="TableContents" style:list-style-name="LFO1" style:family="paragraph"/>
    <style:style style:name="P23" style:parent-style-name="TableContents" style:list-style-name="LFO1" style:family="paragraph"/>
    <style:style style:name="P24" style:parent-style-name="TableContents" style:list-style-name="LFO1" style:family="paragraph"/>
    <style:style style:name="P25" style:parent-style-name="TableContents" style:list-style-name="LFO1" style:family="paragraph"/>
    <style:style style:name="P26" style:parent-style-name="TableContents" style:list-style-name="LFO1" style:family="paragraph"/>
    <style:style style:name="TableCell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 style:parent-style-name="TableContents" style:list-style-name="LFO2" style:family="paragraph"/>
    <style:style style:name="P29" style:parent-style-name="TableContents" style:list-style-name="LFO2" style:family="paragraph"/>
    <style:style style:name="P30" style:parent-style-name="TableContents" style:family="paragraph">
      <style:paragraph-properties fo:margin-left="0.5in">
        <style:tab-stops/>
      </style:paragraph-properties>
    </style:style>
    <style:style style:name="P31" style:parent-style-name="TableContents" style:family="paragraph">
      <style:paragraph-properties fo:margin-left="0.5in">
        <style:tab-stops/>
      </style:paragraph-properties>
    </style:style>
    <style:style style:name="P32" style:parent-style-name="TableContents" style:family="paragraph">
      <style:paragraph-properties fo:margin-left="0.5in">
        <style:tab-stops/>
      </style:paragraph-properties>
    </style:style>
    <style:style style:name="P33" style:parent-style-name="TableContents" style:family="paragraph">
      <style:paragraph-properties fo:margin-left="0.5in">
        <style:tab-stops/>
      </style:paragraph-properties>
    </style:style>
    <style:style style:name="P34" style:parent-style-name="TableContents" style:family="paragraph">
      <style:paragraph-properties fo:margin-left="0.5in">
        <style:tab-stops/>
      </style:paragraph-properties>
    </style:style>
    <style:style style:name="P35" style:parent-style-name="TableContents" style:family="paragraph">
      <style:paragraph-properties fo:margin-left="0.5in">
        <style:tab-stops/>
      </style:paragraph-properties>
    </style:style>
    <style:style style:name="P36" style:parent-style-name="TableContents" style:family="paragraph">
      <style:paragraph-properties fo:margin-left="0.5in">
        <style:tab-stops/>
      </style:paragraph-properties>
    </style:style>
    <style:style style:name="P37" style:parent-style-name="TableContents" style:family="paragraph">
      <style:paragraph-properties fo:margin-left="0.5in">
        <style:tab-stops/>
      </style:paragraph-properties>
    </style:style>
    <style:style style:name="P38" style:parent-style-name="TableContents" style:family="paragraph">
      <style:paragraph-properties fo:margin-left="0.5in">
        <style:tab-stops/>
      </style:paragraph-properties>
    </style:style>
    <style:style style:name="P39" style:parent-style-name="TableContents" style:family="paragraph">
      <style:paragraph-properties fo:margin-left="0.5in">
        <style:tab-stops/>
      </style:paragraph-properties>
    </style:style>
    <style:style style:name="P40" style:parent-style-name="TableContents" style:family="paragraph">
      <style:paragraph-properties fo:margin-left="0.5in">
        <style:tab-stops/>
      </style:paragraph-properties>
    </style:style>
    <style:style style:name="P41" style:parent-style-name="TableContents" style:family="paragraph">
      <style:paragraph-properties fo:margin-left="0.5in">
        <style:tab-stops/>
      </style:paragraph-properties>
    </style:style>
    <style:style style:name="P42" style:parent-style-name="TableContents" style:family="paragraph">
      <style:paragraph-properties fo:margin-left="0.5in">
        <style:tab-stops/>
      </style:paragraph-properties>
    </style:style>
    <style:style style:name="P43" style:parent-style-name="TableContents" style:family="paragraph">
      <style:paragraph-properties fo:margin-left="0.5in">
        <style:tab-stops/>
      </style:paragraph-properties>
    </style:style>
    <style:style style:name="P44" style:parent-style-name="TableContents" style:family="paragraph">
      <style:paragraph-properties fo:margin-left="0.5in">
        <style:tab-stops/>
      </style:paragraph-properties>
    </style:style>
    <style:style style:name="P45" style:parent-style-name="TableContents" style:family="paragraph">
      <style:paragraph-properties fo:margin-left="0.5in">
        <style:tab-stops/>
      </style:paragraph-properties>
    </style:style>
    <style:style style:name="P46" style:parent-style-name="TableContents" style:list-style-name="LFO2" style:family="paragraph"/>
    <style:style style:name="P47" style:parent-style-name="TableContents" style:list-style-name="LFO2" style:family="paragraph"/>
    <style:style style:name="P48" style:parent-style-name="TableContents" style:list-style-name="LFO3" style:family="paragraph"/>
    <style:style style:name="P49" style:parent-style-name="TableContents" style:list-style-name="LFO3" style:family="paragraph"/>
    <style:style style:name="TableRow50" style:family="table-row">
      <style:table-row-properties style:use-optimal-row-height="false"/>
    </style:style>
    <style:style style:name="TableCell51" style:family="table-cell">
      <style:table-cell-properties fo:border-top="none" fo:border-left="0.0034in solid #000000" fo:border-bottom="0.0034in solid #000000" fo:border-right="none" fo:padding-top="0.0381in" fo:padding-left="0.0381in" fo:padding-bottom="0.0381in" fo:padding-right="0.0381in"/>
    </style:style>
    <style:style style:name="TableCell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3" style:family="table-row">
      <style:table-row-properties style:use-optimal-row-height="false"/>
    </style:style>
    <style:style style:name="TableCell54" style:family="table-cell">
      <style:table-cell-properties fo:border-top="none" fo:border-left="0.0034in solid #000000" fo:border-bottom="0.0034in solid #000000" fo:border-right="none" fo:padding-top="0.0381in" fo:padding-left="0.0381in" fo:padding-bottom="0.0381in" fo:padding-right="0.0381in"/>
    </style:style>
    <style:style style:name="TableCell55" style:family="table-cell">
      <style:table-cell-properties fo:border-top="none" fo:border-left="0.0034in solid #000000" fo:border-bottom="0.0034in solid #000000" fo:border-right="0.0034in solid #000000" fo:padding-top="0.0381in" fo:padding-left="0.0381in" fo:padding-bottom="0.0381in" fo:padding-right="0.0381in"/>
    </style:style>
  </office:automatic-styles>
  <office:body>
    <office:text text:use-soft-page-breaks="true">
      <text:p text:style-name="P1">Publiczne Przedszkole nr 3 w Świebodzinie</text:p>
      <text:p text:style-name="P2"/>
      <text:p text:style-name="P3"><text:s/>Grupa :<text:s/>II Żabki</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TableContents">Dzień tygodnia (data)</text:p>
          </table:table-cell>
          <table:table-cell table:style-name="TableCell10">
            <text:p text:style-name="TableContents">Piątek<text:s/>3.04.2020r.<text:s/></text:p>
          </table:table-cell>
        </table:table-row>
        <table:table-row table:style-name="TableRow11">
          <table:table-cell table:style-name="TableCell12">
            <text:p text:style-name="TableContents">Temat dnia</text:p>
          </table:table-cell>
          <table:table-cell table:style-name="TableCell13">
            <text:p text:style-name="TableContents">Zwierzęta się budzą</text:p>
          </table:table-cell>
        </table:table-row>
        <table:table-row table:style-name="TableRow14">
          <table:table-cell table:style-name="TableCell15">
            <text:p text:style-name="TableContents">Wskazówki dla rodziców</text:p>
          </table:table-cell>
          <table:table-cell table:style-name="TableCell16">
            <text:p text:style-name="TableContents">Drodzy rodzice, jeśli nie<text:s/>macie w domu piłki możecie wykorzystać kule z gazet, które dziecko tworzyło w poprzednim tygodniu.</text:p>
            <text:p text:style-name="TableContents">Jeśli do wykonanego przez dziecko motylka przywiążemy sznurek, może pełnić piękną ozdobę pokoju zawieszając go np. przy oknie. Jeśli jedną stronę rurki po papierze zakleimy kartonem, powstanie piękny pojemnik np. na kredki.</text:p>
            <text:p text:style-name="TableContents">Przy wycinaniu elementów warto przypomnieć dziecku nazwy figur geometrycznych.</text:p>
          </table:table-cell>
        </table:table-row>
        <table:table-row table:style-name="TableRow17">
          <table:table-cell table:style-name="TableCell18">
            <text:p text:style-name="TableContents">Przesłanki dla dziecka</text:p>
            <text:p text:style-name="TableContents">(motywacja)</text:p>
          </table:table-cell>
          <table:table-cell table:style-name="TableCell19">
            <text:p text:style-name="TableContents">Jeśli słuchałeś uważnie tekstu czytanego przez rodzica już doskonale wiesz jakie owady obudziły się i mieszkają na łące! Czy potrafisz je wymienić?</text:p>
            <text:p text:style-name="TableContents">Pewnie świetnie idzie Ci łapanie piłki. Jeśli jednak Twoja piłka spadła kilka razy na ziemię, nie zniechęcaj się. Pamiętasz przecież, że trening czyni mistrza !</text:p>
          </table:table-cell>
        </table:table-row>
        <table:table-row table:style-name="TableRow20">
          <table:table-cell table:style-name="TableCell21">
            <text:p text:style-name="TableContents">Propozycje i opis zajęć /</text:p>
            <text:p text:style-name="TableContents">działań dziecka :</text:p>
            <text:list text:style-name="LFO1" text:continue-numbering="true">
              <text:list-item>
                <text:p text:style-name="P22">ruchowa</text:p>
              </text:list-item>
            </text:list>
            <text:p text:style-name="TableContents"><text:s text:c="11"/>(gimnastyka)</text:p>
            <text:list text:style-name="LFO1" text:continue-numbering="true">
              <text:list-item>
                <text:p text:style-name="P23">plastyczna</text:p>
              </text:list-item>
              <text:list-item>
                <text:p text:style-name="P24">z czytaniem <text:s text:c="20"/>i mówieniem</text:p>
              </text:list-item>
              <text:list-item>
                <text:p text:style-name="P25">(opowiadania)</text:p>
              </text:list-item>
              <text:list-item>
                <text:p text:style-name="P26">kodowanie konstruowanie</text:p>
              </text:list-item>
            </text:list>
            <text:p text:style-name="TableContents"><text:s text:c="12"/>itp.</text:p>
            <text:p text:style-name="TableContents"/>
          </table:table-cell>
          <table:table-cell table:style-name="TableCell27">
            <text:list text:style-name="LFO2" text:continue-numbering="true">
              <text:list-item>
                <text:p text:style-name="P28">Zabawa paluszkowa „Paluszki witamy, głośno przeliczamy”. Dziecko ma zaciśnięte dłonie w<text:s/>piąstki, następnie prostuje kolejne palce u rąk przeliczając głośno licząc od 1 do 5.</text:p>
              </text:list-item>
              <text:list-item>
                <text:p text:style-name="P29">Rodzic czyta tekst piosenki Urszuli Piotrowskiej „Lubię leżeć na trawie”</text:p>
              </text:list-item>
            </text:list>
            <text:p text:style-name="P30">Lubię leżeć na trawie<text:s/></text:p>
            <text:p text:style-name="P31">Tutaj jest tak ciekawie.</text:p>
            <text:p text:style-name="P32"><text:s/>Przyleciała biedronka,<text:s/></text:p>
            <text:p text:style-name="P33">Wita inne stworzonka.<text:s/></text:p>
            <text:p text:style-name="P34"><text:s/>Motyl siada na ziołach,</text:p>
            <text:p text:style-name="P35"><text:s/>Obok kręci się pszczoła.<text:s/></text:p>
            <text:p text:style-name="P36">Nie ma czasu na plotki,<text:s/></text:p>
            <text:p text:style-name="P37">Produkuje miód słodki.<text:s/></text:p>
            <text:p text:style-name="P38">Nie uwierzysz kolego,<text:s/></text:p>
            <text:p text:style-name="P39">Idą mrówki gęsiego.<text:s/></text:p>
            <text:p text:style-name="P40">Każda niesie zapasy,<text:s/></text:p>
            <text:p text:style-name="P41">Do mrowiska pod lasem.<text:s/></text:p>
            <text:p text:style-name="P42"><text:s/>Skacze hop! Polny konik,</text:p>
            <text:p text:style-name="P43"><text:s/>Woła, by za nim gonić.</text:p>
            <text:p text:style-name="P44"><text:s/>Wolę leżeć na trawie,<text:s/></text:p>
            <text:p text:style-name="P45">Tutaj jest tak ciekawie.<text:s/></text:p>
            <text:p text:style-name="TableContents"><text:s text:c="2"/>Rodzic zadaje pytania.<text:s/></text:p>
            <text:p text:style-name="TableContents">- o kim opowiada tekst?</text:p>
            <text:p text:style-name="TableContents">- kogo można spotkać na łące?</text:p>
            <text:p text:style-name="TableContents"/>
            <text:list text:style-name="LFO2" text:continue-numbering="true">
              <text:list-item>
                <text:p text:style-name="P46">Zabawa ćwicząca percepcję słuchową „Uwaga – stop” . Kiedy gra muzyka, dziecko porusza się swobodnie podrzucając piłeczkę. Na przerwę w muzyce<text:s/>musi się zatrzymać i złapać piłkę tak, żeby nie spadła na podłogę.</text:p>
              </text:list-item>
              <text:list-item>
                <text:p text:style-name="P47">Praca plastyczna Motyl.</text:p>
              </text:list-item>
            </text:list>
            <text:soft-page-break/>
            <text:list text:style-name="LFO3" text:continue-numbering="true">
              <text:list-item>
                <text:p text:style-name="P48">Wycięcie z kolorowego papieru dwóch prostokątów (skrzydełek motyla) o wymiarach 5cm na 15 cm.</text:p>
              </text:list-item>
              <text:list-item>
                <text:p text:style-name="P49">Przyklejenie skrzydełek do rurki od papieru toaletowego</text:p>
              </text:list-item>
            </text:list>
          </table:table-cell>
        </table:table-row>
        <text:soft-page-break/>
        <table:table-row table:style-name="TableRow50">
          <table:table-cell table:style-name="TableCell51">
            <text:p text:style-name="TableContents">Link do materiałów ,</text:p>
            <text:p text:style-name="TableContents">karty pracy itp.</text:p>
          </table:table-cell>
          <table:table-cell table:style-name="TableCell52">
            <text:p text:style-name="TableContents">Piosenka do podrzucania piłeczki znajduje się<text:s/><text:a xlink:href="https://www.youtube.com/watch?v=WIZqw5Vtros" office:target-frame-name="_top" xlink:show="replace"><text:span text:style-name="Hiperłącze">tutaj</text:span></text:a></text:p>
          </table:table-cell>
        </table:table-row>
        <table:table-row table:style-name="TableRow53">
          <table:table-cell table:style-name="TableCell54">
            <text:p text:style-name="TableContents">Zrealizowane założenia podstawy programowej (obszar, podstawowe cele)</text:p>
          </table:table-cell>
          <table:table-cell table:style-name="TableCell55">
            <text:p text:style-name="TableContents">rozpoznaje i nazywa figury geometryczne IV-12,</text:p>
            <text:p text:style-name="TableContents">interesuje się przyrodą IV-18,</text:p>
            <text:p text:style-name="TableContents">bierze udział w zajęciach ruchowych z muzyką I-5, IV-7,</text:p>
            <text:p text:style-name="TableContents">wykonuje pracę techniczną według wskazówek IV-1,</text:p>
            <text:p text:style-name="TableContents">odpowiada na pytania dotyczące treści wiersza, mówi płynnie i wyraźnie IV-2, IV-5.</text:p>
          </table:table-cell>
        </table:table-row>
      </table:table>
      <text:p text:style-name="Standard"/>
      <text:p text:style-name="Standard">Opracował: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75in" text:min-label-width="0.25in"/>
        <style:text-properties style:font-name="Symbol"/>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P3-Świebodzin</meta:initial-creator>
    <dc:creator>Aleksandra Pabisek</dc:creator>
    <meta:creation-date>2020-04-02T13:49:00Z</meta:creation-date>
    <dc:date>2020-04-02T13:49:00Z</dc:date>
    <meta:template xlink:href="Normal" xlink:type="simple"/>
    <meta:editing-cycles>2</meta:editing-cycles>
    <meta:editing-duration>PT0S</meta:editing-duration>
    <meta:document-statistic meta:page-count="2" meta:paragraph-count="5" meta:word-count="390" meta:character-count="2726" meta:row-count="19" meta:non-whitespace-character-count="2341"/>
  </office:meta>
</office:document-meta>
</file>