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1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1C1E21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1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4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9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9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Mam kochanych rodziców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ygotuj album ze zdjęciami swojej rodziny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łasnoręcznie przygotuj dekorację oraz plan swojego wystąpienia (zaśpiewaj piosenkę, lub powiedz wiersz, który pamiętasz z przedszkola). Może przygotujesz krótki teatrzyk dla rodziców np. ze swoim rodzeństwem. Udanego świętowania!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1.„Portret rodziny” – na podstawie zdjęć z albumu rodzinnego, które oglądaliście w poprzednich dniach zapoznanie z pojęciem: portret, oglądanie zdjęć i reprodukcji ze zwróceniem uwagi na wygląd osób dawniej i dziś.<text:s/></text:p>
            <text:p text:style-name="Normalny"><text:span text:style-name="T30">Dzieci oglądają zdjęcia, nazywają członków rodziny, wskazują różnice w wyglądzie dzieci dawniej i dziś. Następnie dzieci rysują portret swojej rodziny.</text:span></text:p>
            <text:p text:style-name="P31">2. „Przyjęcie dla rodziców” – przygotowania do podjęcia gości, omówienie przebiegu spotkania, np. Powitanie gości, zaproszenie do stołu, przygotowanie przez dziecko krótkiego występu według własnego pomysłu, aktywny udział w dekorowaniu miejsca, w którym odbędzie się spotkanie, ustalenie zasad, jakie obowiązują podczas spotkań rodzinnych. wręczanie przygotowanych upominków, poczęstunek.</text:p>
            <text:p text:style-name="Normalny"><text:span text:style-name="T32">Następnie dzieci dekorują pokój wybranymi ozdobami. Mogą zawieszać balony i serpentyny, układać kompozycje z kwiatów, ozdabiać papierowymi serduszkami kubeczki. Przypominamy o stosowaniu zwrotów grzecznościowych.</text:span></text:p>
            <text:p text:style-name="Normalny"><text:span text:style-name="T33">3.Ćwiczenia ruchowe przy tańcu<text:s/></text:span><text:a xlink:href="https://www.youtube.com/watch?v=PWFjRWSaBuA" office:target-frame-name="_top" xlink:show="replace"><text:span text:style-name="T34">Zygzak</text:span></text:a></text:p>
          </table:table-cell>
        </table:table-row>
        <table:table-row table:style-name="TableRow35">
          <table:table-cell table:style-name="TableCell36">
            <text:p text:style-name="TableContents">Link do materiałów,</text:p>
            <text:p text:style-name="TableContents">karty pracy itp.</text:p>
          </table:table-cell>
          <table:table-cell table:style-name="TableCell37">
            <text:p text:style-name="Normalny"><text:a xlink:href="https://www.youtube.com/watch?v=PWFjRWSaBuA" office:target-frame-name="_top" xlink:show="replace"><text:span text:style-name="T38">Zygzak</text:span></text:a></text:p>
            <text:p text:style-name="P39">Źródło: Plan pracy i szkice zajęć czterolatka “Powietrze” wyd. Nowa Era</text:p>
          </table:table-cell>
        </table:table-row>
        <table:table-row table:style-name="TableRow40">
          <table:table-cell table:style-name="TableCell41">
            <text:p text:style-name="TableContents">Zrealizowane założenia podstawy programowej (obszar, podstawowe cele)</text:p>
          </table:table-cell>
          <table:table-cell table:style-name="TableCell42">
            <text:p text:style-name="P43">– wie, jak należy zachować się podczas przyjęcia dla gości,</text:p>
            <text:p text:style-name="TableContents"><text:span text:style-name="T44">– dostrzega własny wkład w przygotowanie imprezy,</text:span></text:p>
            <text:p text:style-name="TableContents"><text:span text:style-name="T45">– wie, że starszym okazuje się szacunek,</text:span></text:p>
            <text:p text:style-name="TableContents"><text:span text:style-name="T46">– nazywa członków rodziny,</text:span></text:p>
            <text:p text:style-name="TableContents"><text:span text:style-name="T47">– doskonali sprawność i koordynację ruchową.</text:span></text:p>
            <text:p text:style-name="P48">III.4, III.6, III.2, I.8, I.9 I.5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25T07:44:00Z</meta:creation-date>
    <dc:date>2020-05-25T07:44:00Z</dc:date>
    <meta:template xlink:href="Normal.dotm" xlink:type="simple"/>
    <meta:editing-cycles>20</meta:editing-cycles>
    <meta:editing-duration>PT0S</meta:editing-duration>
    <meta:document-statistic meta:page-count="1" meta:paragraph-count="4" meta:word-count="321" meta:character-count="2243" meta:row-count="16" meta:non-whitespace-character-count="1926"/>
  </office:meta>
</office:document-meta>
</file>