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weight-complex="bold"/>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text-properties style:font-weight-complex="bold"/>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4.9861in" style:use-optimal-column-width="false"/>
    </style:style>
    <style:style style:name="Table5" style:family="table">
      <style:table-properties style:width="6.6979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 style:family="table-cell">
      <style:table-cell-properties fo:border="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P22" style:parent-style-name="TableContents" style:list-style-name="LFO1" style:family="paragraph"/>
    <style:style style:name="P23" style:parent-style-name="TableContents" style:list-style-name="LFO1" style:family="paragraph"/>
    <style:style style:name="P24" style:parent-style-name="TableContents" style:list-style-name="LFO1" style:family="paragraph"/>
    <style:style style:name="P25" style:parent-style-name="TableContents" style:list-style-name="LFO1" style:family="paragraph"/>
    <style:style style:name="P26" style:parent-style-name="TableContents" style:list-style-name="LFO1" style:family="paragraph"/>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TableContents" style:list-style-name="LFO2" style:family="paragraph"/>
    <style:style style:name="P29" style:parent-style-name="TableContents" style:list-style-name="LFO2" style:family="paragraph"/>
    <style:style style:name="P30" style:parent-style-name="TableContents" style:list-style-name="LFO2" style:family="paragraph"/>
    <style:style style:name="P31" style:parent-style-name="TableContents" style:list-style-name="LFO2" style:family="paragraph"/>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Publiczne Przedszkole nr 3 w Świebodzinie</text:p>
      <text:p text:style-name="P2"/>
      <text:p text:style-name="P3"><text:s/>Grupa : II Żab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Środa 29.04.2020r.</text:p>
          </table:table-cell>
        </table:table-row>
        <table:table-row table:style-name="TableRow11">
          <table:table-cell table:style-name="TableCell12">
            <text:p text:style-name="TableContents">Temat dnia</text:p>
          </table:table-cell>
          <table:table-cell table:style-name="TableCell13">
            <text:p text:style-name="TableContents">Hymn Polski</text:p>
          </table:table-cell>
        </table:table-row>
        <table:table-row table:style-name="TableRow14">
          <table:table-cell table:style-name="TableCell15">
            <text:p text:style-name="TableContents">Wskazówki dla rodziców</text:p>
          </table:table-cell>
          <table:table-cell table:style-name="TableCell16">
            <text:p text:style-name="TableContents">Uważaj na ostre końce patyczka do<text:s/>szaszłyków, nie zostawiaj dziecka samego z ostrymi przedmiotami.</text:p>
          </table:table-cell>
        </table:table-row>
        <table:table-row table:style-name="TableRow17">
          <table:table-cell table:style-name="TableCell18">
            <text:p text:style-name="TableContents">Przesłanki dla dziecka</text:p>
            <text:p text:style-name="TableContents">(motywacja)</text:p>
          </table:table-cell>
          <table:table-cell table:style-name="TableCell19">
            <text:p text:style-name="TableContents">Świetnie poradziłeś sobie z ułożeniem obrazka. Brawo!</text:p>
            <text:p text:style-name="TableContents">Pięknymi biało – czerwonymi kwiatami możesz udekorować swój pokój.</text:p>
            <text:p text:style-name="TableContents">W przedszkolu ćwiczyliśmy jak należy zachowywać się podczas śpiewania hymnu. Jestem pewna, że doskonale o tym pamiętasz.</text:p>
          </table:table-cell>
        </table:table-row>
        <table:table-row table:style-name="TableRow20">
          <table:table-cell table:style-name="TableCell21">
            <text:p text:style-name="TableContents">Propozycje i opis zajęć /</text:p>
            <text:p text:style-name="TableContents">działań dziecka :</text:p>
            <text:list text:style-name="LFO1" text:continue-numbering="true">
              <text:list-item>
                <text:p text:style-name="P22">ruchowa</text:p>
              </text:list-item>
            </text:list>
            <text:p text:style-name="TableContents"><text:s text:c="11"/>(gimnastyka)</text:p>
            <text:list text:style-name="LFO1" text:continue-numbering="true">
              <text:list-item>
                <text:p text:style-name="P23">plastyczna</text:p>
              </text:list-item>
              <text:list-item>
                <text:p text:style-name="P24">z czytaniem <text:s text:c="20"/>i mówieniem</text:p>
              </text:list-item>
              <text:list-item>
                <text:p text:style-name="P25">(opowiadania)</text:p>
              </text:list-item>
              <text:list-item>
                <text:p text:style-name="P26">kodowanie<text:s/>konstruowanie</text:p>
              </text:list-item>
            </text:list>
            <text:p text:style-name="TableContents"><text:s text:c="12"/>itp.</text:p>
            <text:p text:style-name="TableContents"/>
          </table:table-cell>
          <table:table-cell table:style-name="TableCell27">
            <text:list text:style-name="LFO2" text:continue-numbering="true">
              <text:list-item>
                <text:p text:style-name="P28">Ćwiczenia oddechowe. Dziecko kładzie się na plecach i układa dłonie na brzuchu. Robi wdechy i wydechy, pilnując by nabrać powietrza przez nos, a usta mieć otwarte przy wydechu. Regulowanie oddechu.</text:p>
              </text:list-item>
              <text:list-item>
                <text:p text:style-name="P29">Zabawa dydaktyczna „Oto właśnie Polska”. Dziecko składa w całość pocięty na kilka części obrazek z mapą Polski.</text:p>
              </text:list-item>
              <text:list-item>
                <text:p text:style-name="P30">Wysłuchanie hymnu narodowego (Mazurka Dąbrowskiego). Przypomnienie dziecku o właściwej postawie podczas słuchania hymnu.</text:p>
              </text:list-item>
              <text:list-item>
                <text:p text:style-name="P31">Kwiatowe kotyliony. Na końcu patyczka do szaszłyków mocujemy wykonany wcześniej kwiat z bibuły lub papieru. Kwiat w środku jest koloru białego, na zewnątrz czerwonego. Mocujemy kwiat za pomocą taśmy klejącej. Następnie zdobimy łodygę owijając patyczek zieloną bibułą, włóczką lub paskiem zielonego materiału. Wspólne sprzątanie miejsca pracy. Umieszczenie pracy w widocznym miejscu</text:p>
              </text:list-item>
            </text:list>
          </table:table-cell>
        </table:table-row>
        <table:table-row table:style-name="TableRow32">
          <table:table-cell table:style-name="TableCell33">
            <text:p text:style-name="TableContents">Link do materiałów ,</text:p>
            <text:p text:style-name="TableContents">karty pracy itp.</text:p>
          </table:table-cell>
          <table:table-cell table:style-name="TableCell34">
            <text:p text:style-name="TableContents"><text:a xlink:href="https://www.youtube.com/watch?v=ioUutRw9WeQ" office:target-frame-name="_top" xlink:show="replace"><text:span text:style-name="Hiperłącze">https://www.youtube.com/watch?v=ioUutRw9WeQ</text:span></text:a><text:s/>– Mazurek Dąbrowskiego</text:p>
          </table:table-cell>
        </table:table-row>
        <table:table-row table:style-name="TableRow35">
          <table:table-cell table:style-name="TableCell36">
            <text:p text:style-name="TableContents">Zrealizowane założenia podstawy programowej (obszar, podstawowe cele)</text:p>
          </table:table-cell>
          <table:table-cell table:style-name="TableCell37">
            <text:p text:style-name="TableContents">zapamiętuje kolory i cechy charakterystyczne godła Polski, rozwija zainteresowania krajem ojczystym i jego symbolami IV-10,</text:p>
            <text:p text:style-name="TableContents">zachowuje szacunek wobec symboli narodowych III-6,</text:p>
            <text:p text:style-name="TableContents">sprząta po ukończeniu<text:s/>pracy, rozumie potrzebę utrzymywania porządku I-7, III-5,</text:p>
            <text:p text:style-name="TableContents">konstruuje, wykorzystując różne techniki formowania materiału; wyraża ekspresję twórczą podczas czynności konstrukcyjnych<text:s/>I-6,</text:p>
            <text:p text:style-name="TableContents">słucha hymnu państwowego z zachowaniem odpowiedniej postawy<text:s/>III-6</text:p>
          </table:table-cell>
        </table:table-row>
      </table:table>
      <text:p text:style-name="Standard"/>
      <text:p text:style-name="Standard">Opracował: Aleksandra Pabisek, Irena Stankiewic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3-Świebodzin</meta:initial-creator>
    <dc:creator>Aleksandra Pabisek</dc:creator>
    <meta:creation-date>2020-04-27T08:45:00Z</meta:creation-date>
    <dc:date>2020-04-27T09:09:00Z</dc:date>
    <meta:template xlink:href="Normal" xlink:type="simple"/>
    <meta:editing-cycles>3</meta:editing-cycles>
    <meta:editing-duration>PT60S</meta:editing-duration>
    <meta:document-statistic meta:page-count="1" meta:paragraph-count="4" meta:word-count="323" meta:character-count="2263" meta:row-count="16" meta:non-whitespace-character-count="1944"/>
  </office:meta>
</office:document-meta>
</file>