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2%"/>
      <style:text-properties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.5pt" style:font-size-asian="10.5pt" style:font-size-complex="10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Hiperłącze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5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36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37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41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42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43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44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45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46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47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48" style:parent-style-name="Normalny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" style:parent-style-name="Normalny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0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51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2" style:parent-style-name="Normalny" style:family="paragraph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Hiperłącze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9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1" style:parent-style-name="Hiperłącze" style:family="text">
      <style:text-properties style:font-name-asian="Times New Roman" style:font-name-complex="Times New Roman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66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71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72" style:parent-style-name="TableContents" style:family="paragraph">
      <style:text-properties style:font-name-asian="Times New Roman" style:font-name-complex="Times New Roman" fo:color="#1C1E21" fo:font-size="11pt" style:font-size-asian="11pt" style:font-size-complex="11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8. 04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<text:s/>Zwierzęta gospodarskie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W miarę możliwości przygotuj wcześniej kilka zdjęć- obrazów wykorzystując zasoby internetu, przedstawiające zwierzęta z wiejskiego podwórka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Uważnie słuchaj poleceń rodziców. Miłej zabawy.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1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8">
            <text:p text:style-name="Normalny"><text:span text:style-name="T29">1.Film<text:s/></text:span><text:a xlink:href="https://www.youtube.com/watch?v=xrgowwp1V-U" office:target-frame-name="_top" xlink:show="replace"><text:span text:style-name="T30">Zwierzęta w wiejskiej zagrodzie</text:span></text:a></text:p>
            <text:p text:style-name="Normalny"><text:span text:style-name="T31">2.</text:span><text:span text:style-name="T32"><text:s/></text:span><text:span text:style-name="T33">Słuchanie wiersza T.M. Massalskiej w <text:s/></text:span><text:span text:style-name="T34">„W gospodarstwie”</text:span></text:p>
            <text:p text:style-name="P35">Pieje kogut już od świtu:– Kukuryku! Kukuryku!</text:p>
            <text:p text:style-name="P36">Kura do kurczaków żwawo</text:p>
            <text:p text:style-name="P37">gdacze: – W lewo! Gdacze: – W prawo!</text:p>
            <text:p text:style-name="P38">Kaczka kwacze: – Kwa! Kwa! Kwa!</text:p>
            <text:p text:style-name="P39">Trzy kaczątka dziobem pcha.</text:p>
            <text:p text:style-name="P40">Krowa muczy: – Mu! Mu! Mu!</text:p>
            <text:p text:style-name="P41">Aż po prostu brak jej tchu.</text:p>
            <text:p text:style-name="P42">Koń opędza się od much.</text:p>
            <text:p text:style-name="P43">I rży głośno: – Jestem zuch!</text:p>
            <text:p text:style-name="P44">Świnka chrumka: – Chrum! Chrum! Chrum!</text:p>
            <text:p text:style-name="P45">Co za hałas! Co za szum!</text:p>
            <text:p text:style-name="P46">Kot cichutko miauczy: – Miau!</text:p>
            <text:p text:style-name="P47">A pies szczeka: – Hau! Hau! Hau!</text:p>
            <text:p text:style-name="P48">Rozmowa na temat wiersza:</text:p>
            <text:p text:style-name="P49">Jakie zwierzęta występowały w wierszu?; Jaki głos wydaje: kogut / kura / kaczka / krowa / świnia / kot / pies? (dzieci naśladują głosy zwierząt).</text:p>
            <text:p text:style-name="P50">WYSŁUCHAJ ODGŁOSÓW ZWIERZĄT Z WIEJSKIEGO PODWÓRKA</text:p>
            <text:p text:style-name="Normalny"><text:a xlink:href="https://youtu.be/yLiRpy71W50" office:target-frame-name="_top" xlink:show="replace"><text:span text:style-name="T51">https://youtu.be/yLiRpy71W50</text:span></text:a></text:p>
            <text:p text:style-name="P52">„Jakie to zwierzę?” – rozmowa, doskonalenie umiejętności rozpoznawania zwierząt gospodarskich i dostrzegania cech charakterystycznych wyglądu oraz przyporządkowanie zwierząt do miejsca ich zamieszkiwania</text:p>
            <text:p text:style-name="Normalny"><text:span text:style-name="T53">i przebywania (</text:span><text:a xlink:href="https://www.dlanauczyciela.pl/37327,4-latki-kolekcja-przedszkolaka-kp43-s19-32-pdf" office:target-frame-name="_top" xlink:show="replace"><text:span text:style-name="T54">karta pracy</text:span></text:a><text:span text:style-name="T55"><text:s/>s.26, 27 ).<text:s/></text:span></text:p>
          </table:table-cell>
        </table:table-row>
        <table:table-row table:style-name="TableRow56">
          <table:table-cell table:style-name="TableCell57">
            <text:p text:style-name="TableContents">Link do materiałów,</text:p>
            <text:p text:style-name="TableContents">karty pracy itp.</text:p>
          </table:table-cell>
          <table:table-cell table:style-name="TableCell58">
            <text:p text:style-name="Normalny"><text:a xlink:href="https://youtu.be/yLiRpy71W50" office:target-frame-name="_top" xlink:show="replace"><text:span text:style-name="T59">https://youtu.be/yLiRpy71W50</text:span></text:a></text:p>
            <text:p text:style-name="Normalny"><text:span text:style-name="T60">Źródło:<text:s/></text:span><text:a xlink:href="https://www.dlanauczyciela.pl/zasoby/nauka-zdalna-wychowanie-przedszkolne/wychowanie-przedszkolne/mlodsze-przedszkolaki" office:target-frame-name="_top" xlink:show="replace"><text:span text:style-name="T61">https://www.dlanauczyciela.pl/zasoby/nauka-zdalna-wychowanie-przedszkolne/wychowanie-przedszkolne/mlodsze-przedszkolaki</text:span></text:a></text:p>
          </table:table-cell>
        </table:table-row>
        <table:table-row table:style-name="TableRow62">
          <table:table-cell table:style-name="TableCell63">
            <text:p text:style-name="TableContents">Zrealizowane założenia podstawy programowej (obszar, podstawowe cele)</text:p>
          </table:table-cell>
          <table:table-cell table:style-name="TableCell64">
            <text:p text:style-name="TableContents"><text:span text:style-name="T65">II. Emocjonalny obszar rozwoju dziecka.</text:span><text:line-break/><text:span text:style-name="T66">10) Dostrzega, że zwierzęta posiadają zdolność odczuwania, przejawia w stosunku do nich życzliwość i troskę.</text:span><text:line-break/><text:span text:style-name="T67">III. Społeczny obszar rozwoju dziecka.</text:span><text:line-break/><text:span text:style-name="T68">8) Obdarza uwagą osoby dorosłe.</text:span><text:line-break/><text:span text:style-name="T69">IV. Poznawczy obszar rozwoju dziecka.</text:span><text:line-break/><text:span text:style-name="T70">9) Czyta obrazy, wyodrębnia i nazywa ich elementy.</text:span><text:line-break/><text:span text:style-name="T71">5) Odpowiada na pytania.</text:span></text:p>
            <text:p text:style-name="P72">18 identyfikuje zwierzęta po wysłuchaniu wydawanych przez nie odgłosów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4-25T12:21:00Z</meta:creation-date>
    <dc:date>2020-04-25T12:21:00Z</dc:date>
    <meta:template xlink:href="Normal.dotm" xlink:type="simple"/>
    <meta:editing-cycles>9</meta:editing-cycles>
    <meta:editing-duration>PT0S</meta:editing-duration>
    <meta:document-statistic meta:page-count="1" meta:paragraph-count="5" meta:word-count="378" meta:character-count="2644" meta:row-count="18" meta:non-whitespace-character-count="2271"/>
  </office:meta>
</office:document-meta>
</file>