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5.05in" style:use-optimal-column-width="false"/>
    </style:style>
    <style:style style:name="Table5" style:family="table">
      <style:table-properties style:width="6.76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3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list-style-name="LFO2" style:family="paragraph"/>
    <style:style style:name="P26" style:parent-style-name="TableContents" style:list-style-name="LFO2" style:family="paragraph"/>
    <style:style style:name="P27" style:parent-style-name="TableContents" style:list-style-name="LFO2" style:family="paragraph"/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0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1" style:parent-style-name="Hiperłącze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33" style:parent-style-name="Normalny" style:family="paragraph">
      <style:text-properties style:font-name-asian="Times New Roman" style:font-name-complex="Times New Roman" fo:color="#1C1E21" fo:font-size="11pt" style:font-size-asian="11pt" style:font-size-complex="11pt"/>
    </style:style>
    <style:style style:name="P34" style:parent-style-name="Normalny" style:family="paragraph">
      <style:text-properties style:font-name-asian="Times New Roman" style:font-name-complex="Times New Roman" fo:color="#1C1E21" fo:font-size="11pt" style:font-size-asian="11pt" style:font-size-complex="11pt"/>
    </style:style>
    <style:style style:name="P35" style:parent-style-name="Normalny" style:family="paragraph">
      <style:text-properties style:font-name-asian="Times New Roman" style:font-name-complex="Times New Roman" fo:color="#1C1E21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8" style:parent-style-name="Domyślnaczcionkaakapitu" style:family="text">
      <style:text-properties style:font-name="Helvetica" style:font-name-asian="Helvetica" style:font-name-complex="Helvetica" fo:color="#1C1E21" fo:font-size="10.5pt" style:font-size-asian="10.5pt" style:font-size-complex="10.5pt"/>
    </style:style>
    <style:style style:name="T39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40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41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42" style:parent-style-name="Domyślnaczcionkaakapitu" style:family="text">
      <style:text-properties style:font-name="Helvetica" style:font-name-asian="Helvetica" style:font-name-complex="Helvetica" fo:color="#1C1E21" fo:font-size="10.5pt" style:font-size-asian="10.5pt" style:font-size-complex="10.5pt"/>
    </style:style>
    <style:style style:name="T43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44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45" style:parent-style-name="Domyślnaczcionkaakapitu" style:family="text">
      <style:text-properties style:font-name="Helvetica" style:font-name-asian="Helvetica" style:font-name-complex="Helvetica" fo:color="#1C1E21" fo:font-size="10.5pt" style:font-size-asian="10.5pt" style:font-size-complex="10.5pt"/>
    </style:style>
    <style:style style:name="T46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0" style:parent-style-name="Domyślnaczcionkaakapitu" style:family="text">
      <style:text-properties style:font-name="Helvetica" style:font-name-asian="Helvetica" style:font-name-complex="Helvetica" fo:color="#1C1E21" fo:font-size="10.5pt" style:font-size-asian="10.5pt" style:font-size-complex="10.5pt"/>
    </style:style>
    <style:style style:name="T51" style:parent-style-name="Hiperłącze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52" style:parent-style-name="Hiperłącze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.5pt" style:font-size-asian="10.5pt" style:font-size-complex="10.5pt"/>
    </style:style>
    <style:style style:name="P57" style:parent-style-name="TableContents" style:family="paragraph">
      <style:text-properties fo:font-size="10.5pt" style:font-size-asian="10.5pt" style:font-size-complex="10.5pt"/>
    </style:style>
    <style:style style:name="T58" style:parent-style-name="Domyślnaczcionkaakapitu" style:family="text">
      <style:text-properties fo:font-size="10.5pt" style:font-size-asian="10.5pt" style:font-size-complex="10.5pt"/>
    </style:style>
    <style:style style:name="P59" style:parent-style-name="TableContents" style:family="paragraph">
      <style:text-properties fo:font-size="10.5pt" style:font-size-asian="10.5pt" style:font-size-complex="10.5pt"/>
    </style:style>
    <style:style style:name="T60" style:parent-style-name="Domyślnaczcionkaakapitu" style:family="text">
      <style:text-properties fo:font-size="10.5pt" style:font-size-asian="10.5pt" style:font-size-complex="10.5pt"/>
    </style:style>
    <style:style style:name="T61" style:parent-style-name="Domyślnaczcionkaakapitu" style:family="text">
      <style:text-properties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26. 05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Dzień Matki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P18">Zachęcam do wspólnego świętowania i uczczenia zorganizowania Dnia Matki</text:p>
          </table:table-cell>
        </table:table-row>
        <table:table-row table:style-name="TableRow19">
          <table:table-cell table:style-name="TableCell20">
            <text:p text:style-name="TableContents">Przesłanki dla dziecka</text:p>
            <text:p text:style-name="TableContents">(motywacja)</text:p>
          </table:table-cell>
          <table:table-cell table:style-name="TableCell21">
            <text:p text:style-name="P22">Wręcz mamusi laurkę i postaraj się złożyć piękne życzenia. Pomóż w miarę możliwości mamie w codziennych obowiązkach</text:p>
          </table:table-cell>
        </table:table-row>
        <table:table-row table:style-name="TableRow23">
          <table:table-cell table:style-name="TableCell24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2" text:continue-numbering="true">
              <text:list-item>
                <text:p text:style-name="P25">z czytaniem <text:s text:c="20"/>i mówieniem</text:p>
              </text:list-item>
              <text:list-item>
                <text:p text:style-name="P26">(opowiadania)</text:p>
              </text:list-item>
              <text:list-item>
                <text:p text:style-name="P27">kodowanie konstruowanie</text:p>
              </text:list-item>
            </text:list>
            <text:p text:style-name="TableContents"><text:s text:c="12"/>itp.</text:p>
          </table:table-cell>
          <table:table-cell table:style-name="TableCell28">
            <text:p text:style-name="Normalny"><text:span text:style-name="T29">1.Posłuchajcie razem z mamusią/tatusiem pięknej piosenki, przytuleni do siebie<text:s/></text:span><draw:frame draw:style-name="a0" draw:name="Obraz 900667077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text:span text:style-name="T30">:-)</text:span><text:line-break/><text:a xlink:href="https://www.youtube.com/watch?v=j09kDRPi3tE&amp;fbclid=IwAR3LQhMx2msXEmPuOAG1ewI6hSTiaviz9VyQiSObs0RXVtQ2QwILcrcpKyQ" office:target-frame-name="_top" xlink:show="replace"><text:span text:style-name="T31">Dziękuję mamo, dziękuję tato,</text:span></text:a><text:span text:style-name="T32"><text:s/></text:span></text:p>
            <text:p text:style-name="P33">Za każdą zimę, za każde lato<text:s/></text:p>
            <text:p text:style-name="P34">Dziękuję mamo, dziękuję tato</text:p>
            <text:p text:style-name="P35">Za to, że macie dla mnie czas<text:s/></text:p>
            <text:p text:style-name="Normalny"><text:span text:style-name="T36">Bardzo kocham Was</text:span><text:line-break/><text:span text:style-name="T37">2.</text:span><text:span text:style-name="T38"><text:s/></text:span><text:span text:style-name="T39">Wywiad z mamą/ tatą”.</text:span><text:line-break/><text:span text:style-name="T40">Pobawcie się w dziennikarzy przeprowadzających wywiad z ważną osobą - waszym rodzicem. Zapytajcie o: ulubiony kolor, potrawę, piosenkę oraz największe marzenie.</text:span></text:p>
            <text:p text:style-name="Normalny"><text:span text:style-name="T41">3.</text:span><text:span text:style-name="T42"><text:s/></text:span><text:span text:style-name="T43">Zabawa z imionami. Poproś rodzica, aby napisał na osobnych karteczkach imiona: mamy, taty, babci, dziadka, cioci, wujka itd. Pobawcie się w zgadywanie. Wylosuj karteczkę, mamusia/tatuś przeczyta imię, a ty odpowiedz do kogo należy np. Basia – babcia.</text:span></text:p>
            <text:p text:style-name="Normalny"><text:span text:style-name="T44">4.Obejrzyj historyjkę obrazkową o tym jak dzieci postanowiły z okazji: „Dnia Matki” przygotować sernik</text:span><text:span text:style-name="T45">.</text:span><text:span text:style-name="T46"><text:s/>Czy istnieje potrawa, którą potraficie przyrządzić „pod okiem” mamy? Zaplanujcie dzień, w którym przyrządzicie coś smacznego dla mamy/taty.</text:span></text:p>
          </table:table-cell>
        </table:table-row>
        <table:table-row table:style-name="TableRow47">
          <table:table-cell table:style-name="TableCell48">
            <text:p text:style-name="TableContents">Link do materiałów,</text:p>
            <text:p text:style-name="TableContents">karty pracy itp.</text:p>
          </table:table-cell>
          <table:table-cell table:style-name="TableCell49">
            <text:p text:style-name="Normalny"><text:span text:style-name="T50"><text:s/></text:span><text:a xlink:href="https://www.youtube.com/watch?v=j09kDRPi3tE&amp;fbclid=IwAR3LQhMx2msXEmPuOAG1ewI6hSTiaviz9VyQiSObs0RXVtQ2QwILcrcpKyQ" office:target-frame-name="_top" xlink:show="replace"><text:span text:style-name="T51">Dziękuję mamo, dziękuję tato</text:span></text:a></text:p>
            <text:p text:style-name="Normalny"><text:a xlink:href="https://flipbooki.mac.pl/przedszkole/oa_ks_56/mobile/index.html?fbclid=IwAR2swqY9VuqF2wohpezSTtW7w382Hg_2kpGmPX6t5tdjr2SwyCpo6jmyuo8#p=80" office:target-frame-name="_top" xlink:show="replace"><text:span text:style-name="T52">Historyjka obrazkowa</text:span></text:a></text:p>
          </table:table-cell>
        </table:table-row>
        <table:table-row table:style-name="TableRow53">
          <table:table-cell table:style-name="TableCell54">
            <text:p text:style-name="TableContents">Zrealizowane założenia podstawy programowej (obszar, podstawowe cele)</text:p>
          </table:table-cell>
          <table:table-cell table:style-name="TableCell55">
            <text:p text:style-name="P56">– doskonali sprawność ruchową I.6</text:p>
            <text:p text:style-name="P57">– wykonuje upominek dla najbliższych i układa życzenia</text:p>
            <text:p text:style-name="TableContents"><text:span text:style-name="T58">– poprawnie formułuje zdania</text:span></text:p>
            <text:p text:style-name="P59">-Opowiada historyjkę obrazkową</text:p>
            <text:p text:style-name="TableContents"><text:span text:style-name="T60">– okazuje miłość i szacunek najbliższym IV.8, IV.11, IV.2,</text:span></text:p>
            <text:p text:style-name="TableContents"><text:span text:style-name="T61">II.4, II.9, III.6 <text:s/>II.4,<text:s/></text:span></text:p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5-22T19:18:00Z</meta:creation-date>
    <dc:date>2020-05-22T19:18:00Z</dc:date>
    <meta:template xlink:href="Normal.dotm" xlink:type="simple"/>
    <meta:editing-cycles>18</meta:editing-cycles>
    <meta:editing-duration>PT0S</meta:editing-duration>
    <meta:document-statistic meta:page-count="1" meta:paragraph-count="4" meta:word-count="328" meta:character-count="2292" meta:row-count="16" meta:non-whitespace-character-count="1968"/>
  </office:meta>
</office:document-meta>
</file>